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rocom:modeldocumentation:htap"/><text:bookmark-start text:name="__RefHeading___htap_datasets_documentation_page_1"/><text:bookmark-start text:name="htap_datasets_documentation_page"/>HTAP datasets documentation page<text:bookmark-end text:name="__RefHeading___htap_datasets_documentation_page_1"/><text:bookmark-end text:name="htap_datasets_documentation_page"/></text:h>
      <text:p text:style-name="Text_20_body">This page links to individual wiki pages per dataset in the project, which provide basic information about the dataset.
The information corresponds to global attributes in the netcdf files submitted to the AeroCom database. However it can be different. The information is synced irregularly to a “description.txt” ascii file in the model submission directory in the AeroCom database. </text:p>
      <text:p text:style-name="Text_20_body">This wiki page is linked to the aerocom web interface, so that users using that interface can find more info on the datasets. </text:p>
      <text:p text:style-name="Text_20_body">Acces to editing the individual wiki pages can be obtained as described <text:a xlink:type="simple" xlink:href="https://wiki.met.no/aerocom/data_submission#obtain_account" text:style-name="Internet_20_link" text:visited-style-name="Visited_20_Internet_20_Link">here</text:a>.</text:p>
      <text:p text:style-name="Text_20_body">How to edit: A suggestion for recommended obligatory and optional attributes, keywords and a glossary explaining keywords further  in the <text:a xlink:type="simple" xlink:href="https://wiki.met.no/aerocom/modeldocumentation/globalattributestemplate" text:style-name="Internet_20_link" text:visited-style-name="Visited_20_Internet_20_Link">GlobalAttributeTemplate</text:a>. </text:p>
      <text:h text:style-name="Heading_20_4" text:outline-level="4"><text:bookmark-start text:name="__RefHeading___list_of_datasets_for_which_documentation_exists_2"/><text:bookmark-start text:name="list_of_datasets_for_which_documentation_exists"/>List of datasets for which documentation exists:<text:bookmark-end text:name="__RefHeading___list_of_datasets_for_which_documentation_exists_2"/><text:bookmark-end text:name="list_of_datasets_for_which_documentation_exists"/></text:h>
      <text:p text:style-name="Text_20_body"><text:a xlink:type="simple" xlink:href="https://wiki.met.no/aerocom/modeldocumentation/cci-aerosol/emep" text:style-name="Internet_20_link" text:visited-style-name="Visited_20_Internet_20_Link">EME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modeldocumentation:htap</dc:title>
  </office:meta>
</office:document-meta>
</file>