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ocom:modeldocumentation:htap:emep_rv4_2697_glob"/><text:bookmark-start text:name="__RefHeading___emep_rv4_2697_glob_1"/><text:bookmark-start text:name="emep_rv4_2697_glob"/>emep_rv4_2697_glob<text:bookmark-end text:name="__RefHeading___emep_rv4_2697_glob_1"/><text:bookmark-end text:name="emep_rv4_2697_glob"/></text:h>
      <text:p text:style-name="Text_20_body">Mandatory global attributes</text:p>
      <text:p text:style-name="Text_20_body">ContactName = Jan Eiof Jonson</text:p>
      <text:p text:style-name="Text_20_body">ContactEmail = </text:p>
      <text:p text:style-name="Text_20_body">Institution = Norwegian Meteorological Institute</text:p>
      <text:p text:style-name="Text_20_body">Project = EMEP-HTAP</text:p>
      <text:p text:style-name="Text_20_body">ExperimentName = emep_rv4_2697_glob</text:p>
      <text:p text:style-name="Text_20_body">ModelIntercomparison = HTAP</text:p>
      <text:p text:style-name="Text_20_body">ModelIntercomparisonExperimentID =</text:p>
      <text:p text:style-name="Text_20_body">Purpose = Test HTAP emissions</text:p>
      <text:p text:style-name="Text_20_body">Comment = </text:p>
      <text:p text:style-name="Text_20_body">cf_version =</text:p>
      <text:p text:style-name="Text_20_body">Optional global attributes</text:p>
      <text:p text:style-name="Text_20_body">Authors =</text:p>
      <text:p text:style-name="Text_20_body">ModelVersion =</text:p>
      <text:p text:style-name="Text_20_body">ModelVersionRevisionNumber =</text:p>
      <text:p text:style-name="Text_20_body">ChemicalMechanism =</text:p>
      <text:p text:style-name="Text_20_body">ModelDomain =</text:p>
      <text:p text:style-name="Text_20_body">EnsembleNumber =</text:p>
      <text:p text:style-name="Text_20_body">EmissionSet =</text:p>
      <text:p text:style-name="Text_20_body">InitialConditions =</text:p>
      <text:p text:style-name="Text_20_body">BoundaryConditions =</text:p>
      <text:p text:style-name="Text_20_body">Forcing =</text:p>
      <text:p text:style-name="Text_20_body">TuningParameters =</text:p>
      <text:p text:style-name="Text_20_body">SpinUpPeriod =</text:p>
      <text:p text:style-name="Text_20_body">MeterologyUsed =</text:p>
      <text:p text:style-name="Text_20_body">DatasetStartDate =</text:p>
      <text:p text:style-name="Text_20_body">DatasetEndDate =</text:p>
      <text:p text:style-name="Text_20_body">Calendar =</text:p>
      <text:p text:style-name="Text_20_body">GridType =</text:p>
      <text:p text:style-name="Text_20_body">GridResolution =</text:p>
      <text:p text:style-name="Text_20_body">OutputFrequency =</text:p>
      <text:p text:style-name="Text_20_body">AeroComDirectoryName =</text:p>
      <text:p text:style-name="Text_20_body">ProductionComputerUsed =</text:p>
      <text:p text:style-name="Text_20_body">ProductionOutputStorageLocation =</text:p>
      <text:p text:style-name="Text_20_body">ProductionOutputStorageDirectory =</text:p>
      <text:p text:style-name="Text_20_body">ProductionDate =</text:p>
      <text:p text:style-name="Text_20_body">ReferencePublications =</text:p>
      <text:p text:style-name="Text_20_body">ReferenceEmissions =</text:p>
      <text:p text:style-name="Text_20_body">ReferenceModel =</text:p>
      <text:p text:style-name="Text_20_body">ReferenceRetrieval =</text:p>
      <text:p text:style-name="Text_20_body">Acknowledgement 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modeldocumentation:htap:emep_rv4_2697_glob</dc:title>
  </office:meta>
</office:document-meta>
</file>