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modeldocumentation:globalattributestemplate"/><text:bookmark-start text:name="__RefHeading___template_for_global_attributes_for_dataset_deocumentation_1"/><text:bookmark-start text:name="template_for_global_attributes_for_dataset_deocumentation"/>Template for global attributes for Dataset Deocumentation<text:bookmark-end text:name="__RefHeading___template_for_global_attributes_for_dataset_deocumentation_1"/><text:bookmark-end text:name="template_for_global_attributes_for_dataset_deocumentation"/></text:h>
      <text:p text:style-name="Text_20_body">Suggestion to be used for </text:p>
      <text:list text:style-name="List_20_1" text:continue-numbering="false">
        <text:list-item>
          <text:p text:style-name="LastListParagraph_List_20_1_Content_First"> netCDF files and global attributes therein</text:p>
        </text:list-item>
      </text:list>
      <text:list text:style-name="List_20_1" text:continue-numbering="false">
        <text:list-item>
          <text:p text:style-name="LastListParagraph_List_20_1_Content_First"> an ascii “description.txt” file, submitted to AeroCom database along with dataset submission</text:p>
        </text:list-item>
      </text:list>
      <text:list text:style-name="List_20_1" text:continue-numbering="false">
        <text:list-item>
          <text:p text:style-name="LastListParagraph_List_20_1_Content_First"> template for any individual wiki documentation on this wiki</text:p>
        </text:list-item>
      </text:list>
      <text:h text:style-name="Heading_20_5" text:outline-level="5"><text:bookmark-start text:name="__RefHeading___suggested_mandatory_global_attributes_2"/><text:bookmark-start text:name="suggested_mandatory_global_attributes"/>Suggested mandatory global attributes<text:bookmark-end text:name="__RefHeading___suggested_mandatory_global_attributes_2"/><text:bookmark-end text:name="suggested_mandatory_global_attributes"/></text:h>
      <text:p text:style-name="Text_20_body">ContactName =</text:p>
      <text:p text:style-name="Text_20_body">ContactEmail =</text:p>
      <text:p text:style-name="Text_20_body">Institution =</text:p>
      <text:p text:style-name="Text_20_body">Project = </text:p>
      <text:p text:style-name="Text_20_body">ExperimentName =</text:p>
      <text:p text:style-name="Text_20_body">ModelIntercomparison = </text:p>
      <text:p text:style-name="Text_20_body">ModelIntercomparisonExperimentID =</text:p>
      <text:p text:style-name="Text_20_body">Purpose =</text:p>
      <text:p text:style-name="Text_20_body">Comment =</text:p>
      <text:p text:style-name="Text_20_body">Conventions = </text:p>
      <text:h text:style-name="Heading_20_5" text:outline-level="5"><text:bookmark-start text:name="__RefHeading___optional_global_attributes_3"/><text:bookmark-start text:name="optional_global_attributes"/>Optional global attributes<text:bookmark-end text:name="__RefHeading___optional_global_attributes_3"/><text:bookmark-end text:name="optional_global_attributes"/></text:h>
      <text:p text:style-name="Text_20_body">Authors = </text:p>
      <text:p text:style-name="Text_20_body">ModelVersion =</text:p>
      <text:p text:style-name="Text_20_body">ModelVersionRevisionNumber =</text:p>
      <text:p text:style-name="Text_20_body">ChemicalMechanism =</text:p>
      <text:p text:style-name="Text_20_body">ModelDomain =</text:p>
      <text:p text:style-name="Text_20_body">EnsembleNumber = </text:p>
      <text:p text:style-name="Text_20_body">EmissionSet =</text:p>
      <text:p text:style-name="Text_20_body">InitialConditions =</text:p>
      <text:p text:style-name="Text_20_body">BoundaryConditions =</text:p>
      <text:p text:style-name="Text_20_body">Forcing =</text:p>
      <text:p text:style-name="Text_20_body">TuningParameters = </text:p>
      <text:p text:style-name="Text_20_body">SpinUpPeriod =</text:p>
      <text:p text:style-name="Text_20_body">MeterologyUsed = </text:p>
      <text:p text:style-name="Text_20_body">DatasetStartDate =</text:p>
      <text:p text:style-name="Text_20_body">DatasetEndDate =</text:p>
      <text:p text:style-name="Text_20_body">Calendar =</text:p>
      <text:p text:style-name="Text_20_body">GridType =</text:p>
      <text:p text:style-name="Text_20_body">GridResolution = </text:p>
      <text:p text:style-name="Text_20_body">OutputFrequency = </text:p>
      <text:p text:style-name="Text_20_body">AeroComDirectoryName =</text:p>
      <text:p text:style-name="Text_20_body">ProductionComputerUsed =</text:p>
      <text:p text:style-name="Text_20_body">ProductionOutputStorageLocation =</text:p>
      <text:p text:style-name="Text_20_body">ProductionOutputStorageDirectory =</text:p>
      <text:p text:style-name="Text_20_body">ProductionDate =</text:p>
      <text:p text:style-name="Text_20_body">ReferencePublications =</text:p>
      <text:p text:style-name="Text_20_body">ReferenceEmissions = </text:p>
      <text:p text:style-name="Text_20_body">ReferenceModel =</text:p>
      <text:p text:style-name="Text_20_body">ReferenceRetrieval =</text:p>
      <text:p text:style-name="Text_20_body">Acknowledgement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documentation:globalattributestemplate</dc:title>
  </office:meta>
</office:document-meta>
</file>