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modeldocumentation:globalattributestemplate"/><text:bookmark-start text:name="__RefHeading___template_for_global_attributes_for_dataset_deocumentation_1"/><text:bookmark-start text:name="template_for_global_attributes_for_dataset_deocumentation"/>Template for global attributes for Dataset Deocumentation<text:bookmark-end text:name="__RefHeading___template_for_global_attributes_for_dataset_deocumentation_1"/><text:bookmark-end text:name="template_for_global_attributes_for_dataset_deocumentation"/></text:h>
      <text:p text:style-name="Text_20_body">To be used for 
* netCDF files and global attributes therein
* an ascii “description.txt” file along with dataset submission
* template for wiki documentation file on this wiki</text:p>
      <text:h text:style-name="Heading_20_5" text:outline-level="5"><text:bookmark-start text:name="__RefHeading___suggested_mandatory_global_attributes_2"/><text:bookmark-start text:name="suggested_mandatory_global_attributes"/>Suggested mandatory global attributes<text:bookmark-end text:name="__RefHeading___suggested_mandatory_global_attributes_2"/><text:bookmark-end text:name="suggested_mandatory_global_attributes"/></text:h>
      <text:h text:style-name="Heading_20_5" text:outline-level="5"><text:bookmark-start text:name="__RefHeading___optional_global_attributes_3"/><text:bookmark-start text:name="optional_global_attributes"/>Optional global attributes<text:bookmark-end text:name="__RefHeading___optional_global_attributes_3"/><text:bookmark-end text:name="optional_global_attrib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globalattributestemplate</dc:title>
  </office:meta>
</office:document-meta>
</file>