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modeldocumentation:cci-aerosol"/><text:bookmark-start text:name="__RefHeading___cci-aerosol_datasets_documentation_page_1"/><text:bookmark-start text:name="cci-aerosol_datasets_documentation_page"/>CCI-aerosol datasets documentation page<text:bookmark-end text:name="__RefHeading___cci-aerosol_datasets_documentation_page_1"/><text:bookmark-end text:name="cci-aerosol_datasets_documentation_page"/></text:h>
      <text:p text:style-name="Text_20_body">This page links to individual wiki pages per dataset in the project, which provide basic information about the dataset.
The information corresponds to the general attributes in the netcdf files submitted to the AeroCom database. However it can be different.
The information is synced irregularly to a “description.txt” ascii file in the model submission directory in the AeroCom database. This wiki page is linked to the aerocom web interface, so that users of that interface can find more info on the datasets. Acces to editing the wiki pages can be obtained as described <text:a xlink:type="simple" xlink:href="https://wiki.met.no/aerocom/data_submission" text:style-name="Internet_20_link" text:visited-style-name="Visited_20_Internet_20_Link">here</text:a></text:p>
      <text:p text:style-name="Text_20_body">See a suggestion for recommended obligatory and optional attributes, keywords and a glossary explaining keywords further here:   See also a template file for starting a new description file here: </text:p>
      <text:h text:style-name="Heading_20_4" text:outline-level="4"><text:bookmark-start text:name="__RefHeading___list_of_datasets_for_which_documentation_exists_2"/><text:bookmark-start text:name="list_of_datasets_for_which_documentation_exists"/>List of datasets for which documentation exists:<text:bookmark-end text:name="__RefHeading___list_of_datasets_for_which_documentation_exists_2"/><text:bookmark-end text:name="list_of_datasets_for_which_documentation_exists"/></text:h>
      <text:p text:style-name="Text_20_body"><text:a xlink:type="simple" xlink:href="https://wiki.met.no/aerocom/modeldocumentation/cci-aerosol/aatsr_su_v4.1" text:style-name="Internet_20_link" text:visited-style-name="Visited_20_Internet_20_Link">AATSR_SU_v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modeldocumentation:cci-aerosol</dc:title>
  </office:meta>
</office:document-meta>
</file>