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erocom:modeldocumentation:cci-aerosol"/>CCI-aerosol model documentation pag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modeldocumentation:cci-aerosol</dc:title>
  </office:meta>
</office:document-meta>
</file>