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modeldocumentation:cci-aerosol:start"/>CCI Aerosol dataset documen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cci-aerosol:start</dc:title>
  </office:meta>
</office:document-meta>
</file>