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erocom:modeldocumentation:cci-aerosol:start"/> go here <text:a xlink:type="simple" xlink:href="https://wiki.met.no/aerocom/modeldocumentation/cci-aerosol" text:style-name="Internet_20_link" text:visited-style-name="Visited_20_Internet_20_Link">CCI-aerosol datasets documentation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erocom:modeldocumentation:cci-aerosol:start</dc:title>
  </office:meta>
</office:document-meta>
</file>