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com:modeldocumentation:cci-aerosol:aatsr_su_v4.1"/><text:bookmark-start text:name="__RefHeading___dataset_documentation_aatsr_su_v41_1"/><text:bookmark-start text:name="dataset_documentation_aatsr_su_v41"/>DATASET DOCUMENTATION AATSR_SU_v41<text:bookmark-end text:name="__RefHeading___dataset_documentation_aatsr_su_v41_1"/><text:bookmark-end text:name="dataset_documentation_aatsr_su_v41"/></text:h>
      <text:p text:style-name="Text_20_body">Contact =</text:p>
      <text:p text:style-name="Text_20_body">Institution =</text:p>
      <text:p text:style-name="Text_20_body">Comment =</text:p>
      <text:p text:style-name="Text_20_body">ExperimentType =</text:p>
      <text:p text:style-name="Text_20_body">Reference 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modeldocumentation:cci-aerosol:aatsr_su_v4.1</dc:title>
  </office:meta>
</office:document-meta>
</file>