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erocom:indirect"/><text:bookmark-start text:name="__RefHeading___indirect_effect_experiment_remarks_1"/><text:bookmark-start text:name="indirect_effect_experiment_remarks"/>Indirect Effect Experiment Remarks<text:bookmark-end text:name="__RefHeading___indirect_effect_experiment_remarks_1"/><text:bookmark-end text:name="indirect_effect_experiment_remarks"/></text:h>
      <text:h text:style-name="Heading_20_3" text:outline-level="3"><text:bookmark-start text:name="__RefHeading___indirect_forcing_experiment_2"/><text:bookmark-start text:name="indirect_forcing_experiment"/>Indirect forcing experiment<text:bookmark-end text:name="__RefHeading___indirect_forcing_experiment_2"/><text:bookmark-end text:name="indirect_forcing_experiment"/></text:h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h text:style-name="Heading_20_5" text:outline-level="5"><text:bookmark-start text:name="__RefHeading___data_submission_deadline_4"/><text:bookmark-start text:name="data_submission_deadline"/>Data submission deadline<text:bookmark-end text:name="__RefHeading___data_submission_deadline_4"/><text:bookmark-end text:name="data_submission_deadline"/></text:h>
      <text:p text:style-name="Text_20_body"> *   Submission of results by 1 December 2013 </text:p>
      <text:h text:style-name="Heading_20_5" text:outline-level="5"><text:bookmark-start text:name="__RefHeading___simulation_setup_5"/><text:bookmark-start text:name="simulation_setup"/>Simulation setup<text:bookmark-end text:name="__RefHeading___simulation_setup_5"/><text:bookmark-end text:name="simulation_setup"/></text:h>
      <text:p text:style-name="Text_20_body"> *   Simulation start 1 October 2005 <text:line-break/>
 *   Forcing by AMIP2 sea surface temperature and sea-ice extent <text:line-break/>
 *   Nudge toward reanalysis winds and dry static energy through 2010 <text:line-break/>
 *   Greenhouse gas concentrations for year 2000 <text:line-break/>
 *   Aerosol direct, semi-direct, and indirect effects taken into account.  <text:line-break/></text:p>
      <text:p text:style-name="Text_20_body"> *   all_2000: simulation PD (present-day): year 2000 IPCC aerosol emissions <text:line-break/>
 *   all_1850: simulation PI (pre-industrial): year 1850 IPCC aerosol emissions (year 2000 GHG concentration)  <text:line-break/>
 *   hom_2000: present day emissions no heterogeneous nucleation of ice <text:line-break/>
 *   hom_1850: pre-industrial emissions no heterogeneous nucleation of ice <text:line-break/>
 *   fix_2000: present day emissions fixed ice nucleation for T&lt;-37 C using Cooper (1986) as a f(temperature) <text:line-break/>
 *   fix_1850: pre-industrial emissions fixed ice nucleation for T&lt;-37 C using Cooper (1986) as f(temperature) <text:line-break/></text:p>
      <text:h text:style-name="Heading_20_4" text:outline-level="4"><text:bookmark-start text:name="__RefHeading___diagnostics_6"/><text:bookmark-start text:name="diagnostics"/>Diagnostics<text:bookmark-end text:name="__RefHeading___diagnostics_6"/><text:bookmark-end text:name="diagnostics"/></text:h>
      <text:p text:style-name="Text_20_body"> *    Data is to be collected at the AEROCOM server. <text:line-break/>
 *   follow the aerocom data protocol (<text:a xlink:type="simple" xlink:href="http://aerocom.met.no/protocol.html" text:style-name="Internet_20_link" text:visited-style-name="Visited_20_Internet_20_Link">http://aerocom.met.no/protocol.html</text:a>) <text:line-break/>
 *   Data in NetCDF format, one variable and year per file with CMOR variable names <text:line-break/>
 *   All data are 3-dimensional ( lon x lat x time )  <text:line-break/>
 *   filenames aerocom_&lt;ModelName&gt;_&lt;ExperimentName&gt;_&lt;VariableName&gt;_&lt;VerticalCoordinateType&gt;_&lt;Period&gt;_&lt;Frequency&gt;.nc <text:line-break/></text:p>
      <text:p text:style-name="Preformatted_20_Text"><text:s text:c="2"/>where &lt;ModelName&gt; can be chosen such that Model Name, Model version and possibly the institution can be identified. No underscores (_) are allowed in &lt;ModelName&gt;. Use (-) instead. Max 20 characters. <text:line-break/><text:s text:c="2"/>&lt;ExperimentName&gt; = all_2000, all_1850, hom_2000, hom_1850, fix_2000, or fix_1850 <text:line-break/><text:s text:c="2"/>&lt;VariableName&gt; see list below <text:line-break/><text:s text:c="2"/>&lt;VerticalCoordinateType&gt; =&gt; "Surface", "Column", "ModelLevel" <text:line-break/><text:s text:c="2"/>&lt;Period&gt; =&gt; "2008", "2010", ...<text:s text:c="2"/><text:line-break/><text:s text:c="2"/>&lt;Frequency&gt; =&gt; "timeinvariant","hourly", ,"3hourly", "daily", "monthly" </text:p>
      <text:p text:style-name="Text_20_body"> *  CFMIP COSP diagnostics provided by COSP do not need to be run through cmor because the names are the same, <text:line-break/>
 *     but please separate files for each variable</text:p>
      <text:p text:style-name="Preformatted_20_Text"><text:s text:c="2"/>In addition to the diagnostics below, it is highly recommended to store the AEROCOM standard and forcing diagnostics, <text:line-break/><text:s text:c="2"/>so that the simulations can be analysed for the direct forcing as well, and future more in-depth analyses are possible. </text:p>
      <text:p text:style-name="Text_20_body">(1) 2D diagnostics for evaluation with satellite data</text:p>
      <text:p text:style-name="Text_20_body">5 years (years 2006-2010) of 3-hourly data from the PD run</text:p>
      <text:h text:style-name="Heading_20_1" text:outline-level="1"><text:bookmark-start text:name="__RefHeading___NoTitle_7"/><text:bookmark-start text:name="section1"/><text:bookmark-end text:name="__RefHeading___NoTitle_7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	</text:p>
          </table:table-cell>
          <table:table-cell office:value-type="string" table:style-name="tableheader">
            <text:p text:style-name="Table_20_Heading"> long_name (CF if possible) </text:p>
          </table:table-cell>
          <table:table-cell office:value-type="string" table:style-name="tableheader">
            <text:p text:style-name="Table_20_Heading">	units </text:p>
          </table:table-cell>
          <table:table-cell office:value-type="string" table:style-name="tableheader">
            <text:p text:style-name="Table_20_Heading">	description </text:p>
          </table:table-cell>
        </table:table-row>
        <table:table-row>
          <table:table-cell office:value-type="string" table:style-name="tablecell">
            <text:p text:style-name="tablealignleft"> od550aer  </text:p>
          </table:table-cell>
          <table:table-cell office:value-type="string" table:style-name="tablecell">
            <text:p text:style-name="tablealignright">	atmosphere_optical_thickness_due_to_aerosol </text:p>
          </table:table-cell>
          <table:table-cell office:value-type="string" table:style-name="tablecell">
            <text:p text:style-name="tablealignright">	1 </text:p>
          </table:table-cell>
          <table:table-cell office:value-type="string" table:style-name="tablecell">
            <text:p text:style-name="tablealignright">	Aerosol optical depth (@ 550 nm) </text:p>
          </table:table-cell>
        </table:table-row>
        <table:table-row>
          <table:table-cell office:value-type="string" table:style-name="tablecell">
            <text:p text:style-name="tablealignleft"> angstrm </text:p>
          </table:table-cell>
          <table:table-cell office:value-type="string" table:style-name="tablecell">
            <text:p text:style-name="tablealignright">  AOD_Angstrom_exponent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erindex </text:p>
          </table:table-cell>
          <table:table-cell office:value-type="string" table:style-name="tablecell">
            <text:p text:style-name="tablealignleft">aerosol_index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dr </text:p>
          </table:table-cell>
          <table:table-cell office:value-type="string" table:style-name="tablecell">
            <text:p text:style-name="tablealignright">	liquid_cloud-top_droplet_effective_radius </text:p>
          </table:table-cell>
          <table:table-cell office:value-type="string" table:style-name="tablecell">
            <text:p text:style-name="tablealigncenter">	m  </text:p>
          </table:table-cell>
          <table:table-cell office:value-type="string" table:style-name="tablecell">
            <text:p text:style-name="tablealignright">	Grid cell mean droplet effective radius at top of liquid water clouds </text:p>
          </table:table-cell>
        </table:table-row>
        <table:table-row>
          <table:table-cell office:value-type="string" table:style-name="tablecell">
            <text:p text:style-name="tablealignleft"> cdnc </text:p>
          </table:table-cell>
          <table:table-cell office:value-type="string" table:style-name="tablecell">
            <text:p text:style-name="tablealignright">	liquid_cloud_droplet_number_concentration </text:p>
          </table:table-cell>
          <table:table-cell office:value-type="string" table:style-name="tablecell">
            <text:p text:style-name="tablealignright">	m-3 </text:p>
          </table:table-cell>
          <table:table-cell office:value-type="string" table:style-name="tablecell">
            <text:p text:style-name="tablealignright">	Grid cell mean droplet number concentration in top layer of liquid water clouds </text:p>
          </table:table-cell>
        </table:table-row>
        <table:table-row>
          <table:table-cell office:value-type="string" table:style-name="tablecell">
            <text:p text:style-name="tablealignleft"> cdnum  </text:p>
          </table:table-cell>
          <table:table-cell office:value-type="string" table:style-name="tablecell">
            <text:p text:style-name="tablealignleft"> column_cloud_droplet_number_concentration    </text:p>
          </table:table-cell>
          <table:table-cell office:value-type="string" table:style-name="tablecell">
            <text:p text:style-name="tablealigncenter">   m-2  </text:p>
          </table:table-cell>
          <table:table-cell office:value-type="string" table:style-name="tablecell">
            <text:p text:style-name="tablealignright">   grid cell mean column total </text:p>
          </table:table-cell>
        </table:table-row>
        <table:table-row>
          <table:table-cell office:value-type="string" table:style-name="tablecell">
            <text:p text:style-name="tablealignleft"> icnum  </text:p>
          </table:table-cell>
          <table:table-cell office:value-type="string" table:style-name="tablecell">
            <text:p text:style-name="tablealignleft"> column_ice_crystal_number_concentration    </text:p>
          </table:table-cell>
          <table:table-cell office:value-type="string" table:style-name="tablecell">
            <text:p text:style-name="tablealigncenter">   m-2  </text:p>
          </table:table-cell>
          <table:table-cell office:value-type="string" table:style-name="tablecell">
            <text:p text:style-name="tablealignright">   grid cell mean column total </text:p>
          </table:table-cell>
        </table:table-row>
        <table:table-row>
          <table:table-cell office:value-type="string" table:style-name="tablecell">
            <text:p text:style-name="tablealignleft"> clt </text:p>
          </table:table-cell>
          <table:table-cell office:value-type="string" table:style-name="tablecell">
            <text:p text:style-name="tablealignright">	cloud_area_fraction </text:p>
          </table:table-cell>
          <table:table-cell office:value-type="string" table:style-name="tablecell">
            <text:p text:style-name="tablealignright">	1 </text:p>
          </table:table-cell>
          <table:table-cell office:value-type="string" table:style-name="tablecell">
            <text:p text:style-name="tablealignright">	Fractional cover by all clouds </text:p>
          </table:table-cell>
        </table:table-row>
        <table:table-row>
          <table:table-cell office:value-type="string" table:style-name="tablecell">
            <text:p text:style-name="tablealignleft"> lcc </text:p>
          </table:table-cell>
          <table:table-cell office:value-type="string" table:style-name="tablecell">
            <text:p text:style-name="tablealigncenter">	liquid_cloud_area_fraction  </text:p>
          </table:table-cell>
          <table:table-cell office:value-type="string" table:style-name="tablecell">
            <text:p text:style-name="tablealignright">	1 </text:p>
          </table:table-cell>
          <table:table-cell office:value-type="string" table:style-name="tablecell">
            <text:p text:style-name="tablealignright">	Fractional cover by liquid water clouds </text:p>
          </table:table-cell>
        </table:table-row>
        <table:table-row>
          <table:table-cell office:value-type="string" table:style-name="tablecell">
            <text:p text:style-name="tablealignleft"> lwp </text:p>
          </table:table-cell>
          <table:table-cell office:value-type="string" table:style-name="tablecell">
            <text:p text:style-name="tablealignright">	atmosphere_cloud_ice_content </text:p>
          </table:table-cell>
          <table:table-cell office:value-type="string" table:style-name="tablecell">
            <text:p text:style-name="tablealignright">	kg m-2 </text:p>
          </table:table-cell>
          <table:table-cell office:value-type="string" table:style-name="tablecell">
            <text:p text:style-name="tablealignright">	grid cell mean liquid water path for liquid water clouds </text:p>
          </table:table-cell>
        </table:table-row>
        <table:table-row>
          <table:table-cell office:value-type="string" table:style-name="tablecell">
            <text:p text:style-name="tablealignleft"> iwp  </text:p>
          </table:table-cell>
          <table:table-cell office:value-type="string" table:style-name="tablecell">
            <text:p text:style-name="tablealignright">	atmosphere_cloud_ice_content </text:p>
          </table:table-cell>
          <table:table-cell office:value-type="string" table:style-name="tablecell">
            <text:p text:style-name="tablealignright">	kg m-2 </text:p>
          </table:table-cell>
          <table:table-cell office:value-type="string" table:style-name="tablecell">
            <text:p text:style-name="tablealignright"> 	grid cell mean ice water path for ice clouds </text:p>
          </table:table-cell>
        </table:table-row>
        <table:table-row>
          <table:table-cell office:value-type="string" table:style-name="tablecell">
            <text:p text:style-name="tablealignleft"> icr </text:p>
          </table:table-cell>
          <table:table-cell office:value-type="string" table:style-name="tablecell">
            <text:p text:style-name="tablealignright">	cloud-top_ice_crystal_effective_radius </text:p>
          </table:table-cell>
          <table:table-cell office:value-type="string" table:style-name="tablecell">
            <text:p text:style-name="tablealignright"> 	m </text:p>
          </table:table-cell>
          <table:table-cell office:value-type="string" table:style-name="tablecell">
            <text:p text:style-name="tablealignright">	grid cell mean effective radius of crystals at top of ice clouds </text:p>
          </table:table-cell>
        </table:table-row>
        <table:table-row>
          <table:table-cell office:value-type="string" table:style-name="tablecell">
            <text:p text:style-name="tablealignleft"> icc </text:p>
          </table:table-cell>
          <table:table-cell office:value-type="string" table:style-name="tablecell">
            <text:p text:style-name="tablealignright">	ice_cloud_area_fraction </text:p>
          </table:table-cell>
          <table:table-cell office:value-type="string" table:style-name="tablecell">
            <text:p text:style-name="tablealigncenter">	1  </text:p>
          </table:table-cell>
          <table:table-cell office:value-type="string" table:style-name="tablecell">
            <text:p text:style-name="tablealignright">	Fractional cover by ice clouds </text:p>
          </table:table-cell>
        </table:table-row>
        <table:table-row>
          <table:table-cell office:value-type="string" table:style-name="tablecell">
            <text:p text:style-name="tablealignleft"> cod </text:p>
          </table:table-cell>
          <table:table-cell office:value-type="string" table:style-name="tablecell">
            <text:p text:style-name="tablealignright">	atmosphere_optical_thickness_due_to_clouds </text:p>
          </table:table-cell>
          <table:table-cell office:value-type="string" table:style-name="tablecell">
            <text:p text:style-name="tablealigncenter">	1 	</text:p>
          </table:table-cell>
          <table:table-cell office:value-type="string" table:style-name="tablecell">
            <text:p text:style-name="tablealignleft"> Grid cell mean cloud optical depth </text:p>
          </table:table-cell>
        </table:table-row>
        <table:table-row>
          <table:table-cell office:value-type="string" table:style-name="tablecell">
            <text:p text:style-name="tablealignleft"> ccn0.1 </text:p>
          </table:table-cell>
          <table:table-cell office:value-type="string" table:style-name="tablecell">
            <text:p text:style-name="tablealignright">	cloud_condensation_nuclei_0.1 </text:p>
          </table:table-cell>
          <table:table-cell office:value-type="string" table:style-name="tablecell">
            <text:p text:style-name="tablealignright">	m-3 </text:p>
          </table:table-cell>
          <table:table-cell office:value-type="string" table:style-name="tablecell">
            <text:p text:style-name="tablealignright">	CCN number concentration at S=0.3% where activation corresponding to CDR and CDNC occurs (cloud base or top-layer of liquid water clouds or lowest level if no cloud) </text:p>
          </table:table-cell>
        </table:table-row>
        <table:table-row>
          <table:table-cell office:value-type="string" table:style-name="tablecell">
            <text:p text:style-name="tablealignleft"> ccn0.3 </text:p>
          </table:table-cell>
          <table:table-cell office:value-type="string" table:style-name="tablecell">
            <text:p text:style-name="tablealignright">	cloud_condensation_nuclei_0.3 </text:p>
          </table:table-cell>
          <table:table-cell office:value-type="string" table:style-name="tablecell">
            <text:p text:style-name="tablealignright">	m-3 </text:p>
          </table:table-cell>
          <table:table-cell office:value-type="string" table:style-name="tablecell">
            <text:p text:style-name="tablealignright">	CCN number concentration at S=0.3% where activation corresponding to CDR and CDNC occurs (cloud base or top-layer of liquid water clouds or lowest level if no cloud) </text:p>
          </table:table-cell>
        </table:table-row>
        <table:table-row>
          <table:table-cell office:value-type="string" table:style-name="tablecell">
            <text:p text:style-name="tablealignleft"> isccp </text:p>
          </table:table-cell>
          <table:table-cell office:value-type="string" table:style-name="tablecell">
            <text:p text:style-name="tablealignright">	isccp_cloud_area_fraction </text:p>
          </table:table-cell>
          <table:table-cell office:value-type="string" table:style-name="tablecell">
            <text:p text:style-name="tablealigncenter">	1  </text:p>
          </table:table-cell>
          <table:table-cell office:value-type="string" table:style-name="tablecell">
            <text:p text:style-name="tablealignright">	Joint histogram of the fractional cover by clouds for 49 bins of cloud optical thickness and cloud top pressure </text:p>
          </table:table-cell>
        </table:table-row>
        <table:table-row>
          <table:table-cell office:value-type="string" table:style-name="tablecell">
            <text:p text:style-name="tablealignleft"> rsut </text:p>
          </table:table-cell>
          <table:table-cell office:value-type="string" table:style-name="tablecell">
            <text:p text:style-name="tablealignright">	toa_upward_shortwave_flux </text:p>
          </table:table-cell>
          <table:table-cell office:value-type="string" table:style-name="tablecell">
            <text:p text:style-name="tablealigncenter">	W m-2 	</text:p>
          </table:table-cell>
          <table:table-cell office:value-type="string" table:style-name="tablecell">
            <text:p text:style-name="tablealignleft"> TOA upward SW flux, all-sky </text:p>
          </table:table-cell>
        </table:table-row>
        <table:table-row>
          <table:table-cell office:value-type="string" table:style-name="tablecell">
            <text:p text:style-name="tablealignleft"> rsutcs </text:p>
          </table:table-cell>
          <table:table-cell office:value-type="string" table:style-name="tablecell">
            <text:p text:style-name="tablealignright">	toa_upward_shortwave_flux_assuming_clear_sky </text:p>
          </table:table-cell>
          <table:table-cell office:value-type="string" table:style-name="tablecell">
            <text:p text:style-name="tablealignright">	W m-2 </text:p>
          </table:table-cell>
          <table:table-cell office:value-type="string" table:style-name="tablecell">
            <text:p text:style-name="tablealignleft"> TOA upward SW flux, clear-sky </text:p>
          </table:table-cell>
        </table:table-row>
        <table:table-row>
          <table:table-cell office:value-type="string" table:style-name="tablecell">
            <text:p text:style-name="tablealignleft"> rsutnoa </text:p>
          </table:table-cell>
          <table:table-cell office:value-type="string" table:style-name="tablecell">
            <text:p text:style-name="tablealignright">	toa_upward_shortwave_flux_no_aerosol </text:p>
          </table:table-cell>
          <table:table-cell office:value-type="string" table:style-name="tablecell">
            <text:p text:style-name="tablealignright">	W m-2 </text:p>
          </table:table-cell>
          <table:table-cell office:value-type="string" table:style-name="tablecell">
            <text:p text:style-name="tablealignright">	TOA upward SW flux, all-sky, aerosol removed from calculation </text:p>
          </table:table-cell>
        </table:table-row>
        <table:table-row>
          <table:table-cell office:value-type="string" table:style-name="tablecell">
            <text:p text:style-name="tablealignleft"> rsutcsnoa </text:p>
          </table:table-cell>
          <table:table-cell office:value-type="string" table:style-name="tablecell">
            <text:p text:style-name="tablealignright">	toa_upward_shortwave_flux_clear_sky_no_aerosol </text:p>
          </table:table-cell>
          <table:table-cell office:value-type="string" table:style-name="tablecell">
            <text:p text:style-name="tablealignleft">W m-2 </text:p>
          </table:table-cell>
          <table:table-cell office:value-type="string" table:style-name="tablecell">
            <text:p text:style-name="tablealignleft"> TOA upward SW flux, clear-sky, aerosol removed from calculation </text:p>
          </table:table-cell>
        </table:table-row>
        <table:table-row>
          <table:table-cell office:value-type="string" table:style-name="tablecell">
            <text:p text:style-name="tablealignleft"> rlut </text:p>
          </table:table-cell>
          <table:table-cell office:value-type="string" table:style-name="tablecell">
            <text:p text:style-name="tablealignright">	toa_upward_longwave_flux </text:p>
          </table:table-cell>
          <table:table-cell office:value-type="string" table:style-name="tablecell">
            <text:p text:style-name="tablealignright">	W m-2 </text:p>
          </table:table-cell>
          <table:table-cell office:value-type="string" table:style-name="tablecell">
            <text:p text:style-name="tablealignright">	TOA upward LW flux, all-sky </text:p>
          </table:table-cell>
        </table:table-row>
        <table:table-row>
          <table:table-cell office:value-type="string" table:style-name="tablecell">
            <text:p text:style-name="tablealignleft"> rlutcs </text:p>
          </table:table-cell>
          <table:table-cell office:value-type="string" table:style-name="tablecell">
            <text:p text:style-name="tablealignright">	toa_upward_longwave_flux_assuming_clear_sky </text:p>
          </table:table-cell>
          <table:table-cell office:value-type="string" table:style-name="tablecell">
            <text:p text:style-name="tablealignright">	W m-2 </text:p>
          </table:table-cell>
          <table:table-cell office:value-type="string" table:style-name="tablecell">
            <text:p text:style-name="tablealignleft"> TOA upward LW flux, clear-sky </text:p>
          </table:table-cell>
        </table:table-row>
        <table:table-row>
          <table:table-cell office:value-type="string" table:style-name="tablecell">
            <text:p text:style-name="tablealignleft"> hfls 	</text:p>
          </table:table-cell>
          <table:table-cell office:value-type="string" table:style-name="tablecell">
            <text:p text:style-name="tablealignleft"> surface_upward_latent_heat_flux </text:p>
          </table:table-cell>
          <table:table-cell office:value-type="string" table:style-name="tablecell">
            <text:p text:style-name="tablealignright">	W m-2 </text:p>
          </table:table-cell>
          <table:table-cell office:value-type="string" table:style-name="tablecell">
            <text:p text:style-name="tablealignright">	Surface latent heat flux </text:p>
          </table:table-cell>
        </table:table-row>
        <table:table-row>
          <table:table-cell office:value-type="string" table:style-name="tablecell">
            <text:p text:style-name="tablealignleft"> hfss </text:p>
          </table:table-cell>
          <table:table-cell office:value-type="string" table:style-name="tablecell">
            <text:p text:style-name="tablealigncenter">	surface_upward_sensible_heat_flux  </text:p>
          </table:table-cell>
          <table:table-cell office:value-type="string" table:style-name="tablecell">
            <text:p text:style-name="tablealignright">	W m-2 </text:p>
          </table:table-cell>
          <table:table-cell office:value-type="string" table:style-name="tablecell">
            <text:p text:style-name="tablealignright">	Surface sensible heat flux </text:p>
          </table:table-cell>
        </table:table-row>
        <table:table-row>
          <table:table-cell office:value-type="string" table:style-name="tablecell">
            <text:p text:style-name="tablealignleft"> rls </text:p>
          </table:table-cell>
          <table:table-cell office:value-type="string" table:style-name="tablecell">
            <text:p text:style-name="tablealignright">	surface_net_downward_longwave_flux_in_air </text:p>
          </table:table-cell>
          <table:table-cell office:value-type="string" table:style-name="tablecell">
            <text:p text:style-name="tablealignright">	W m-2 </text:p>
          </table:table-cell>
          <table:table-cell office:value-type="string" table:style-name="tablecell">
            <text:p text:style-name="tablealignright">	Net surface LW downward flux </text:p>
          </table:table-cell>
        </table:table-row>
        <table:table-row>
          <table:table-cell office:value-type="string" table:style-name="tablecell">
            <text:p text:style-name="tablealignleft"> rss </text:p>
          </table:table-cell>
          <table:table-cell office:value-type="string" table:style-name="tablecell">
            <text:p text:style-name="tablealignright">	surface_net_downward_shortwave_flux </text:p>
          </table:table-cell>
          <table:table-cell office:value-type="string" table:style-name="tablecell">
            <text:p text:style-name="tablealignright">	W m-2 </text:p>
          </table:table-cell>
          <table:table-cell office:value-type="string" table:style-name="tablecell">
            <text:p text:style-name="tablealignright">	Net surface SW downward flux </text:p>
          </table:table-cell>
        </table:table-row>
        <table:table-row>
          <table:table-cell office:value-type="string" table:style-name="tablecell">
            <text:p text:style-name="tablealignleft"> rsds </text:p>
          </table:table-cell>
          <table:table-cell office:value-type="string" table:style-name="tablecell">
            <text:p text:style-name="tablealignright">	surface_downwelling_shortwave_flux_in_air </text:p>
          </table:table-cell>
          <table:table-cell office:value-type="string" table:style-name="tablecell">
            <text:p text:style-name="tablealignright">	W m-2 </text:p>
          </table:table-cell>
          <table:table-cell office:value-type="string" table:style-name="tablecell">
            <text:p text:style-name="tablealignright">	Surface SW downward flux (in order to estimate the model's 'true' surface albedo) </text:p>
          </table:table-cell>
        </table:table-row>
        <table:table-row>
          <table:table-cell office:value-type="string" table:style-name="tablecell">
            <text:p text:style-name="tablealignleft"> ttop </text:p>
          </table:table-cell>
          <table:table-cell office:value-type="string" table:style-name="tablecell">
            <text:p text:style-name="tablealignright">	air_temperature_at_cloud_top </text:p>
          </table:table-cell>
          <table:table-cell office:value-type="string" table:style-name="tablecell">
            <text:p text:style-name="tablealignright">	K </text:p>
          </table:table-cell>
          <table:table-cell office:value-type="string" table:style-name="tablecell">
            <text:p text:style-name="tablealignright">	Temperature at top of clouds </text:p>
          </table:table-cell>
        </table:table-row>
        <table:table-row>
          <table:table-cell office:value-type="string" table:style-name="tablecell">
            <text:p text:style-name="tablealignleft"> lts </text:p>
          </table:table-cell>
          <table:table-cell office:value-type="string" table:style-name="tablecell">
            <text:p text:style-name="tablealignright">	lower_tropospheric_stability </text:p>
          </table:table-cell>
          <table:table-cell office:value-type="string" table:style-name="tablecell">
            <text:p text:style-name="tablealignright">	K </text:p>
          </table:table-cell>
          <table:table-cell office:value-type="string" table:style-name="tablecell">
            <text:p text:style-name="tablealignright">	Difference in potential temperature between 700 hPa and 1000 hPa </text:p>
          </table:table-cell>
        </table:table-row>
        <table:table-row>
          <table:table-cell office:value-type="string" table:style-name="tablecell">
            <text:p text:style-name="tablealignleft"> w500  </text:p>
          </table:table-cell>
          <table:table-cell office:value-type="string" table:style-name="tablecell">
            <text:p text:style-name="tablealignright">  vertical_velocity_dpdt_at_500_hPa </text:p>
          </table:table-cell>
          <table:table-cell office:value-type="string" table:style-name="tablecell">
            <text:p text:style-name="tablealignright">	hPa s-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recip </text:p>
          </table:table-cell>
          <table:table-cell office:value-type="string" table:style-name="tablecell">
            <text:p text:style-name="tablealigncenter">	stratiform_precipitation_rate	</text:p>
          </table:table-cell>
          <table:table-cell office:value-type="string" table:style-name="tablecell">
            <text:p text:style-name="tablealignleft">kg m-2 s-1	</text:p>
          </table:table-cell>
          <table:table-cell office:value-type="string" table:style-name="tablecell">
            <text:p text:style-name="tablealignright">	grid cell mean at surface </text:p>
          </table:table-cell>
        </table:table-row>
        <table:table-row>
          <table:table-cell office:value-type="string" table:style-name="tablecell">
            <text:p text:style-name="tablealignleft"> autoconv </text:p>
          </table:table-cell>
          <table:table-cell office:value-type="string" table:style-name="tablecell">
            <text:p text:style-name="tablealignleft"> column_autoconversion_rate </text:p>
          </table:table-cell>
          <table:table-cell office:value-type="string" table:style-name="tablecell">
            <text:p text:style-name="tablealigncenter">	kg m-2 s-1	</text:p>
          </table:table-cell>
          <table:table-cell office:value-type="string" table:style-name="tablecell">
            <text:p text:style-name="tablealignright">	grid cell mean column total </text:p>
          </table:table-cell>
        </table:table-row>
        <table:table-row>
          <table:table-cell office:value-type="string" table:style-name="tablecell">
            <text:p text:style-name="tablealignleft"> accretn </text:p>
          </table:table-cell>
          <table:table-cell office:value-type="string" table:style-name="tablecell">
            <text:p text:style-name="tablealignleft"> column_accretion_rate	</text:p>
          </table:table-cell>
          <table:table-cell office:value-type="string" table:style-name="tablecell">
            <text:p text:style-name="tablealigncenter">	kg m-2 s-1	</text:p>
          </table:table-cell>
          <table:table-cell office:value-type="string" table:style-name="tablecell">
            <text:p text:style-name="tablealignright">	grid cell mean column total </text:p>
          </table:table-cell>
        </table:table-row>
      </table:table>
      <text:h text:style-name="Heading_20_2" text:outline-level="2"><text:bookmark-start text:name="__RefHeading___NoTitle_8"/><text:bookmark-start text:name="section2"/><text:bookmark-end text:name="__RefHeading___NoTitle_8"/><text:bookmark-end text:name="section2"/></text:h>
      <text:p text:style-name="Text_20_body">(2) For forcing estimates: as in (1), but monthly-mean fields for both PD and PI simulations</text:p>
      <text:p text:style-name="Text_20_body">(3) 3D monthly mean diagnostic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	</text:p>
          </table:table-cell>
          <table:table-cell office:value-type="string" table:style-name="tableheader">
            <text:p text:style-name="Table_20_Heading"> long_name (CF if possible) </text:p>
          </table:table-cell>
          <table:table-cell office:value-type="string" table:style-name="tableheader">
            <text:p text:style-name="Table_20_Heading">	units </text:p>
          </table:table-cell>
          <table:table-cell office:value-type="string" table:style-name="tableheader">
            <text:p text:style-name="Table_20_Heading">	description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temperature	</text:p>
          </table:table-cell>
          <table:table-cell office:value-type="string" table:style-name="tablecell">
            <text:p text:style-name="tablealigncenter">	K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us </text:p>
          </table:table-cell>
          <table:table-cell office:value-type="string" table:style-name="tablecell">
            <text:p text:style-name="tablealignleft"> specific_humidity </text:p>
          </table:table-cell>
          <table:table-cell office:value-type="string" table:style-name="tablecell" table:number-columns-spanned="2">
            <text:p text:style-name="tablealigncenter">	kg/kg	</text:p>
          </table:table-cell>
          <table:covered-table-cell/>
        </table:table-row>
        <table:table-row>
          <table:table-cell office:value-type="string" table:style-name="tablecell">
            <text:p text:style-name="tablealignleft"> ccn0.1 </text:p>
          </table:table-cell>
          <table:table-cell office:value-type="string" table:style-name="tablecell">
            <text:p text:style-name="tablealignleft"> cloud_condensation_nuclei_0.1 </text:p>
          </table:table-cell>
          <table:table-cell office:value-type="string" table:style-name="tablecell">
            <text:p text:style-name="tablealigncenter">	m-3	</text:p>
          </table:table-cell>
          <table:table-cell office:value-type="string" table:style-name="tablecell">
            <text:p text:style-name="tablealignleft"> grid cell mean each layer (S=0.1%) </text:p>
          </table:table-cell>
        </table:table-row>
        <table:table-row>
          <table:table-cell office:value-type="string" table:style-name="tablecell">
            <text:p text:style-name="tablealignleft"> ccn0.3 </text:p>
          </table:table-cell>
          <table:table-cell office:value-type="string" table:style-name="tablecell">
            <text:p text:style-name="tablealignleft"> cloud_condensation_nuclei_0.3 </text:p>
          </table:table-cell>
          <table:table-cell office:value-type="string" table:style-name="tablecell">
            <text:p text:style-name="tablealigncenter">	m-3	</text:p>
          </table:table-cell>
          <table:table-cell office:value-type="string" table:style-name="tablecell">
            <text:p text:style-name="tablealignleft"> grid cell mean each layer (S=0.3%) </text:p>
          </table:table-cell>
        </table:table-row>
        <table:table-row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liquid_cloud_droplet_number_concentration </text:p>
          </table:table-cell>
          <table:table-cell office:value-type="string" table:style-name="tablecell">
            <text:p text:style-name="tablealigncenter">	m-3	</text:p>
          </table:table-cell>
          <table:table-cell office:value-type="string" table:style-name="tablecell">
            <text:p text:style-name="tablealignleft"> grid cell mean each layer </text:p>
          </table:table-cell>
        </table:table-row>
        <table:table-row>
          <table:table-cell office:value-type="string" table:style-name="tablecell">
            <text:p text:style-name="tablealignleft"> lwc</text:p>
          </table:table-cell>
          <table:table-cell office:value-type="string" table:style-name="tablecell">
            <text:p text:style-name="tablealignleft"> cloud_liquid_water_content </text:p>
          </table:table-cell>
          <table:table-cell office:value-type="string" table:style-name="tablecell">
            <text:p text:style-name="tablealigncenter">	kg m-3	</text:p>
          </table:table-cell>
          <table:table-cell office:value-type="string" table:style-name="tablecell">
            <text:p text:style-name="tablealignright">	grid cell mean each layer </text:p>
          </table:table-cell>
        </table:table-row>
        <table:table-row>
          <table:table-cell office:value-type="string" table:style-name="tablecell">
            <text:p text:style-name="tablealignleft"> ewl </text:p>
          </table:table-cell>
          <table:table-cell office:value-type="string" table:style-name="tablecell">
            <text:p text:style-name="tablealignleft"> droplet_effective_radius  </text:p>
          </table:table-cell>
          <table:table-cell office:value-type="string" table:style-name="tablecell">
            <text:p text:style-name="tablealignright">	m</text:p>
          </table:table-cell>
          <table:table-cell office:value-type="string" table:style-name="tablecell">
            <text:p text:style-name="tablealignright">	grid cell mean each layer </text:p>
          </table:table-cell>
        </table:table-row>
        <table:table-row>
          <table:table-cell office:value-type="string" table:style-name="tablecell">
            <text:p text:style-name="tablealignleft"> lccl </text:p>
          </table:table-cell>
          <table:table-cell office:value-type="string" table:style-name="tablecell">
            <text:p text:style-name="tablealignleft"> liquid_cloud_fraction	</text:p>
          </table:table-cell>
          <table:table-cell office:value-type="string" table:style-name="tablecell">
            <text:p text:style-name="tablealigncenter">	1	</text:p>
          </table:table-cell>
          <table:table-cell office:value-type="string" table:style-name="tablecell">
            <text:p text:style-name="tablealignright">	Fractional cover by liquid water clouds each layer </text:p>
          </table:table-cell>
        </table:table-row>
        <table:table-row>
          <table:table-cell office:value-type="string" table:style-name="tablecell">
            <text:p text:style-name="tablealignleft"> wsubc </text:p>
          </table:table-cell>
          <table:table-cell office:value-type="string" table:style-name="tablecell">
            <text:p text:style-name="tablealignleft"> subgrid_vertical_velocity_for_stratiform </text:p>
          </table:table-cell>
          <table:table-cell office:value-type="string" table:style-name="tablecell">
            <text:p text:style-name="tablealignright">	wsubc </text:p>
          </table:table-cell>
          <table:table-cell office:value-type="string" table:style-name="tablecell">
            <text:p text:style-name="tablealigncenter">	m s-1	</text:p>
          </table:table-cell>
        </table:table-row>
        <table:table-row>
          <table:table-cell office:value-type="string" table:style-name="tablecell">
            <text:p text:style-name="tablealignleft"> autocl  </text:p>
          </table:table-cell>
          <table:table-cell office:value-type="string" table:style-name="tablecell">
            <text:p text:style-name="tablealignleft"> autoconversion_rate	</text:p>
          </table:table-cell>
          <table:table-cell office:value-type="string" table:style-name="tablecell">
            <text:p text:style-name="tablealigncenter">	kg m-2 s-1	</text:p>
          </table:table-cell>
          <table:table-cell office:value-type="string" table:style-name="tablecell">
            <text:p text:style-name="tablealignright">	layer total in grid cell </text:p>
          </table:table-cell>
        </table:table-row>
        <table:table-row>
          <table:table-cell office:value-type="string" table:style-name="tablecell">
            <text:p text:style-name="tablealignleft"> accretl  </text:p>
          </table:table-cell>
          <table:table-cell office:value-type="string" table:style-name="tablecell">
            <text:p text:style-name="tablealignleft"> accretion_rate	</text:p>
          </table:table-cell>
          <table:table-cell office:value-type="string" table:style-name="tablecell">
            <text:p text:style-name="tablealigncenter">	kg m-2 s-1	</text:p>
          </table:table-cell>
          <table:table-cell office:value-type="string" table:style-name="tablecell">
            <text:p text:style-name="tablealignright">	layer total in grid cell </text:p>
          </table:table-cell>
        </table:table-row>
        <table:table-row>
          <table:table-cell office:value-type="string" table:style-name="tablecell">
            <text:p text:style-name="tablealignleft"> ni </text:p>
          </table:table-cell>
          <table:table-cell office:value-type="string" table:style-name="tablecell">
            <text:p text:style-name="tablealignleft"> ice_cloud_crystal_number_concentration	</text:p>
          </table:table-cell>
          <table:table-cell office:value-type="string" table:style-name="tablecell">
            <text:p text:style-name="tablealigncenter">	m-3	</text:p>
          </table:table-cell>
          <table:table-cell office:value-type="string" table:style-name="tablecell">
            <text:p text:style-name="tablealignright">	grid cell mean each layer </text:p>
          </table:table-cell>
        </table:table-row>
        <table:table-row>
          <table:table-cell office:value-type="string" table:style-name="tablecell">
            <text:p text:style-name="tablealignleft"> iwc </text:p>
          </table:table-cell>
          <table:table-cell office:value-type="string" table:style-name="tablecell">
            <text:p text:style-name="tablealignleft"> cloud_ice_water_content	</text:p>
          </table:table-cell>
          <table:table-cell office:value-type="string" table:style-name="tablecell">
            <text:p text:style-name="tablealigncenter">	kg m-3	</text:p>
          </table:table-cell>
          <table:table-cell office:value-type="string" table:style-name="tablecell">
            <text:p text:style-name="tablealignright">	grid cell mean each layer </text:p>
          </table:table-cell>
        </table:table-row>
        <table:table-row>
          <table:table-cell office:value-type="string" table:style-name="tablecell">
            <text:p text:style-name="tablealignleft"> rei </text:p>
          </table:table-cell>
          <table:table-cell office:value-type="string" table:style-name="tablecell">
            <text:p text:style-name="tablealignleft"> Ice_effective_radius	</text:p>
          </table:table-cell>
          <table:table-cell office:value-type="string" table:style-name="tablecell">
            <text:p text:style-name="tablealigncenter">	m	</text:p>
          </table:table-cell>
          <table:table-cell office:value-type="string" table:style-name="tablecell">
            <text:p text:style-name="tablealignright">	grid cell mean each layer </text:p>
          </table:table-cell>
        </table:table-row>
        <table:table-row>
          <table:table-cell office:value-type="string" table:style-name="tablecell">
            <text:p text:style-name="tablealignleft"> iccl  </text:p>
          </table:table-cell>
          <table:table-cell office:value-type="string" table:style-name="tablecell">
            <text:p text:style-name="tablealignleft"> ice_cloud_fraction	</text:p>
          </table:table-cell>
          <table:table-cell office:value-type="string" table:style-name="tablecell">
            <text:p text:style-name="tablealigncenter">	1	</text:p>
          </table:table-cell>
          <table:table-cell office:value-type="string" table:style-name="tablecell">
            <text:p text:style-name="tablealignright">	Fractional cover by ice water clouds each layer </text:p>
          </table:table-cell>
        </table:table-row>
        <table:table-row>
          <table:table-cell office:value-type="string" table:style-name="tablecell">
            <text:p text:style-name="tablealignleft"> sati  </text:p>
          </table:table-cell>
          <table:table-cell office:value-type="string" table:style-name="tablecell">
            <text:p text:style-name="tablealignleft"> ice_supersaturation	</text:p>
          </table:table-cell>
          <table:table-cell office:value-type="string" table:style-name="tablecell">
            <text:p text:style-name="tablealigncenter">	1	</text:p>
          </table:table-cell>
          <table:table-cell office:value-type="string" table:style-name="tablecell">
            <text:p text:style-name="tablealignright">	Supersaturation with respect to ice </text:p>
          </table:table-cell>
        </table:table-row>
        <table:table-row>
          <table:table-cell office:value-type="string" table:style-name="tablecell">
            <text:p text:style-name="tablealignleft"> wsubi  </text:p>
          </table:table-cell>
          <table:table-cell office:value-type="string" table:style-name="tablecell">
            <text:p text:style-name="tablealignleft"> subgrid_vertical_velocity_for_cirrus	</text:p>
          </table:table-cell>
          <table:table-cell office:value-type="string" table:style-name="tablecell">
            <text:p text:style-name="tablealigncenter">	m s-1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rrus_nso4  </text:p>
          </table:table-cell>
          <table:table-cell office:value-type="string" table:style-name="tablecell">
            <text:p text:style-name="tablealignleft"> sulfate_aerosol_number_for_homogeneous	</text:p>
          </table:table-cell>
          <table:table-cell office:value-type="string" table:style-name="tablecell">
            <text:p text:style-name="tablealigncenter">	m-3	</text:p>
          </table:table-cell>
          <table:table-cell office:value-type="string" table:style-name="tablecell">
            <text:p text:style-name="tablealignright">	grid cell mean sulfate aerosol number used for homogeneous aerosol freezing for T&lt;-37C </text:p>
          </table:table-cell>
        </table:table-row>
        <table:table-row>
          <table:table-cell office:value-type="string" table:style-name="tablecell">
            <text:p text:style-name="tablealignleft"> cirrus_ndust  </text:p>
          </table:table-cell>
          <table:table-cell office:value-type="string" table:style-name="tablecell">
            <text:p text:style-name="tablealignleft"> dust_aerosol_number_for_heterogeneous	</text:p>
          </table:table-cell>
          <table:table-cell office:value-type="string" table:style-name="tablecell">
            <text:p text:style-name="tablealigncenter">	m-3	</text:p>
          </table:table-cell>
          <table:table-cell office:value-type="string" table:style-name="tablecell">
            <text:p text:style-name="tablealignright">	grid cell mean dust aerosol number used for heterogeneous aerosol freezing for T&lt;-37C </text:p>
          </table:table-cell>
        </table:table-row>
        <table:table-row>
          <table:table-cell office:value-type="string" table:style-name="tablecell">
            <text:p text:style-name="tablealignleft"> cirrus_nbc  </text:p>
          </table:table-cell>
          <table:table-cell office:value-type="string" table:style-name="tablecell">
            <text:p text:style-name="tablealignleft"> BC_aerosol_number_for_heterogeneous	</text:p>
          </table:table-cell>
          <table:table-cell office:value-type="string" table:style-name="tablecell">
            <text:p text:style-name="tablealigncenter">	m-3	</text:p>
          </table:table-cell>
          <table:table-cell office:value-type="string" table:style-name="tablecell">
            <text:p text:style-name="tablealignright">	grid cell mean BC aerosol number used for heterogeneous aerosol freezing for T&lt;-37C </text:p>
          </table:table-cell>
        </table:table-row>
        <table:table-row>
          <table:table-cell office:value-type="string" table:style-name="tablecell">
            <text:p text:style-name="tablealignleft"> cirrus_nihom  </text:p>
          </table:table-cell>
          <table:table-cell office:value-type="string" table:style-name="tablecell">
            <text:p text:style-name="tablealignleft"> homogeneous_nucleation_number		</text:p>
          </table:table-cell>
          <table:table-cell office:value-type="string" table:style-name="tablecell">
            <text:p text:style-name="tablealignleft"> m-3		</text:p>
          </table:table-cell>
          <table:table-cell office:value-type="string" table:style-name="tablecell">
            <text:p text:style-name="tablealignleft"> grid cell mean ice crystal number production from homogeneous aerosol freezing for T&lt;-37C during one model time step </text:p>
          </table:table-cell>
        </table:table-row>
        <table:table-row>
          <table:table-cell office:value-type="string" table:style-name="tablecell">
            <text:p text:style-name="tablealignleft"> cirrus_nihet  </text:p>
          </table:table-cell>
          <table:table-cell office:value-type="string" table:style-name="tablecell">
            <text:p text:style-name="tablealignleft"> heterogeneous_nucleation_number	</text:p>
          </table:table-cell>
          <table:table-cell office:value-type="string" table:style-name="tablecell">
            <text:p text:style-name="tablealigncenter">	m-3	</text:p>
          </table:table-cell>
          <table:table-cell office:value-type="string" table:style-name="tablecell">
            <text:p text:style-name="tablealignright">	grid cell mean ice crystal number production from heterogeneous aerosol freezing for T&lt;-37C during one model time step </text:p>
          </table:table-cell>
        </table:table-row>
        <table:table-row>
          <table:table-cell office:value-type="string" table:style-name="tablecell">
            <text:p text:style-name="tablealignleft"> cirrus_freqhom </text:p>
          </table:table-cell>
          <table:table-cell office:value-type="string" table:style-name="tablecell">
            <text:p text:style-name="tablealignleft"> homogeneous_nucleation_frequency	</text:p>
          </table:table-cell>
          <table:table-cell office:value-type="string" table:style-name="tablecell">
            <text:p text:style-name="tablealigncenter">	1	</text:p>
          </table:table-cell>
          <table:table-cell office:value-type="string" table:style-name="tablecell">
            <text:p text:style-name="tablealignright">	frequency counter of homogeneous aerosol freezing for T&lt;-37C. For each time step, freqhom = 1 if homogeneous ice nucleation happens; otherwise freqhom = 0. Monthly average of this value indicates the homogeneous nucleation frequency. </text:p>
          </table:table-cell>
        </table:table-row>
        <table:table-row>
          <table:table-cell office:value-type="string" table:style-name="tablecell">
            <text:p text:style-name="tablealignleft"> cirrus_freqhet  </text:p>
          </table:table-cell>
          <table:table-cell office:value-type="string" table:style-name="tablecell">
            <text:p text:style-name="tablealignleft"> heterogeneous_nucleation_frequency	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frequency counter of heterogeneous aerosol freezing for T&lt;-37C. At each model time step, set freqhom = 1 if heterogeneous ice nucleation happens; otherwise freqhom = 0. Monthly average of this value indicates the heterogeneous nucleation frequency. </text:p>
          </table:table-cell>
        </table:table-row>
        <table:table-row>
          <table:table-cell office:value-type="string" table:style-name="tablecell">
            <text:p text:style-name="tablealignleft"> mp_hetnuc  </text:p>
          </table:table-cell>
          <table:table-cell office:value-type="string" table:style-name="tablecell">
            <text:p text:style-name="tablealignleft"> droplet_freezing_rate_by_heterogeneous 	</text:p>
          </table:table-cell>
          <table:table-cell office:value-type="string" table:style-name="tablecell">
            <text:p text:style-name="tablealigncenter">	m-3 s-1	</text:p>
          </table:table-cell>
          <table:table-cell office:value-type="string" table:style-name="tablecell">
            <text:p text:style-name="tablealignright">	grid cell mean freezing rate of cloud droplets in mixed-phase clouds for T&gt;-37C </text:p>
          </table:table-cell>
        </table:table-row>
        <table:table-row>
          <table:table-cell office:value-type="string" table:style-name="tablecell">
            <text:p text:style-name="tablealignleft"> mp_homnuc  </text:p>
          </table:table-cell>
          <table:table-cell office:value-type="string" table:style-name="tablecell">
            <text:p text:style-name="tablealignleft"> droplet_freezing_rate_by_homogeneous	</text:p>
          </table:table-cell>
          <table:table-cell office:value-type="string" table:style-name="tablecell">
            <text:p text:style-name="tablealigncenter">	m-3 s-1	</text:p>
          </table:table-cell>
          <table:table-cell office:value-type="string" table:style-name="tablecell">
            <text:p text:style-name="tablealignright">	grid cell mean instantaneous freezing rate of cloud droplets for T&lt;=-37C </text:p>
          </table:table-cell>
        </table:table-row>
      </table:table>
      <text:h text:style-name="Heading_20_2" text:outline-level="2"><text:bookmark-start text:name="__RefHeading___NoTitle_9"/><text:bookmark-start text:name="section3"/><text:bookmark-end text:name="__RefHeading___NoTitle_9"/><text:bookmark-end text:name="section3"/></text:h>
      <text:p text:style-name="Text_20_body">(4) Optional CFMIP COSP diagnostics. Highly desirable but optional for now <text:line-break/>
3-hr snapshots and daily means for PD simulation only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	</text:p>
          </table:table-cell>
          <table:table-cell office:value-type="string" table:style-name="tableheader">
            <text:p text:style-name="Table_20_Heading"> long_name (CF if possible) </text:p>
          </table:table-cell>
          <table:table-cell office:value-type="string" table:style-name="tableheader">
            <text:p text:style-name="Table_20_Heading">	units </text:p>
          </table:table-cell>
          <table:table-cell office:value-type="string" table:style-name="tableheader">
            <text:p text:style-name="Table_20_Heading">	description </text:p>
          </table:table-cell>
          <table:table-cell office:value-type="string" table:style-name="tableheader">
            <text:p text:style-name="Table_20_Heading"> comment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clcalipso </text:p>
          </table:table-cell>
          <table:table-cell office:value-type="string" table:style-name="tablecell">
            <text:p text:style-name="tablealignleft"> cloud_area_fraction_in_atmosphere_layer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CALIPSO Cloud Area Fraction </text:p>
          </table:table-cell>
          <table:table-cell office:value-type="string" table:style-name="tablecell"/>
          <table:table-cell office:value-type="string" table:style-name="tablecell">
            <text:p text:style-name="tablealignleft"> at 40 height levels </text:p>
          </table:table-cell>
        </table:table-row>
        <table:table-row>
          <table:table-cell office:value-type="string" table:style-name="tablecell">
            <text:p text:style-name="tablealignleft"> clcalipso2   </text:p>
          </table:table-cell>
          <table:table-cell office:value-type="string" table:style-name="tablecell">
            <text:p text:style-name="tablealignleft"> cloud_area_fraction_in_atmosphere_layer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CALIPSO Cloud Fraction Undetected by CloudSat </text:p>
          </table:table-cell>
          <table:table-cell office:value-type="string" table:style-name="tablecell">
            <text:p text:style-name="tablealignleft"> Clouds detected by CALIPSO but below the detectability threshold of CloudSat </text:p>
          </table:table-cell>
          <table:table-cell office:value-type="string" table:style-name="tablecell">
            <text:p text:style-name="tablealignleft"> at 40 height levels </text:p>
          </table:table-cell>
        </table:table-row>
        <table:table-row>
          <table:table-cell office:value-type="string" table:style-name="tablecell">
            <text:p text:style-name="tablealignleft"> cfadDbze94 </text:p>
          </table:table-cell>
          <table:table-cell office:value-type="string" table:style-name="tablecell">
            <text:p text:style-name="tablealignleft"> histogram_of_equivalent_reflectivity_factor_over_height_above_reference_ellipsoid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loudSat Radar Reflectivity CFAD </text:p>
          </table:table-cell>
          <table:table-cell office:value-type="string" table:style-name="tablecell">
            <text:p text:style-name="tablealignleft"> CFADs (Cloud Frequency Altitude Diagrams) are joint height - radar reflectivity  distributions. </text:p>
          </table:table-cell>
          <table:table-cell office:value-type="string" table:style-name="tablecell">
            <text:p text:style-name="tablealignleft"> 40 levels x 15 bins </text:p>
          </table:table-cell>
        </table:table-row>
        <table:table-row>
          <table:table-cell office:value-type="string" table:style-name="tablecell">
            <text:p text:style-name="tablealignleft"> cfadLidarsr532 </text:p>
          </table:table-cell>
          <table:table-cell office:value-type="string" table:style-name="tablecell">
            <text:p text:style-name="tablealignleft"> histogram_of_backscattering_ratio_over_height_above_reference_ellipsoid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ALIPSO Scattering Ratio CFAD </text:p>
          </table:table-cell>
          <table:table-cell office:value-type="string" table:style-name="tablecell">
            <text:p text:style-name="tablealignleft"> CFADs (Cloud Frequency Altitude Diagrams) are joint height - lidar scattering ratio distributions. </text:p>
          </table:table-cell>
          <table:table-cell office:value-type="string" table:style-name="tablecell">
            <text:p text:style-name="tablealignleft"> 40 levels x 15 bins </text:p>
          </table:table-cell>
        </table:table-row>
        <table:table-row>
          <table:table-cell office:value-type="string" table:style-name="tablecell">
            <text:p text:style-name="tablealignleft"> parasolRefl </text:p>
          </table:table-cell>
          <table:table-cell office:value-type="string" table:style-name="tablecell">
            <text:p text:style-name="tablealignleft"> toa_bidirectional_reflectance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ARASOL Reflectance </text:p>
          </table:table-cell>
          <table:table-cell office:value-type="string" table:style-name="tablecell">
            <text:p text:style-name="tablealignleft"> Simulated reflectance from PARASOL as seen at the top of the atmosphere for 5 solar zenith angles. Valid only over ocean and for one viewing direction (viewing zenith angle of 30 degrees and relative azimuth angle 320 degrees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tcalipso </text:p>
          </table:table-cell>
          <table:table-cell office:value-type="string" table:style-name="tablecell">
            <text:p text:style-name="tablealignleft"> cloud_area_fraction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CALIPSO Total Cloud Frac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lcalipso </text:p>
          </table:table-cell>
          <table:table-cell office:value-type="string" table:style-name="tablecell">
            <text:p text:style-name="tablealignleft"> cloud_area_fraction_in_atmosphere_layer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CALIPSO Low Level Cloud Frac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mcalipso </text:p>
          </table:table-cell>
          <table:table-cell office:value-type="string" table:style-name="tablecell">
            <text:p text:style-name="tablealignleft"> cloud_area_fraction_in_atmosphere_layer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CALIPSO Middle Level Cloud Frac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hcalipso </text:p>
          </table:table-cell>
          <table:table-cell office:value-type="string" table:style-name="tablecell">
            <text:p text:style-name="tablealignleft"> cloud_area_fraction_in_atmosphere_layer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CALIPSO High Level Cloud Fraction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h text:style-name="Heading_20_5" text:outline-level="5"><text:bookmark-start text:name="__RefHeading___sampling_of_cloud-top_quantities_11"/><text:bookmark-start text:name="sampling_of_cloud-top_quantities"/>Sampling of cloud-top quantities<text:bookmark-end text:name="__RefHeading___sampling_of_cloud-top_quantities_11"/><text:bookmark-end text:name="sampling_of_cloud-top_quantities"/></text:h>
      <text:p text:style-name="Text_20_body">The idea is to use the cloud overlap assumption (maximum, random, or maximum-random) to estimate which part of the cloud in a  <text:line-break/>layer can be seen from above.</text:p>
      <text:p text:style-name="Text_20_body">Note: For the CCN, whether to sample it in the same way as CDNC, or use a similar apporach (going from bottom up)  <text:line-break/>
to sample it at cloud base depends on your parameterization of the activation.</text:p>
      <text:p text:style-name="Preformatted_20_Text"><text:s text:c="2"/>let i=1,2,...,nx be the index for the horizontal grid-points<text:line-break/><text:s text:c="2"/>let k=1,2,...,nz be the index for the vertial levels, with 1 being the uppermost level, and nz the surface level </text:p>
      <text:p text:style-name="Text_20_body">naming convention for the 3D input fields:</text:p>
      <text:p text:style-name="Preformatted_20_Text"><text:s text:c="2"/>iovl is the flag to select the overlap hypothesis<text:line-break/><text:s text:c="2"/>cod3d(nx,nz) cloud optical thickness<text:line-break/><text:s text:c="2"/>f3d(nx,nz) cloud fraction<text:line-break/><text:s text:c="2"/>t3d(nx,nz) temperature<text:line-break/><text:s text:c="2"/>phase3d(nx,nz) cloud thermodynamic phase (0: entire cloud consists of ice, 1: entire cloud consists of liquid water, between 0 and 1: mixed-phase)<text:line-break/><text:s text:c="2"/>cdr3d(nx,nz) cloud droplet effective radius<text:line-break/><text:s text:c="2"/>icr3d(nx,nz) ice crystal effective radius<text:line-break/><text:s text:c="2"/>cdnc3d(nx,nz) cloud droplet number concentration </text:p>
      <text:p text:style-name="Text_20_body">thres_cld = 0.001 <text:line-break/>
thres_cod = 0.3 <text:line-break/>
IF ( iovl = random OR iovl = maximum-random ) THEN</text:p>
      <text:p text:style-name="Preformatted_20_Text">clt(i) = 1.</text:p>
      <text:p text:style-name="Text_20_body">ELSE</text:p>
      <text:p text:style-name="Preformatted_20_Text">clt(:) = 0</text:p>
      <text:p text:style-name="Text_20_body">ENDIF <text:line-break/>
icc(:) = 0 <text:line-break/>
lcc(:) = 0 <text:line-break/>
ttop(:) = 0 <text:line-break/>
cdr(:) = 0 <text:line-break/>
icr(:) = 0 <text:line-break/>
cdnc(:) = 0</text:p>
      <text:p text:style-name="Text_20_body">DO i=1,nx</text:p>
      <text:p text:style-name="Preformatted_20_Text">DO k=2,nz ! assumption: uppermost layer is cloud-free (k=1)<text:line-break/><text:tab/>IF ( cod3d(i,k) &gt; thres_cod and f3d(i,k) &gt; thres_cld ) THEN ! visible, not-too-small cloud<text:line-break/><text:tab/><text:tab/>! flag_max is needed since the vertical integration for maximum overlap is different from the two others: for maximum, clt is the actual cloud cover in the level, for the two others, the actual cloud cover is 1 - clt<text:line-break/><text:tab/><text:tab/>! ftmp is total cloud cover seen from above down to the current level<text:line-break/><text:tab/><text:tab/>! clt is ftmp from the level just above<text:line-break/><text:tab/><text:tab/>! ftmp - clt is thus the additional cloud fraction seen from above in this level</text:p>
      <text:p text:style-name="Preformatted_20_Text"><text:tab/><text:tab/>IF ( iovl = maximum ) THEN<text:line-break/><text:tab/><text:tab/><text:tab/>flag_max = -1.<text:line-break/><text:tab/><text:tab/><text:tab/>ftmp(i) = MAX( clt(i), f3d(i,k))<text:s text:c="2"/>! maximum overlap<text:tab/><text:line-break/><text:tab/><text:tab/>ELSEIF ( iovl = random ) THEN<text:line-break/><text:tab/><text:tab/><text:tab/>flag_max = 1.<text:line-break/><text:tab/><text:tab/><text:tab/>ftmp(i) = clt(i) * ( 1 - f3d(i,k) ) ! random overlap<text:tab/><text:line-break/><text:tab/><text:tab/>ELSEIF ( iovl = maximum-random ) THEN<text:line-break/><text:tab/><text:tab/><text:tab/>flag_max = 1.<text:line-break/><text:tab/><text:tab/><text:tab/>ftmp(i) = clt(i) * ( 1 - MAX( f3d(i,k), f3d(i,k-1) ) ) / &amp;<text:line-break/> <text:tab/><text:s text:c="12"/>( 1 - MIN( f3d(i,k-1), 1 - thres_cld ) )<text:s text:c="2"/>! maximum-random overlap<text:tab/><text:line-break/><text:tab/><text:tab/>ENDIF<text:line-break/><text:tab/><text:tab/>ttop(i) = ttop(i) + t3d(i,k) * ( clt(i) - ftmp(i) )*flag_max </text:p>
      <text:p text:style-name="Preformatted_20_Text"><text:tab/><text:tab/>! ice clouds<text:line-break/><text:tab/><text:tab/>icr(i) = icr(i) + icr3d(i,k) * ( 1 - phase3d(i,k) ) * ( clt(i) - ftmp(i) )*flag_max <text:line-break/><text:tab/><text:tab/>icc(i) = icc(i) + ( 1 - phase3d(i,k) ) * ( clt(i) - ftmp(i) )*flag_max <text:line-break/><text:line-break/><text:tab/><text:tab/>! liquid water clouds<text:line-break/><text:tab/><text:tab/>cdr(i) = cdr(i) + cdr3d(i,j) * phase3d(i,k) * ( clt(i) - ftmp(i) )*flag_max <text:line-break/><text:tab/><text:tab/>cdnc(i) = cdnc(i) + cdnc3d(i,j) * phase3d(i,k) * ( clt(i) - ftmp(i) )*flag_max <text:line-break/><text:tab/><text:tab/>lcc(i) = lcc(i) + phase3d(i,k) * ( clt(i) - ftmp(i) )*flag_max <text:line-break/><text:tab/><text:tab/><text:line-break/><text:tab/><text:tab/>clt(i) = ftmp(i)<text:line-break/><text:tab/>ENDIF ! is there a visible, not-too-small cloud?<text:line-break/>ENDDO ! loop over k</text:p>
      <text:p text:style-name="Preformatted_20_Text">IF ( iovl = random OR iovl = maximum-random ) THEN<text:line-break/><text:tab/>clt(i) = 1. - clt(i)<text:line-break/>ENDIF</text:p>
      <text:p text:style-name="Text_20_body">ENDDO ! loop over I</text:p>
      <text:p text:style-name="Text_20_body">naming convention for the input variables:</text:p>
      <text:p text:style-name="Preformatted_20_Text"><text:s text:c="2"/>utctime current time of the day in UTC in seconds<text:s text:c="2"/><text:line-break/><text:s text:c="2"/>time_step_len length of model time-step<text:s text:c="2"/><text:line-break/><text:s text:c="2"/>lon(nx) longitude in degrees from 0 to 360<text:s text:c="3"/></text:p>
      <text:h text:style-name="Heading_20_3" text:outline-level="3"><text:bookmark-start text:name="__RefHeading___qa_12"/><text:bookmark-start text:name="qa"/>Q/A<text:bookmark-end text:name="__RefHeading___qa_12"/><text:bookmark-end text:name="qa"/></text:h>
      <text:p text:style-name="Text_20_body"> *    2D cloud fields (lwp, iwp, cdr, cdnc, cod): Please compute them from grid-box mean values at each level but DO NOT divide by the total (2D) cloud cover, which will be done in analysis after averaging in time and space. </text:p>
      <text:p text:style-name="Text_20_body"> *    The three months 1 October - 31 December 2005  are thought as spin-up, which can of course be longer. Please choose as overlap assumption the one you use in the radiation scheme.  </text:p>
      <text:p text:style-name="Text_20_body"> *    ATTENTION: clt(i) has to be initialized to 1 for random or maximum-random overlap assumptions in the “satellite simulator”</text:p>
      <text:p text:style-name="Text_20_body"> *   CCN definition: Compute CCN using Kohler theory at 0.1 and 0.3 % supersaturation.</text:p>
      <text:h text:style-name="Heading_20_2" text:outline-level="2"><text:bookmark-start text:name="__RefHeading___NoTitle_13"/><text:bookmark-start text:name="section5"/><text:bookmark-end text:name="__RefHeading___NoTitle_13"/><text:bookmark-end text:name="section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indirect</dc:title>
  </office:meta>
</office:document-meta>
</file>