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faq_aerocom"/><text:bookmark-start text:name="__RefHeading___frequently_asked_questions_aerocom_web_interface_1"/><text:bookmark-start text:name="frequently_asked_questions_aerocom_web_interface"/>Frequently asked questions AeroCom Web Interface<text:bookmark-end text:name="__RefHeading___frequently_asked_questions_aerocom_web_interface_1"/><text:bookmark-end text:name="frequently_asked_questions_aerocom_web_interface"/></text:h>
      <text:h text:style-name="Heading_20_3" text:outline-level="3"><text:bookmark-start text:name="__RefHeading___which_observational_data_are_used_2"/><text:bookmark-start text:name="which_observational_data_are_used"/>Which observational data are used?<text:bookmark-end text:name="__RefHeading___which_observational_data_are_used_2"/><text:bookmark-end text:name="which_observational_data_are_used"/></text:h>
      <text:p text:style-name="Text_20_body">See for instance SITELOCATION plot <text:a xlink:type="simple" xlink:href="http://aerocom.met.no/cgi-bin/aerocom/surfobs_annualrs.pl?PROJECT=EMEP&amp;MODELLIST=EMEP_SVN_TEST&amp;FULL=explicit&amp;Choice=&amp;Type0=SITELOCATION&amp;Run0=EMEP_svn2892_141119DS_no2fac&amp;Parameter0=SCONC_NO2&amp;Station0=EUROPE&amp;Year0=an2008&amp;Period0=mJJAmonthly&amp;Ref0=EBAS&amp;Parameter1=SCONC_NO2&amp;Station1=EUROPE&amp;Period1=mJJAmonthly&amp;Type1=SITELOCATION&amp;Ref1=EBAS&amp;Run1=EMEP_svn2892_141119DS_vgNH4fix&amp;Year1=an2008&amp;PERFORMANCE=syn&amp;INFO=nohover&amp;ChoiceMode=&amp;STATE=8&amp;" text:style-name="Internet_20_link" text:visited-style-name="Visited_20_Internet_20_Link">Example</text:a> and Time series plots <text:a xlink:type="simple" xlink:href="http://aerocom.met.no/cgi-bin/aerocom/surfobs_annualrs.pl?PROJECT=EMEP&amp;MODELLIST=EMEP_SVN_TEST&amp;FULL=2abbrev&amp;Choice=&amp;Type0=SERIES&amp;Run0=EMEP_svn2892_141127DS_RGbase&amp;Parameter0=SCONC_NO2&amp;Station0=NO-BirkenesII&amp;Year0=an2012&amp;Period0=mAMJ&amp;Ref0=EBAS&amp;Type1=SERIES&amp;Run1=EMEP_svn2892_141119DS_vgNH4fix&amp;Parameter1=SCONC_NO2&amp;Station1=NO-Birkenes&amp;Year1=an2008&amp;Period1=mAMJ&amp;Ref1=EBAS&amp;PERFORMANCE=ind&amp;INFO=hover&amp;ChoiceMode=&amp;STATE=15&amp;" text:style-name="Internet_20_link" text:visited-style-name="Visited_20_Internet_20_Link">Example</text:a></text:p>
      <text:h text:style-name="Heading_20_3" text:outline-level="3"><text:bookmark-start text:name="__RefHeading___which_version_of_the_data_3"/><text:bookmark-start text:name="which_version_of_the_data"/>Which version of the data?<text:bookmark-end text:name="__RefHeading___which_version_of_the_data_3"/><text:bookmark-end text:name="which_version_of_the_data"/></text:h>
      <text:p text:style-name="Text_20_body">We get regularly, every 1-2 months a new update of data from eg Aeronet, EBAS. This might imply that the observational  data have changed. You can check for the revision date below, left the time series images. </text:p>
      <text:h text:style-name="Heading_20_3" text:outline-level="3"><text:bookmark-start text:name="__RefHeading___standard_statistics_4"/><text:bookmark-start text:name="standard_statistics"/>Standard statistics?<text:bookmark-end text:name="__RefHeading___standard_statistics_4"/><text:bookmark-end text:name="standard_statistics"/></text:h>
      <text:p text:style-name="Text_20_body">Visible on the SCATTERLOG plot
<text:a xlink:type="simple" xlink:href="http://aerocom.met.no/cgi-bin/aerocom/surfobs_annualrs.pl?PROJECT=EMEP&amp;MODELLIST=EMEP_SVN_TEST&amp;FULL=explicit&amp;Choice=&amp;Type0=SCATTERLOG&amp;Run0=EMEP_svn2892_141119DS_no2fac&amp;Parameter0=SCONC_PM10&amp;Station0=EUROPE&amp;Year0=an2008&amp;Period0=YEARLY&amp;Ref0=EBAS&amp;PERFORMANCE=ind&amp;INFO=nohover&amp;ChoiceMode=&amp;STATE=9&amp;" text:style-name="Internet_20_link" text:visited-style-name="Visited_20_Internet_20_Link">Example</text:a>) and in SCORE pot <text:a xlink:type="simple" xlink:href="http://aerocom.met.no/cgi-bin/aerocom/surfobs_annualrs.pl?PROJECT=EMEP&amp;MODELLIST=EMEP_SVN_TEST&amp;FULL=2abbrev&amp;Choice=&amp;Type0=SCORE&amp;Run0=EMEP_svn2892_141119DS_no2fac&amp;Parameter0=SCONC_PM10&amp;Station0=EUROPE&amp;Year0=an2008&amp;Period0=mALLYEAR&amp;Ref0=EBAS&amp;Type1=MAP&amp;Run1=EMEP_svn2892_141119DS_vgNH4fix&amp;Parameter1=SCONC_PM10&amp;Station1=EUROPE&amp;Year1=an2008&amp;Period1=mALLYEAR&amp;Ref1=Default&amp;PERFORMANCE=syn&amp;INFO=nohover&amp;ChoiceMode=&amp;STATE=13&amp;" text:style-name="Internet_20_link" text:visited-style-name="Visited_20_Internet_20_Link">Example</text:a></text:p>
      <text:h text:style-name="Heading_20_3" text:outline-level="3"><text:bookmark-start text:name="__RefHeading___can_i_share_with_colleague_report_error_5"/><text:bookmark-start text:name="can_i_share_with_colleague_report_error"/>Can I share with colleague? Report Error?<text:bookmark-end text:name="__RefHeading___can_i_share_with_colleague_report_error_5"/><text:bookmark-end text:name="can_i_share_with_colleague_report_error"/></text:h>
      <text:p text:style-name="Text_20_body">To share what you see on the aerocom webinterface with a colleague, click on mail-share button upper right, (should open an email with URL link) or click on Button “Show URL link to current”, below images, and copy link from popup window appearing. Use this also to report errors to Michael.</text:p>
      <text:h text:style-name="Heading_20_3" text:outline-level="3"><text:bookmark-start text:name="__RefHeading___scroll_through_all_options_6"/><text:bookmark-start text:name="scroll_through_all_options"/>Scroll through all options?<text:bookmark-end text:name="__RefHeading___scroll_through_all_options_6"/><text:bookmark-end text:name="scroll_through_all_options"/></text:h>
      <text:p text:style-name="Text_20_body">Select a menu and use left/right arrows on keyboard.</text:p>
      <text:h text:style-name="Heading_20_3" text:outline-level="3"><text:bookmark-start text:name="__RefHeading___all_modelsstations_for_year_xxxx_7"/><text:bookmark-start text:name="all_modelsstations_for_year_xxxx"/>All Models / Stations for year XXXX?<text:bookmark-end text:name="__RefHeading___all_modelsstations_for_year_xxxx_7"/><text:bookmark-end text:name="all_modelsstations_for_year_xxxx"/></text:h>
      <text:p text:style-name="Text_20_body">Below the images there is a “Filter Models/Stations on year:” menu, which can be used to preselect the models or station time series plots to those from a given year.</text:p>
      <text:h text:style-name="Heading_20_3" text:outline-level="3"><text:bookmark-start text:name="__RefHeading___compare_models_synchron_8"/><text:bookmark-start text:name="compare_models_synchron"/>Compare models synchron?<text:bookmark-end text:name="__RefHeading___compare_models_synchron_8"/><text:bookmark-end text:name="compare_models_synchron"/></text:h>
      <text:p text:style-name="Text_20_body">Use 2/4/6 panels, push “SYNCHRONISE PANEL”  <text:a xlink:type="simple" xlink:href="http://aerocom.met.no/cgi-bin/aerocom/surfobs_annualrs.pl?PROJECT=EMEP&amp;MODELLIST=EMEP_SVN_TEST&amp;FULL=2abbrev&amp;Choice=&amp;Type0=SCATTERLOG&amp;Run0=EMEP_svn2892_141119DS_no2fac&amp;Parameter0=SCONC_NO2&amp;Station0=WORLD&amp;Year0=an2008&amp;Period0=mJJAmonthly&amp;Ref0=EBAS&amp;Parameter1=SCONC_NH3&amp;Station1=WORLD&amp;Period1=mJJAmonthly&amp;Type1=SCATTERLOG&amp;Ref1=EBAS&amp;Run1=EMEP_svn2892_141119DS_vgNH4fix&amp;Year1=an2008&amp;PERFORMANCE=syn&amp;INFO=nohover&amp;ChoiceMode=&amp;STATE=7&amp;" text:style-name="Internet_20_link" text:visited-style-name="Visited_20_Internet_20_Link">Example</text:a></text:p>
      <text:h text:style-name="Heading_20_3" text:outline-level="3"><text:bookmark-start text:name="__RefHeading___table_of_all_comparisons_9"/><text:bookmark-start text:name="table_of_all_comparisons"/>Table of all comparisons?<text:bookmark-end text:name="__RefHeading___table_of_all_comparisons_9"/><text:bookmark-end text:name="table_of_all_comparisons"/></text:h>
      <text:p text:style-name="Text_20_body">Not yet available, see graph type SCORE table plot.</text:p>
      <text:h text:style-name="Heading_20_3" text:outline-level="3"><text:bookmark-start text:name="__RefHeading___dailymonthly_10"/><text:bookmark-start text:name="dailymonthly"/>Daily / Monthly?<text:bookmark-end text:name="__RefHeading___dailymonthly_10"/><text:bookmark-end text:name="dailymonthly"/></text:h>
      <text:p text:style-name="Text_20_body">Most plots are availabile per month, per season, monthly, yearly. <text:a xlink:type="simple" xlink:href="http://aerocom.met.no/cgi-bin/aerocom/surfobs_annualrs.pl?PROJECT=EMEP&amp;MODELLIST=EMEP_SVN_TEST&amp;FULL=4abbrev&amp;Choice=&amp;Type0=SCATTERLOG&amp;Run0=EMEP_svn2892_141119DS_no2fac&amp;Parameter0=SCONC_NO2&amp;Station0=EUROPE&amp;Year0=an2008&amp;Period0=YEARLY&amp;Ref0=EBAS&amp;Type1=SCATTERLOG&amp;Run1=EMEP_svn2892_141119DS_no2fac&amp;Parameter1=SCONC_NO2&amp;Station1=EUROPE&amp;Year1=an2008&amp;Period1=mJJAmonthly&amp;Ref1=EBAS&amp;Type2=SCATTERLOG&amp;Run2=EMEP_svn2892_141119DS_no2fac&amp;Parameter2=SCONC_NO2&amp;Station2=EUROPE&amp;Year2=an2008&amp;Period2=mJJA&amp;Ref2=EBAS&amp;Type3=SCATTERLOG&amp;Run3=EMEP_svn2892_141119DS_no2fac&amp;Parameter3=SCONC_NO2&amp;Station3=EUROPE&amp;Year3=an2008&amp;Period3=m07&amp;Ref3=EBAS&amp;PERFORMANCE=ind&amp;INFO=nohover&amp;ChoiceMode=&amp;STATE=31&amp;" text:style-name="Internet_20_link" text:visited-style-name="Visited_20_Internet_20_Link">Example</text:a></text:p>
      <text:h text:style-name="Heading_20_3" text:outline-level="3"><text:bookmark-start text:name="__RefHeading___bias_on_a_map_11"/><text:bookmark-start text:name="bias_on_a_map"/>Bias on a map?<text:bookmark-end text:name="__RefHeading___bias_on_a_map_11"/><text:bookmark-end text:name="bias_on_a_map"/></text:h>
      <text:p text:style-name="Text_20_body">Use StatmapBias plots. <text:a xlink:type="simple" xlink:href="http://aerocom.met.no/cgi-bin/aerocom/surfobs_annualrs.pl?PROJECT=EMEP&amp;MODELLIST=EMEP_SVN_TEST&amp;FULL=explicit&amp;Choice=&amp;Type0=STATMAP-BIAS&amp;Run0=EMEP_svn2892_141119DS_no2fac&amp;Parameter0=SCONC_NO2&amp;Station0=EUROPE&amp;Year0=an2008&amp;Period0=YEARLY&amp;Ref0=EBAS&amp;PERFORMANCE=ind&amp;INFO=nohover&amp;ChoiceMode=&amp;STATE=4&amp;" text:style-name="Internet_20_link" text:visited-style-name="Visited_20_Internet_20_Link">Example</text:a></text:p>
      <text:h text:style-name="Heading_20_3" text:outline-level="3"><text:bookmark-start text:name="__RefHeading___difference_to_reference_version_12"/><text:bookmark-start text:name="difference_to_reference_version"/>Difference to reference version?<text:bookmark-end text:name="__RefHeading___difference_to_reference_version_12"/><text:bookmark-end text:name="difference_to_reference_version"/></text:h>
      <text:p text:style-name="Text_20_body">DIFFMAP plots are available for some parameters. </text:p>
      <text:h text:style-name="Heading_20_3" text:outline-level="3"><text:bookmark-start text:name="__RefHeading___display_two_model_versions_13"/><text:bookmark-start text:name="display_two_model_versions"/>Display two model versions<text:bookmark-end text:name="__RefHeading___display_two_model_versions_13"/><text:bookmark-end text:name="display_two_model_versions"/></text:h>
      <text:p text:style-name="Text_20_body">using two panels, use “synchronise panels” button to see corresponding images
<text:a xlink:type="simple" xlink:href="http://aerocom.met.no/cgi-bin/aerocom/surfobs_annualrs.pl?PROJECT=EMEP&amp;MODELLIST=EMEP_SVN_TEST&amp;FULL=2abbrev&amp;Choice=&amp;Type0=HISTO&amp;Run0=EMEP_svn2892_141119DS_no2fac&amp;Parameter0=SCONC_HNO3&amp;Station0=EUROPE&amp;Year0=an2008&amp;Period0=mALLYEARdaily&amp;Ref0=EBAS&amp;Parameter1=SCONC_NH3&amp;Station1=EUROPE&amp;Period1=mALLYEARdaily&amp;Type1=HISTO&amp;Ref1=EBAS&amp;Run1=EMEP_svn2892_141119DS_RG&amp;Year1=an2008&amp;PERFORMANCE=syn&amp;INFO=hover&amp;ChoiceMode=&amp;STATE=7&amp;" text:style-name="Internet_20_link" text:visited-style-name="Visited_20_Internet_20_Link">Example</text:a></text:p>
      <text:h text:style-name="Heading_20_3" text:outline-level="3"><text:bookmark-start text:name="__RefHeading___meaning_of_the_variables_14"/><text:bookmark-start text:name="meaning_of_the_variables"/>Meaning of the variables<text:bookmark-end text:name="__RefHeading___meaning_of_the_variables_14"/><text:bookmark-end text:name="meaning_of_the_variables"/></text:h>
      <text:p text:style-name="Text_20_body">Long description is visible by hovering over menu ite, and - if the info text (appearing above image when hovering over image) is not hidden 
<text:a xlink:type="simple" xlink:href="http://aerocom.met.no/cgi-bin/aerocom/surfobs_annualrs.pl?PROJECT=EMEP&amp;MODELLIST=EMEP_SVN_TEST&amp;FULL=explicit&amp;Choice=&amp;Type0=STATMAP-BIAS&amp;Run0=EMEP_svn2892_141119DS_no2fac&amp;Parameter0=SCONC_NO2&amp;Station0=EUROPE&amp;Year0=an2008&amp;Period0=mALLYEAR&amp;Ref0=EBAS&amp;PERFORMANCE=ind&amp;INFO=hover&amp;ChoiceMode=&amp;STATE=4&amp;" text:style-name="Internet_20_link" text:visited-style-name="Visited_20_Internet_20_Link">Example</text:a></text:p>
      <text:h text:style-name="Heading_20_3" text:outline-level="3"><text:bookmark-start text:name="__RefHeading___missing_variable_15"/><text:bookmark-start text:name="missing_variable"/>Missing variable?<text:bookmark-end text:name="__RefHeading___missing_variable_15"/><text:bookmark-end text:name="missing_variable"/></text:h>
      <text:p text:style-name="Text_20_body">Not all variables  make it sometimes into the AeroCom catalogue. If you have specific idea or request, send email to Michael with variable name.</text:p>
      <text:h text:style-name="Heading_20_3" text:outline-level="3"><text:bookmark-start text:name="__RefHeading___d_diagnostics_16"/><text:bookmark-start text:name="d_diagnostics"/>3D diagnostics?<text:bookmark-end text:name="__RefHeading___d_diagnostics_16"/><text:bookmark-end text:name="d_diagnostics"/></text:h>
      <text:p text:style-name="Text_20_body">not yet implemented in standard AeroCom.  To save space, ideally monthly 3D mixing ratios and profiles @stations (see HTAP-2 format and station list) can be output by the model. Ozone sondes and CALIOP profiles are candidates for near future standard diagnostics.</text:p>
      <text:h text:style-name="Heading_20_3" text:outline-level="3"><text:bookmark-start text:name="__RefHeading___which_year_is_used_17"/><text:bookmark-start text:name="which_year_is_used"/>Which year is used?<text:bookmark-end text:name="__RefHeading___which_year_is_used_17"/><text:bookmark-end text:name="which_year_is_used"/></text:h>
      <text:p text:style-name="Text_20_body">The year in the menu refers to the observations year used and generally to the meteorology of that year. Year may be different in the model wrt to emissions.  Also a model simulation of year x maybe be compared to year y in observations. A different year for the model shows up in eg y-axis of SCATTERLOG file. Note that 9999 is used for a climatology for either model or observations, typically comprising 5-10 years.</text:p>
      <text:h text:style-name="Heading_20_3" text:outline-level="3"><text:bookmark-start text:name="__RefHeading___is_this_public_18"/><text:bookmark-start text:name="is_this_public"/>Is this public?<text:bookmark-end text:name="__RefHeading___is_this_public_18"/><text:bookmark-end text:name="is_this_public"/></text:h>
      <text:p text:style-name="Text_20_body">yes - all world can see version EMEP_svn4738_141231HF_SuperDuper .</text:p>
      <text:h text:style-name="Heading_20_3" text:outline-level="3"><text:bookmark-start text:name="__RefHeading___remove_version_19"/><text:bookmark-start text:name="remove_version"/>Remove version?<text:bookmark-end text:name="__RefHeading___remove_version_19"/><text:bookmark-end text:name="remove_version"/></text:h>
      <text:p text:style-name="Text_20_body">Versions can be removed from website, but that requires email to Jan &amp; Michael.</text:p>
      <text:h text:style-name="Heading_20_3" text:outline-level="3"><text:bookmark-start text:name="__RefHeading___what_means_rmsspatialtemporal_20"/><text:bookmark-start text:name="what_means_rmsspatialtemporal"/>What means RMSspatial/temporal?<text:bookmark-end text:name="__RefHeading___what_means_rmsspatialtemporal_20"/><text:bookmark-end text:name="what_means_rmsspatialtemporal"/></text:h>
      <text:p text:style-name="Text_20_body">For daily data analysis, RMS is split into the “spatial” RMS, calculated from monthly/seasonal/yearly averages and the “temporal” RMS, which is the residual (RMS^2temp=RMS^2-RMS^2spatial)</text:p>
      <text:h text:style-name="Heading_20_3" text:outline-level="3"><text:bookmark-start text:name="__RefHeading___known_bugsproblemswishes_21"/><text:bookmark-start text:name="known_bugsproblemswishes"/>Known bugs/problems/wishes<text:bookmark-end text:name="__RefHeading___known_bugsproblemswishes_21"/><text:bookmark-end text:name="known_bugsproblemswishes"/></text:h>
      <text:p text:style-name="Text_20_body">-mountain sites are compared from surface level model output, use relative heigh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faq_aerocom</dc:title>
  </office:meta>
</office:document-meta>
</file>