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erocom:faq-reformatting"/>ATTENTION - THIS WIKI PAGE IS NO LONGER UPDATED - PLEASE GO TO <text:a xlink:type="simple" xlink:href="http://aerocom.met.no/" text:style-name="Internet_20_link" text:visited-style-name="Visited_20_Internet_20_Link">aerocom.met.no</text:a>FOR LATEST INFO</text:p>
      <text:h text:style-name="Heading_20_1" text:outline-level="1"><text:bookmark-start text:name="__RefHeading___reformatting_files_to_aerocomhtap_standards_1"/><text:bookmark-start text:name="reformatting_files_to_aerocomhtap_standards"/>Reformatting files to AeroCom/HTAP standards<text:bookmark-end text:name="__RefHeading___reformatting_files_to_aerocomhtap_standards_1"/><text:bookmark-end text:name="reformatting_files_to_aerocomhtap_standards"/></text:h>
      <text:p text:style-name="Text_20_body"><text:span text:style-name="Strong_20_Emphasis">Note: these commands cover the elder phase 3 naming scheme, but should nevertheless still usefull</text:span></text:p>
      <text:p text:style-name="Text_20_body">The AeroCom standard is described in the section “submitting to the AeroCom database”.<text:line-break/>
<text:a xlink:type="simple" xlink:href="https://wiki.met.no/aerocom/data_submission" text:style-name="Internet_20_link" text:visited-style-name="Visited_20_Internet_20_Link">https://wiki.met.no/aerocom/data_submission</text:a></text:p>
      <text:p text:style-name="Text_20_body">Below simple nco commands are listed which can be of help to reformat.</text:p>
      <text:p text:style-name="Text_20_body">A public set of format correction tools is under development and can be accessed here:<text:line-break/>
<text:a xlink:type="simple" xlink:href="https://github.com/metno/aerocom-data-correction-tools" text:style-name="Internet_20_link" text:visited-style-name="Visited_20_Internet_20_Link">https://github.com/metno/aerocom-data-correction-tools</text:a></text:p>
      <text:h text:style-name="Heading_20_2" text:outline-level="2"><text:bookmark-start text:name="__RefHeading___how_to_remind_me_of_nco_commands_2"/><text:bookmark-start text:name="how_to_remind_me_of_nco_commands"/>How to remind me of nco commands<text:bookmark-end text:name="__RefHeading___how_to_remind_me_of_nco_commands_2"/><text:bookmark-end text:name="how_to_remind_me_of_nco_commands"/></text:h>
      <text:p text:style-name="Text_20_body">Just type the command without arguments on a command line</text:p>
      <text:h text:style-name="Heading_20_2" text:outline-level="2"><text:bookmark-start text:name="__RefHeading___how_to_rename_variables_3"/><text:bookmark-start text:name="how_to_rename_variables"/>How to rename variables<text:bookmark-end text:name="__RefHeading___how_to_rename_variables_3"/><text:bookmark-end text:name="how_to_rename_variables"/></text:h>
      <text:p text:style-name="Preformatted_20_Text"> ncrename -v oldvar,newvar in.nc</text:p>
      <text:h text:style-name="Heading_20_2" text:outline-level="2"><text:bookmark-start text:name="__RefHeading___how_to_add_an_attribute_4"/><text:bookmark-start text:name="how_to_add_an_attribute"/>How to add an attribute<text:bookmark-end text:name="__RefHeading___how_to_add_an_attribute_4"/><text:bookmark-end text:name="how_to_add_an_attribute"/></text:h>
      <text:p text:style-name="Preformatted_20_Text"> ncatted -a experiment,newvar,a,c,"BASE" in.nc</text:p>
      <text:h text:style-name="Heading_20_2" text:outline-level="2"><text:bookmark-start text:name="__RefHeading___split_files_per_variable_5"/><text:bookmark-start text:name="split_files_per_variable"/>Split files per variable<text:bookmark-end text:name="__RefHeading___split_files_per_variable_5"/><text:bookmark-end text:name="split_files_per_variable"/></text:h>
      <text:p text:style-name="Preformatted_20_Text"> cdo splitname in.nc</text:p>
      <text:h text:style-name="Heading_20_2" text:outline-level="2"><text:bookmark-start text:name="__RefHeading___rename_dimension_6"/><text:bookmark-start text:name="rename_dimension"/>rename dimension<text:bookmark-end text:name="__RefHeading___rename_dimension_6"/><text:bookmark-end text:name="rename_dimension"/></text:h>
      <text:p text:style-name="Preformatted_20_Text"> ncrename -O -d LATITUDE,y<text:s text:c="7"/>temp.nc<text:s text:c="7"/></text:p>
      <text:h text:style-name="Heading_20_2" text:outline-level="2"><text:bookmark-start text:name="__RefHeading___sums_7"/><text:bookmark-start text:name="sums"/>sums<text:bookmark-end text:name="__RefHeading___sums_7"/><text:bookmark-end text:name="sums"/></text:h>
      <text:p text:style-name="Preformatted_20_Text"> ncap2 -O -s "LOAD_BCPOM[time,x,y]=LOAD_BC+LOAD_POM" ${file} ${file} </text:p>
      <text:h text:style-name="Heading_20_2" text:outline-level="2"><text:bookmark-start text:name="__RefHeading___compute_vertical_integrals_8"/><text:bookmark-start text:name="compute_vertical_integrals"/>compute vertical integrals<text:bookmark-end text:name="__RefHeading___compute_vertical_integrals_8"/><text:bookmark-end text:name="compute_vertical_integrals"/></text:h>
      <text:p text:style-name="Preformatted_20_Text"> rm dummy.nc<text:line-break/> ncwa -O -v AERH2O3D_AER<text:s text:c="3"/>-a z -y ttl<text:s text:c="5"/>${file} dummy.nc<text:s text:c="2"/><text:line-break/> ncrename -O -v AERH2O3D_AER,AERH2O_AER<text:s text:c="7"/>dummy.nc <text:line-break/> ncks -F -A -v AERH2O_AER dummy.nc ${file} </text:p>
      <text:h text:style-name="Heading_20_2" text:outline-level="2"><text:bookmark-start text:name="__RefHeading___add_variable_to_file_9"/><text:bookmark-start text:name="add_variable_to_file"/>add variable to file<text:bookmark-end text:name="__RefHeading___add_variable_to_file_9"/><text:bookmark-end text:name="add_variable_to_file"/></text:h>
      <text:p text:style-name="Preformatted_20_Text"> ncks -F -A -v AIRE temp.nc ${file}</text:p>
      <text:h text:style-name="Heading_20_2" text:outline-level="2"><text:bookmark-start text:name="__RefHeading___make_the_time_dimension_unlimited_10"/><text:bookmark-start text:name="make_the_time_dimension_unlimited"/>make the time dimension unlimited<text:bookmark-end text:name="__RefHeading___make_the_time_dimension_unlimited_10"/><text:bookmark-end text:name="make_the_time_dimension_unlimited"/></text:h>
      <text:p text:style-name="Preformatted_20_Text"> ncecat -O $file $file<text:line-break/> ncpdq -O -a time,record $file $file<text:line-break/> ncwa -O -a record $file $file<text:line-break/> ncpdq -O -a time,y,x $file $file</text:p>
      <text:h text:style-name="Heading_20_2" text:outline-level="2"><text:bookmark-start text:name="__RefHeading___turn_z_11"/><text:bookmark-start text:name="turn_z"/>turn z<text:bookmark-end text:name="__RefHeading___turn_z_11"/><text:bookmark-end text:name="turn_z"/></text:h>
      <text:p text:style-name="Preformatted_20_Text"> ncpdq -O -a -z $file $file</text:p>
      <text:h text:style-name="Heading_20_2" text:outline-level="2"><text:bookmark-start text:name="__RefHeading___create_yearly_mean_file_12"/><text:bookmark-start text:name="create_yearly_mean_file"/>create yearly mean file<text:bookmark-end text:name="__RefHeading___create_yearly_mean_file_12"/><text:bookmark-end text:name="create_yearly_mean_file"/></text:h>
      <text:p text:style-name="Text_20_body">from 12 months in one file</text:p>
      <text:p text:style-name="Preformatted_20_Text"> orgfile=MM_${model}.an${an}.mALLYEAR_an.nc <text:line-break/> ncwa -F -O -a time ${file} ${orgfile}</text:p>
      <text:h text:style-name="Heading_20_2" text:outline-level="2"><text:bookmark-start text:name="__RefHeading___calculate_yearly_average_13"/><text:bookmark-start text:name="calculate_yearly_average"/>calculate yearly average<text:bookmark-end text:name="__RefHeading___calculate_yearly_average_13"/><text:bookmark-end text:name="calculate_yearly_average"/></text:h>
      <text:p text:style-name="Text_20_body"> fom 12 files each containing 1 month</text:p>
      <text:p text:style-name="Preformatted_20_Text"> ncra -F -O<text:s text:c="2"/>modis_2000??.nc ${yearfile}</text:p>
      <text:h text:style-name="Heading_20_2" text:outline-level="2"><text:bookmark-start text:name="__RefHeading___create_record_dimension_14"/><text:bookmark-start text:name="create_record_dimension"/>create record dimension<text:bookmark-end text:name="__RefHeading___create_record_dimension_14"/><text:bookmark-end text:name="create_record_dimension"/></text:h>
      <text:p text:style-name="Preformatted_20_Text"> ncecat -O $file $file </text:p>
      <text:h text:style-name="Heading_20_2" text:outline-level="2"><text:bookmark-start text:name="__RefHeading___delete_useless_record_dimension_15"/><text:bookmark-start text:name="delete_useless_record_dimension"/>delete useless record dimension<text:bookmark-end text:name="__RefHeading___delete_useless_record_dimension_15"/><text:bookmark-end text:name="delete_useless_record_dimension"/></text:h>
      <text:p text:style-name="Preformatted_20_Text"> ncwa -O -a record $file $file </text:p>
      <text:h text:style-name="Heading_20_2" text:outline-level="2"><text:bookmark-start text:name="__RefHeading___turn_lat_to_have_right_order_16"/><text:bookmark-start text:name="turn_lat_to_have_right_order"/>turn lat to have right order<text:bookmark-end text:name="__RefHeading___turn_lat_to_have_right_order_16"/><text:bookmark-end text:name="turn_lat_to_have_right_order"/></text:h>
      <text:p text:style-name="Text_20_body"> with interpolated files </text:p>
      <text:p text:style-name="Preformatted_20_Text"> ncpdq -O -a "-y" $file $file </text:p>
      <text:h text:style-name="Heading_20_2" text:outline-level="2"><text:bookmark-start text:name="__RefHeading___shift_left_and_right_hemispheres_17"/><text:bookmark-start text:name="shift_left_and_right_hemispheres"/>Shift left and right hemispheres<text:bookmark-end text:name="__RefHeading___shift_left_and_right_hemispheres_17"/><text:bookmark-end text:name="shift_left_and_right_hemispheres"/></text:h>
      <text:p text:style-name="Preformatted_20_Text"> file1=aire_1.nc<text:line-break/> ncks -h -F -O -d x,1,180 $file $file1<text:line-break/> file2=aire_2.nc<text:line-break/> ncks -h -F -O -d x,181,360 $file $file2<text:line-break/> ncap -O -s "x[x]=x-360" $file2 $file2</text:p>
      <text:p text:style-name="Preformatted_20_Text"> ncrcat -O $file2 $file1 $file<text:line-break/>\rm<text:s text:c="2"/>$file1 $file2</text:p>
      <text:h text:style-name="Heading_20_2" text:outline-level="2"><text:bookmark-start text:name="__RefHeading___similar_reorder_of_longitude_18"/><text:bookmark-start text:name="similar_reorder_of_longitude"/>Similar reorder of longitude<text:bookmark-end text:name="__RefHeading___similar_reorder_of_longitude_18"/><text:bookmark-end text:name="similar_reorder_of_longitude"/></text:h>
      <text:p text:style-name="Preformatted_20_Text">ncecat -O $file $file <text:line-break/>ncpdq -O -a x,record $file $file <text:line-break/>ncwa -O -a record $file $file </text:p>
      <text:p text:style-name="Preformatted_20_Text">file1=DD_${model}.an${AN}.mALLYEAR_1.nc<text:line-break/>ncks -F -O -d x,1,180 $file $file1</text:p>
      <text:p text:style-name="Preformatted_20_Text">file2=DD_${model}.an${AN}.mALLYEAR_2.nc<text:line-break/>ncks -F -O -d x,181,360 $file $file2<text:line-break/>ncap -O -s "x[x]=x-360" $file2 $file2<text:line-break/><text:line-break/>ncrcat -O $file2 $file1 $file<text:line-break/>\rm<text:s text:c="2"/>$file1 $file2<text:tab/></text:p>
      <text:p text:style-name="Preformatted_20_Text">ncpdq -O -a time,y,x $file $file </text:p>
      <text:h text:style-name="Heading_20_2" text:outline-level="2"><text:bookmark-start text:name="__RefHeading___missing_values_19"/><text:bookmark-start text:name="missing_values"/>missing values<text:bookmark-end text:name="__RefHeading___missing_values_19"/><text:bookmark-end text:name="missing_values"/></text:h>
      <text:p text:style-name="Preformatted_20_Text">ncatted -O -a missing_value,$var,o,f,0 ${file} <text:line-break/>ncatted -O -a missing_value,$var,o,f,-9999 ${file} </text:p>
      <text:p text:style-name="Text_20_body">actually better use attribute _FillValue (see <text:a xlink:type="simple" xlink:href="http://nco.sourceforge.net" text:style-name="Internet_20_link" text:visited-style-name="Visited_20_Internet_20_Link">http://nco.sourceforge.net</text:a>)</text:p>
      <text:h text:style-name="Heading_20_2" text:outline-level="2"><text:bookmark-start text:name="__RefHeading___compute_monthly_mean_files_20"/><text:bookmark-start text:name="compute_monthly_mean_files"/>compute monthly mean files<text:bookmark-end text:name="__RefHeading___compute_monthly_mean_files_20"/><text:bookmark-end text:name="compute_monthly_mean_files"/></text:h>
      <text:p text:style-name="Preformatted_20_Text"><text:s text:c="2"/>for IMTH in ${MTH[*]} ; do <text:line-break/>file=DD_${model}.an${AN}.m${IMTH}.nc<text:line-break/>filemean=DD_${model}.an${AN}.m${IMTH}_m.nc <text:line-break/>ncra -F -O<text:s text:c="2"/>${file} ${filemean}<text:line-break/><text:s text:c="2"/>done</text:p>
      <text:h text:style-name="Heading_20_2" text:outline-level="2"><text:bookmark-start text:name="__RefHeading___delete_attributes_21"/><text:bookmark-start text:name="delete_attributes"/>delete attributes<text:bookmark-end text:name="__RefHeading___delete_attributes_21"/><text:bookmark-end text:name="delete_attributes"/></text:h>
      <text:p text:style-name="Preformatted_20_Text"><text:s text:c="2"/>ncatted -O -a ,,d,, interdummy.nc<text:line-break/><text:s text:c="2"/>ncatted -h -a ,global,d,, interdummy.nc<text:line-break/><text:s text:c="2"/>ncatted -h -a missing_value,,d,, interdummy.n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faq-reformatting</dc:title>
  </office:meta>
</office:document-meta>
</file>