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erocom:data_submission"/>AeroCom  data submission requirements</text:p>
      <text:h text:style-name="Heading_20_3" text:outline-level="3"><text:bookmark-start text:name="__RefHeading___submission_of_data_procedure_1"/><text:bookmark-start text:name="submission_of_data_procedure"/>SUBMISSION OF DATA PROCEDURE<text:bookmark-end text:name="__RefHeading___submission_of_data_procedure_1"/><text:bookmark-end text:name="submission_of_data_procedure"/></text:h>
      <text:p text:style-name="Text_20_body">Any submission of data to the AeroCom database requires to follow the following steps: 1) format data to agreed netCDF htap standards, cf compliant  2) adjust filenames  3) check format with cf compliance checker, correct and check again  4) obtain account on htap server to access ftp and/or aerocom-users server 5) transfer data to the ftp server at the Norwegian Meteorological Institute 6) notify metno that data have been submitted  7) log submission in <text:a xlink:type="simple" xlink:href="https://wiki.met.no/aerocom/htap2-file-submission" text:style-name="Internet_20_link" text:visited-style-name="Visited_20_Internet_20_Link">log file</text:a> on htap wiki page 8) update errors on submission log on htap wiki page </text:p>
      <text:p text:style-name="Text_20_body">&lt;&lt;Anchor(FORMAT)&gt;&gt;</text:p>
      <text:h text:style-name="Heading_20_4" text:outline-level="4"><text:bookmark-start text:name="__RefHeading___format_data_2"/><text:bookmark-start text:name="format_data"/>1) FORMAT DATA<text:bookmark-end text:name="__RefHeading___format_data_2"/><text:bookmark-end text:name="format_data"/></text:h>
      <text:p text:style-name="Text_20_body">Each variable should be stored in ONE cf-compliant netCDF file, which includes all time steps for a given year.  The list of variables to be output is provided in a spreadsheet per experiment and a description is provided in the experiment specifications document on the same wiki page.</text:p>
      <text:p text:style-name="Text_20_body">CF-compliance implies that sufficient attributes, coordinates and coordinate describing variables are included in each file to describe metadata needed to understand grid representation, units and origin of the data. See excel htap protocol file for variable names, standard names (comming end of September 2013).</text:p>
      <text:p text:style-name="Text_20_body">Formatting can be achieved with cmor tools (<text:a xlink:type="simple" xlink:href="http://www-pcmdi.llnl.gov/software-portal/cmor/" text:style-name="Internet_20_link" text:visited-style-name="Visited_20_Internet_20_Link">http://www-pcmdi.llnl.gov/software-portal/cmor/</text:a>) and nco tools (<text:a xlink:type="simple" xlink:href="http://nco.sourceforge.net/nco.html" text:style-name="Internet_20_link" text:visited-style-name="Visited_20_Internet_20_Link">http://nco.sourceforge.net/nco.html</text:a>). For using cmor tools it is required to obtain the htap-2 cmor tables (to be provided shortly).</text:p>
      <text:p text:style-name="Text_20_body">An example file as used for the previous AeroCom experiment is found here: <text:a xlink:type="simple" xlink:href="http://aerocom.met.no/download/CMOR/FILE-EXAMPLE/" text:style-name="Internet_20_link" text:visited-style-name="Visited_20_Internet_20_Link">http://aerocom.met.no/download/CMOR/FILE-EXAMPLE/</text:a> (htap example files will follow soon )</text:p>
      <text:p text:style-name="Text_20_body">&lt;&lt;Anchor(ADJUST)&gt;&gt;</text:p>
      <text:h text:style-name="Heading_20_3" text:outline-level="3"><text:bookmark-start text:name="__RefHeading___adjust_filenames_3"/><text:bookmark-start text:name="adjust_filenames"/>2) ADJUST FILENAMES<text:bookmark-end text:name="__RefHeading___adjust_filenames_3"/><text:bookmark-end text:name="adjust_filenames"/></text:h>
      <text:p text:style-name="Text_20_body">The obligatory Filename for using the cf checker and the submission of data is</text:p>
      <text:p text:style-name="Text_20_body">“aerocom_&lt;!ModelName&gt;_&lt;!ExperimentName&gt;_&lt;!VariableName&gt;_&lt;!VerticalCoordinateType&gt;_&lt;Period&gt;_&lt;Frequency&gt;.nc”</text:p>
      <text:p text:style-name="Text_20_body">&lt;!ModelName&gt; =&gt; can be chosen such that Model Name, Model version and possibly the institution can be identified.  No underscores (_) are allowed in &lt;!ModelName&gt;, use (-) instead. Restrict &lt;!ModelName&gt; to max 20 characters.</text:p>
      <text:p text:style-name="Text_20_body">&lt;!ExperimentName&gt; =&gt; see  Experiment Specifications </text:p>
      <text:p text:style-name="Text_20_body">&lt;!VariableName&gt; =&gt; see output variable names in excel sheet</text:p>
      <text:p text:style-name="Text_20_body">&lt;!VerticalCoordinateType&gt; =&gt; “Surface”, “Column”, “!ModelLevel”, “!SurfaceAtStations”, “!ModelLevelAtStations”</text:p>
      <text:p text:style-name="Text_20_body">&lt;Period&gt; =&gt; eg “2008”, “2010”</text:p>
      <text:p text:style-name="Text_20_body">&lt;Frequency&gt; =&gt; “timeinvariant”,“hourly”, “daily”, “monthly”, “sat1000”, “sat1330”, “sat2200”, “sat0130”</text:p>
      <text:p text:style-name="Text_20_body">&lt;&lt;Anchor(CHECK)&gt;&gt;</text:p>
      <text:h text:style-name="Heading_20_3" text:outline-level="3"><text:bookmark-start text:name="__RefHeading___check_format_4"/><text:bookmark-start text:name="check_format"/>3) CHECK FORMAT<text:bookmark-end text:name="__RefHeading___check_format_4"/><text:bookmark-end text:name="check_format"/></text:h>
      <text:p text:style-name="Text_20_body">Typical files must be checked prior to submission via the cf-compliance-checker.  URL <text:a xlink:type="simple" xlink:href="http://aerocom-test.met.no/upload" text:style-name="Internet_20_link" text:visited-style-name="Visited_20_Internet_20_Link">http://aerocom-test.met.no/upload</text:a> (will be changed to <text:a xlink:type="simple" xlink:href="http://cfchecker.met.no" text:style-name="Internet_20_link" text:visited-style-name="Visited_20_Internet_20_Link">http://cfchecker.met.no</text:a> shortly)</text:p>
      <text:p text:style-name="Text_20_body">Typical files? A check shall comprise at least one file of each VerticalCoordinateType and each Frequency and each experiment, best varying the variables!</text:p>
      <text:p text:style-name="Text_20_body">&lt;&lt;Anchor(OBTAIN)&gt;&gt;</text:p>
      <text:h text:style-name="Heading_20_3" text:outline-level="3"><text:bookmark-start text:name="__RefHeading___obtain_account_on_aerocom_server_5"/><text:bookmark-start text:name="obtain_account_on_aerocom_server"/>4) OBTAIN ACCOUNT ON AeroCom SERVER<text:bookmark-end text:name="__RefHeading___obtain_account_on_aerocom_server_5"/><text:bookmark-end text:name="obtain_account_on_aerocom_server"/></text:h>
      <text:p text:style-name="Text_20_body">An account at Met.No is needed to submit data via ftp. A data server (aerocom-users.met.no) allows users also to access the data via ssh. Please contact jan.griesfeller@met.no for password and user name. You will then be notified further about the procedure. A public ssh-key has to be sent to Jan Griesfeller to activate the account.</text:p>
      <text:p text:style-name="Text_20_body">&lt;&lt;Anchor(TRANSFER)&gt;&gt;</text:p>
      <text:h text:style-name="Heading_20_3" text:outline-level="3"><text:bookmark-start text:name="__RefHeading___transfer_data_to_met.no_6"/><text:bookmark-start text:name="transfer_data_to_met.no"/>5) TRANSFER DATA TO MET.NO<text:bookmark-end text:name="__RefHeading___transfer_data_to_met.no_6"/><text:bookmark-end text:name="transfer_data_to_met.no"/></text:h>
      <text:p text:style-name="Text_20_body">After obtaining an account, data can then be uploaded in two ways:</text:p>
      <text:p text:style-name="Text_20_body">via <text:a xlink:type="simple" xlink:href="ftp://ftp.aerocom.met.no" text:style-name="Internet_20_link" text:visited-style-name="Visited_20_Internet_20_Link">ftp.aerocom.met.no</text:a>: make your directory under /incoming/ and put files there. Overall size limit of ca 500 GB ( limit for all users)  </text:p>
      <text:p text:style-name="Text_20_body">via aerocom-users.met.no: make your directory under /media/scratch/incoming/ and put files there. Overall size limit of ca 500 GB ( limit for all users)   </text:p>
      <text:p text:style-name="Text_20_body">Very large submissions (&gt; 10 GB) require prior coordination with Met.No/Jan Griesfeller&amp;Michael Schulz via email, in particular in times of simultaneous heavy upload activity.</text:p>
      <text:p text:style-name="Text_20_body">&lt;&lt;Anchor(NOTIFY)&gt;&gt;</text:p>
      <text:h text:style-name="Heading_20_3" text:outline-level="3"><text:bookmark-start text:name="__RefHeading___notify_met.no_7"/><text:bookmark-start text:name="notify_met.no"/>6) NOTIFY MET.NO<text:bookmark-end text:name="__RefHeading___notify_met.no_7"/><text:bookmark-end text:name="notify_met.no"/></text:h>
      <text:p text:style-name="Text_20_body">When files are uploaded send email to jan.griesfeller@met.no AND michael.schulz@met.no, so that the files can be transferred from the ftp disk to the database. When the data are included in the database the files appear on aerocom-users.met.no under /metno/aerocom/users/aerocom1/&lt;!ModelName&gt;.</text:p>
      <text:p text:style-name="Text_20_body">After the data are transferred to the database, data are removed from ftp server or aerocom-users:scratch server.</text:p>
      <text:p text:style-name="Text_20_body">&lt;&lt;Anchor(LOG)&gt;&gt;</text:p>
      <text:h text:style-name="Heading_20_3" text:outline-level="3"><text:bookmark-start text:name="__RefHeading___log_file_submission_8"/><text:bookmark-start text:name="log_file_submission"/>7) LOG FILE SUBMISSION<text:bookmark-end text:name="__RefHeading___log_file_submission_8"/><text:bookmark-end text:name="log_file_submission"/></text:h>
      <text:p text:style-name="Text_20_body">FOR EACH SUBMISSION: Put an entry into the htap wiki page <text:a xlink:type="simple" xlink:href="https://wiki.met.no/aerocom/modelupdates" text:style-name="Internet_20_link" text:visited-style-name="Visited_20_Internet_20_Link">Log file</text:a>, describing what has been submitted. This is also obligatory if changes or updates (even partial) to the original submission are made. We also request modelers to record on the wiki information on known bugs, or any other relevant information needed for analysis of the model results by others.</text:p>
      <text:p text:style-name="Text_20_body">&lt;&lt;Anchor(UPDATE)&gt;&gt;</text:p>
      <text:h text:style-name="Heading_20_3" text:outline-level="3"><text:bookmark-start text:name="__RefHeading___updateserror_corrections_9"/><text:bookmark-start text:name="updateserror_corrections"/>7) UPDATES / Error corrections<text:bookmark-end text:name="__RefHeading___updateserror_corrections_9"/><text:bookmark-end text:name="updateserror_corrections"/></text:h>
      <text:p text:style-name="Text_20_body">In case of updates of files, the model version identifier should also contain information on the resubmission of model results. Additional files which do not change an earlier submission may contain the same version number as an older submission. Corrections and a model rerun should be accompanied by a new model version identifier. Old still valid files may be merged upon request with new data. Old versions of model submissions will be temporally moved to a separate directory by Met.No, and where possible, deleted after some time. An exception will be made for versions that have been used in publications. Modellers are responsible for communication of major updates to their models (e-mail and log-files, see below). Model analysers are responsible for frequently verifying changes in model submissions (e.g. before submitting a paper).</text:p>
      <text:p text:style-name="Text_20_body">&lt;&lt;Anchor(SUBMIT)&gt;&gt;</text:p>
      <text:h text:style-name="Heading_20_3" text:outline-level="3"><text:bookmark-start text:name="__RefHeading___submit_model_description_document_10"/><text:bookmark-start text:name="submit_model_description_document"/>9) SUBMIT MODEL DESCRIPTION DOCUMENT<text:bookmark-end text:name="__RefHeading___submit_model_description_document_10"/><text:bookmark-end text:name="submit_model_description_document"/></text:h>
      <text:p text:style-name="Text_20_body">FOR EACH MODEL:  We request that for each participating model, a model description document be submitted under <text:a xlink:type="simple" xlink:href="https://wiki.met.no/aerocom/wp2.4" text:style-name="Internet_20_link" text:visited-style-name="Visited_20_Internet_20_Link">Work Package 2.4</text:a>.  On the <text:a xlink:type="simple" xlink:href="https://wiki.met.no/aerocom/wp2.4" text:style-name="Internet_20_link" text:visited-style-name="Visited_20_Internet_20_Link">WP2.4</text:a> wiki page, a Word document template for this model description is available to be downloaded, filled in, and reposted as an attachment to that page (or emailed to keating.terry@epa.gov for posting). We request that this documentation be filled out when the data is submitted to facilitate analysis of the da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erocom:data_submission</dc:title>
  </office:meta>
</office:document-meta>
</file>