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erocom:data_submission"/>ATTENTION - THIS WIKI PAGE IS NO LONGER UPDATED - PLEASE GO TO <text:a xlink:type="simple" xlink:href="http://aerocom.met.no/" text:style-name="Internet_20_link" text:visited-style-name="Visited_20_Internet_20_Link">aerocom.met.no</text:a>FOR LATEST INFO</text:p>
      <text:p text:style-name="Text_20_body">AeroCom  data submission requirements</text:p>
      <text:h text:style-name="Heading_20_1" text:outline-level="1"><text:bookmark-start text:name="__RefHeading___submission_of_data_procedure_1"/><text:bookmark-start text:name="submission_of_data_procedure"/>SUBMISSION OF DATA PROCEDURE<text:bookmark-end text:name="__RefHeading___submission_of_data_procedure_1"/><text:bookmark-end text:name="submission_of_data_procedure"/></text:h>
      <text:p text:style-name="Text_20_body">Any submission of data to the AeroCom database requires to follow the following steps:</text:p>
      <text:list text:style-name="Numbering_20_1" text:continue-numbering="false">
        <text:list-item>
          <text:p text:style-name="Numbering_20_1_Content_First"> <text:a xlink:type="simple" xlink:href="#__RefHeading___format_data_2" text:style-name="Local_20_link" text:visited-style-name="Visited_20_Local_20_Link">format data</text:a> to agreed netCDF htap standards, cf compliant  </text:p>
        </text:list-item>
        <text:list-item>
          <text:p text:style-name="Numbering_20_1_Content"> <text:a xlink:type="simple" xlink:href="#__RefHeading___adjust_filenames_3" text:style-name="Local_20_link" text:visited-style-name="Visited_20_Local_20_Link">adjust filenames</text:a></text:p>
        </text:list-item>
        <text:list-item>
          <text:p text:style-name="Numbering_20_1_Content"> <text:a xlink:type="simple" xlink:href="#__RefHeading___check_format_4" text:style-name="Local_20_link" text:visited-style-name="Visited_20_Local_20_Link">check format</text:a> with cf compliance checker, correct and check again</text:p>
        </text:list-item>
        <text:list-item>
          <text:p text:style-name="Numbering_20_1_Content"> <text:a xlink:type="simple" xlink:href="#__RefHeading___obtain_account_5" text:style-name="Local_20_link" text:visited-style-name="Visited_20_Local_20_Link">obtain account</text:a> on htap server to access aerocom-users server </text:p>
        </text:list-item>
        <text:list-item>
          <text:p text:style-name="Numbering_20_1_Content"> <text:a xlink:type="simple" xlink:href="#__RefHeading___transfer_data_6" text:style-name="Local_20_link" text:visited-style-name="Visited_20_Local_20_Link">transfer data</text:a> to the aerocom-users.met.no at the Norwegian Meteorological Institute </text:p>
        </text:list-item>
        <text:list-item>
          <text:p text:style-name="Numbering_20_1_Content"> <text:a xlink:type="simple" xlink:href="#__RefHeading___notify_met.no_7" text:style-name="Local_20_link" text:visited-style-name="Visited_20_Local_20_Link">notify metno</text:a> that data have been submitted  </text:p>
        </text:list-item>
        <text:list-item>
          <text:p text:style-name="Numbering_20_1_Content"> log submission in <text:a xlink:type="simple" xlink:href="https://wiki.met.no/aerocom/modelupdates" text:style-name="Internet_20_link" text:visited-style-name="Visited_20_Internet_20_Link">log file</text:a> on htap wiki page </text:p>
        </text:list-item>
        <text:list-item>
          <text:p text:style-name="Numbering_20_1_Content_Last"> <text:a xlink:type="simple" xlink:href="#__RefHeading___updates_9" text:style-name="Local_20_link" text:visited-style-name="Visited_20_Local_20_Link">update errors</text:a> on submission log on htap wiki page </text:p>
        </text:list-item>
      </text:list>
      <text:h text:style-name="Heading_20_2" text:outline-level="2"><text:bookmark-start text:name="__RefHeading___format_data_2"/><text:bookmark-start text:name="format_data"/>1) format data<text:bookmark-end text:name="__RefHeading___format_data_2"/><text:bookmark-end text:name="format_data"/></text:h>
      <text:p text:style-name="Text_20_body">Each variable should be stored in ONE cf-compliant NetCDF file, which includes all time steps for a given year.  The list of variables to be output is provided in a spreadsheet per experiment and a description is provided in the experiment specifications document on the same wiki page.</text:p>
      <text:p text:style-name="Text_20_body">CF-compliance implies that sufficient attributes, coordinates and coordinate describing variables are included in each file to describe metadata needed to understand grid representation, units and origin of the data. </text:p>
      <text:p text:style-name="Text_20_body">See also frequently asked questions on CF: <text:a xlink:type="simple" xlink:href="https://github.com/graybealski/cf-conventions-work/blob/master/FAQ.md" text:style-name="Internet_20_link" text:visited-style-name="Visited_20_Internet_20_Link">URL-link</text:a></text:p>
      <text:h text:style-name="Heading_20_2" text:outline-level="2"><text:bookmark-start text:name="__RefHeading___adjust_filenames_3"/><text:bookmark-start text:name="adjust_filenames"/>2) adjust filenames<text:bookmark-end text:name="__RefHeading___adjust_filenames_3"/><text:bookmark-end text:name="adjust_filenames"/></text:h>
      <text:p text:style-name="Text_20_body">The obligatory filename for using the cf checker and the submission of data is:<text:line-break/>
<text:span text:style-name="Strong_20_Emphasis">aerocom3_&lt;ModelName&gt;-&lt;MeteoConfigSpecifier&gt;_&lt;ExperimentName&gt;-&lt;PerturbationName&gt;_&lt;VariableName&gt;_&lt;VerticalCoordinateType&gt;_&lt;Period&gt;_&lt;Frequency&gt;.nc</text:span></text:p>
      <text:p text:style-name="Text_20_body">Details about new file naming can be found here:
<text:a xlink:type="simple" xlink:href="https://docs.google.com/spreadsheets/d/1NiHLVTDsBo0JEBSnnDECNI2ojUnCVlxuy2PFrsRJW38/edit?usp=sharing" text:style-name="Internet_20_link" text:visited-style-name="Visited_20_Internet_20_Link"> AeroCom experiments diagnostics sheets 28.2.2019</text:a></text:p>
      <text:p text:style-name="Text_20_body">Be aware of updates ! <text:line-break/></text:p>
      <text:p text:style-name="Text_20_body">versions will have a date attached.<text:line-break/></text:p>
      <text:p text:style-name="Text_20_body">Examples:</text:p>
      <text:list text:style-name="List_20_1" text:continue-numbering="false">
        <text:list-item>
          <text:p text:style-name="List_20_1_Content_First"> aerocom3_GOCARTv7.2_AP3-CTRL_od550aer_Column_2010_monthly.nc</text:p>
        </text:list-item>
        <text:list-item>
          <text:p text:style-name="List_20_1_Content"> aerocom3_GISS-MATRIX-met2010_AP3-ACRI-AFRICA_od550aer_Column_2010_daily.nc</text:p>
        </text:list-item>
        <text:list-item>
          <text:p text:style-name="List_20_1_Content"> aerocom3_GOCARTv7.2-met2010_AP3-CTRL-od550aer_Column_1850_monthly.nc</text:p>
        </text:list-item>
        <text:list-item>
          <text:p text:style-name="List_20_1_Content_Last"> aerocom3_GISS-MATRIX-fSST_AP3-CTRL-od550aer_Column_1850_monthly.nc</text:p>
        </text:list-item>
      </text:list>
      <text:p text:style-name="Text_20_body">OLD (aerocom phase3) 
<text:span text:style-name="Strong_20_Emphasis">aerocom3_&lt;ModelName&gt;_&lt;ExperimentName&gt;_&lt;VariableName&gt;_&lt;VerticalCoordinateType&gt;_&lt;Period&gt;_&lt;Frequency&gt;.nc</text:span></text:p>
      <text:p text:style-name="Text_20_body">OLD (aerocom phase 2) aerocom naming convention is also fine for now: 
<text:span text:style-name="Strong_20_Emphasis">aerocom_&lt;ModelName&gt;_&lt;ExperimentName&gt;_&lt;VariableName&gt;_&lt;Period&gt;_&lt;Frequency&gt;.nc</text:span></text:p>
      <text:list text:style-name="List_20_1" text:continue-numbering="false">
        <text:list-item>
          <text:p text:style-name="List_20_1_Content_First"> &lt;ModelName&gt; =&gt; can be chosen such that Model Name, Model version and possibly the institution can be identified.  No underscores (_) are allowed in &lt;!ModelName&gt;, use (-) instead. Restrict &lt;ModelName&gt; to max 20 characters.</text:p>
        </text:list-item>
        <text:list-item>
          <text:p text:style-name="List_20_1_Content"> &lt;MeteoConfigSpecifiers&gt; =&gt; “met2010” (default, nudged to 2010 meteo) / “fSST” (fixed 2010 SST monthly fields, not nudged) / “CPL” (coupled AOGCM model, not nudged) A MeteoSpecifier has to be present</text:p>
        </text:list-item>
        <text:list-item>
          <text:p text:style-name="List_20_1_Content"> &lt;ExperimentName&gt; =&gt; see  Experiment Specifications </text:p>
        </text:list-item>
        <text:list-item>
          <text:p text:style-name="List_20_1_Content"> &lt;PerturbationName&gt; see experiment descriptions on aerocom wiki, if required for the experiment, use exact case sensitive name from description</text:p>
        </text:list-item>
        <text:list-item>
          <text:p text:style-name="List_20_1_Content"> &lt;VariableName&gt; =&gt; see output variable names in excel sheet</text:p>
        </text:list-item>
        <text:list-item>
          <text:p text:style-name="List_20_1_Content"> &lt;VerticalCoordinateType&gt; =&gt; “Surface”, “Column”, “ModelLevel”, “SurfaceAtStations”, “ModelLevelAtStations”</text:p>
        </text:list-item>
        <text:list-item>
          <text:p text:style-name="List_20_1_Content"> &lt;Period&gt; =&gt; eg “2008”, “2010”</text:p>
        </text:list-item>
        <text:list-item>
          <text:p text:style-name="List_20_1_Content_Last"> &lt;Frequency&gt; =&gt; “timeinvariant”,“hourly”, “3hourly”, “daily”, “monthly”, “sat1000”, “sat1330”, “sat2200”, “sat0130”</text:p>
        </text:list-item>
      </text:list>
      <text:h text:style-name="Heading_20_2" text:outline-level="2"><text:bookmark-start text:name="__RefHeading___check_format_4"/><text:bookmark-start text:name="check_format"/>3) check format<text:bookmark-end text:name="__RefHeading___check_format_4"/><text:bookmark-end text:name="check_format"/></text:h>
      <text:p text:style-name="Text_20_body">Typical files must be checked prior to submission via a cf-compliance-checker. <text:a xlink:type="simple" xlink:href="http://cfconventions.org" text:style-name="Internet_20_link" text:visited-style-name="Visited_20_Internet_20_Link"> cfconventions.org</text:a>  maintains a list of working and frequently updated <text:a xlink:type="simple" xlink:href="http://cfconventions.org/compliance-checker.html" text:style-name="Internet_20_link" text:visited-style-name="Visited_20_Internet_20_Link">CF checkers</text:a>. Some come as a script, and to others one can upload a file. </text:p>
      <text:p text:style-name="Text_20_body">For the upload checker you want to check a typical but small file. To achieve this, you can cut out the first time steps with the nco command:
ncks -O -d time,0,10 sourcefile.nc filetest.nc</text:p>
      <text:p text:style-name="Text_20_body">Per default, a check shall comprise at least one file of each VerticalCoordinateType and each Frequency and each experiment, best varying the variables!</text:p>
      <text:h text:style-name="Heading_20_2" text:outline-level="2"><text:bookmark-start text:name="__RefHeading___obtain_account_5"/><text:bookmark-start text:name="obtain_account"/>4) obtain account<text:bookmark-end text:name="__RefHeading___obtain_account_5"/><text:bookmark-end text:name="obtain_account"/></text:h>
      <text:p text:style-name="Text_20_body">...for METNO aerocom servers and WIKI documentation server </text:p>
      <text:p text:style-name="Text_20_body">An account at Met.No is needed to submit data a data server (aerocom-users.met.no) via ssh and edit <text:a xlink:type="simple" xlink:href="https://wiki.met.no/aerocom/start" text:style-name="Internet_20_link" text:visited-style-name="Visited_20_Internet_20_Link">AeroCom wiki pages</text:a>. Please contact jan.griesfeller@met.no and/or anna.benedictow@met.no for password and user name. You will then be notified further about the procedure. A public ssh-key has to be sent to jan and/or anna to activate the account.</text:p>
      <text:h text:style-name="Heading_20_2" text:outline-level="2"><text:bookmark-start text:name="__RefHeading___transfer_data_6"/><text:bookmark-start text:name="transfer_data"/>5) transfer data<text:bookmark-end text:name="__RefHeading___transfer_data_6"/><text:bookmark-end text:name="transfer_data"/></text:h>
      <text:p text:style-name="Text_20_body">After obtaining an account, data can then be uploaded to the aerocom user server aerocom-users.met.no:</text:p>
      <text:list text:style-name="List_20_1" text:continue-numbering="false">
        <text:list-item>
          <text:p text:style-name="List_20_1_Content_First"> Create a directory under /media/scratch/incoming/AEROCOM_AUTO_UPLOAD/&lt;ModelName&gt;/renamed/<text:line-break/>Use exactly the same model name as used for file names. Attention to lower&amp;upper case!!<text:line-break/>Put files in that renamed directory. Overall size limit of ca 6 TB (limit for all users)   </text:p>
        </text:list-item>
        <text:list-item>
          <text:p text:style-name="List_20_1_Content_Last"> upload via <text:a xlink:type="simple" xlink:href="ftp://ftp.aerocom.met.no" text:style-name="Internet_20_link" text:visited-style-name="Visited_20_Internet_20_Link">ftp.aerocom.met.no</text:a> has been discontinued due to security concerns.</text:p>
        </text:list-item>
      </text:list>
      <text:p text:style-name="Text_20_body">Large submissions (&gt; 100 GB) may require extra attention (use rsync). They might require prior coordination with Met.No/Anna Benedictow/Jan Griesfeller/Michael Schulz via email, in particular in times of simultaneous heavy upload activity. </text:p>
      <text:p text:style-name="Text_20_body">On aerocom-users.met.no the directory /media/scratch/incoming/AEROCOM-P3-AUTO-UPLOAD allows for automatic incorporation into the AeroCom database and workup. Uploaded files are processed automatically by the AeroCom tools and transfered into the AeroCom phase III data directory. (Still in test phase - send also e-mail (ref. <text:a xlink:type="simple" xlink:href="#__RefHeading___notify_met.no_7" text:style-name="Local_20_link" text:visited-style-name="Visited_20_Local_20_Link">notify metno</text:a>))</text:p>
      <text:p text:style-name="Text_20_body">If correct in format and with correct file names, results uploaded here will be processed over night and appear after a day as image catalogue on <text:a xlink:type="simple" xlink:href="http://aerocom.met.no/cgi-bin/aerocom/surfobs_annualrs.pl?PROJECT=AEROCOM&amp;MODELLIST=AEROCOM-Phase-III" text:style-name="Internet_20_link" text:visited-style-name="Visited_20_Internet_20_Link">http://aerocom.met.no/cgi-bin/aerocom/surfobs_annualrs.pl?PROJECT=AEROCOM&amp;MODELLIST=AEROCOM-Phase-III</text:a></text:p>
      <text:h text:style-name="Heading_20_2" text:outline-level="2"><text:bookmark-start text:name="__RefHeading___notify_met.no_7"/><text:bookmark-start text:name="notify_met.no"/>6) notify met.no<text:bookmark-end text:name="__RefHeading___notify_met.no_7"/><text:bookmark-end text:name="notify_met.no"/></text:h>
      <text:p text:style-name="Text_20_body">When files are uploaded send email to anna.benedictow@met.no and jan.griesfeller@met.no and michael.schulz@met.no (AND coordinator of project), so that the files can be transferred from aerocom-users.met.no to the database. When the data are included in the database the files appear on aerocom-users.met.no under /metno/aerocom-users-database/PROJECT(AEROCOM-PHASE-III)/&lt;ModelName&gt;_&lt;exp&gt;/.</text:p>
      <text:p text:style-name="Text_20_body">After the data are transferred to the database, data are removed from aerocom-users:scratch server.</text:p>
      <text:h text:style-name="Heading_20_2" text:outline-level="2"><text:bookmark-start text:name="__RefHeading___submit_a_log_file_8"/><text:bookmark-start text:name="submit_a_log_file"/>7) submit a log file<text:bookmark-end text:name="__RefHeading___submit_a_log_file_8"/><text:bookmark-end text:name="submit_a_log_file"/></text:h>
      <text:p text:style-name="Text_20_body">FOR EACH SUBMISSION: Put an entry into the htap wiki page <text:a xlink:type="simple" xlink:href="https://wiki.met.no/aerocom/modelupdates" text:style-name="Internet_20_link" text:visited-style-name="Visited_20_Internet_20_Link">Log file</text:a>, describing what has been submitted. This is also obligatory if changes or updates (even partial) to the original submission are made. We also request modellers to record on the wiki information on known bugs, or any other relevant information needed for analysis of the model results by others.</text:p>
      <text:h text:style-name="Heading_20_2" text:outline-level="2"><text:bookmark-start text:name="__RefHeading___updates_9"/><text:bookmark-start text:name="updates"/>8) updates<text:bookmark-end text:name="__RefHeading___updates_9"/><text:bookmark-end text:name="updates"/></text:h>
      <text:p text:style-name="Text_20_body">In case of updates of files, the model version identifier should also contain information on the resubmission of model results. Additional files which do not change an earlier submission may contain the same version number as an older submission. Corrections and a model rerun should be accompanied by a new model version identifier. Old still valid files may be merged upon request with new data. Old versions of model submissions will be temporally moved to a separate directory by Met.No, and where possible, deleted after some time. An exception will be made for versions that have been used in publications. Modellers are responsible for communication of major updates to their models (e-mail and log-files, see below). Model analysers are responsible for frequently verifying changes in model submissions (e.g. before submitting a pap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erocom:data_submission</dc:title>
  </office:meta>
</office:document-meta>
</file>