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erocom:data_retrieval"/>ATTENTION - THIS WIKI PAGE IS NO LONGER UPDATED - PLEASE GO TO <text:a xlink:type="simple" xlink:href="http://aerocom.met.no/" text:style-name="Internet_20_link" text:visited-style-name="Visited_20_Internet_20_Link">aerocom.met.no</text:a>FOR LATEST INFO</text:p>
      <text:h text:style-name="Heading_20_1" text:outline-level="1"><text:bookmark-start text:name="__RefHeading___how_to_retrieve_data_from_aerocom_server_1"/><text:bookmark-start text:name="how_to_retrieve_data_from_aerocom_server"/>How to retrieve data from AeroCom server?<text:bookmark-end text:name="__RefHeading___how_to_retrieve_data_from_aerocom_server_1"/><text:bookmark-end text:name="how_to_retrieve_data_from_aerocom_server"/></text:h>
      <text:list text:style-name="Numbering_20_1" text:continue-numbering="false">
        <text:list-item>
          <text:p text:style-name="Numbering_20_1_Content_First"> get access to the aerocom-user server (send email to Michael and Anna, send public key) <text:a xlink:type="simple" xlink:href="https://wiki.met.no/aerocom/user-server" text:style-name="Internet_20_link" text:visited-style-name="Visited_20_Internet_20_Link">How to get access</text:a></text:p>
        </text:list-item>
        <text:list-item>
          <text:p text:style-name="Numbering_20_1_Content"> login with ssh to aerocom-users.met.no</text:p>
        </text:list-item>
        <text:list-item>
          <text:p text:style-name="Numbering_20_1_Content_Last"> change to the directory /metno/aerocom-users-database</text:p>
        </text:list-item>
      </text:list>
      <text:p text:style-name="Text_20_body">      find your way in directories</text:p>
      <text:p text:style-name="Preformatted_20_Text"><text:s text:c="4"/>pay attention to readme files<text:line-break/><text:s text:c="4"/>pay attention to netcdf global attributes of individual files (contact person, units...)<text:line-break/><text:s text:c="4"/>respect data policy</text:p>
      <text:h text:style-name="Heading_20_1" text:outline-level="1"><text:bookmark-start text:name="__RefHeading___where_do_i_find_htap_phase_ii_data_2"/><text:bookmark-start text:name="where_do_i_find_htap_phase_ii_data"/>Where do I find HTAP phase II data?<text:bookmark-end text:name="__RefHeading___where_do_i_find_htap_phase_ii_data_2"/><text:bookmark-end text:name="where_do_i_find_htap_phase_ii_data"/></text:h>
      <text:p text:style-name="Text_20_body">HTAP phase II data are stored on the aerocom-users server in the directories:</text:p>
      <text:p text:style-name="Text_20_body">/metno/aerocom-users-database/HTAP-PHASE-II</text:p>
      <text:p text:style-name="Text_20_body">Please find more info on experiment names in Galmarini, S., Koffi, B., Solazzo, E., Keating, T., Hogrefe, C., Schulz, M., Benedictow, A., Griesfeller, J. J., Janssens-Maenhout, G., Carmichael, G., Fu, J., and Dentener, F.: Technical note: Coordination and harmonization of the multi-scale, multi-model activities HTAP2, AQMEII3, and MICS-Asia3: simulations, emission inventories, boundary conditions, and model output formats, Atmos. Chem. Phys., 17, 1543-1555, <text:a xlink:type="simple" xlink:href="https://doi.org/10.5194/acp-17-1543-2017" text:style-name="Internet_20_link" text:visited-style-name="Visited_20_Internet_20_Link">https://doi.org/10.5194/acp-17-1543-2017</text:a>, 201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erocom:data_retrieval</dc:title>
  </office:meta>
</office:document-meta>
</file>