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aerchemmip"/><text:bookmark-start text:name="__RefHeading___aerchemmip_1"/><text:bookmark-start text:name="aerchemmip"/>AerChemMIP<text:bookmark-end text:name="__RefHeading___aerchemmip_1"/><text:bookmark-end text:name="aerchemmip"/></text:h>
      <text:p text:style-name="Text_20_body">AerChemMIP is a joint initiative from <text:a xlink:type="simple" xlink:href="https://wiki.met.no/aerocom.met.no/aerocom" text:style-name="Internet_20_link" text:visited-style-name="Visited_20_Internet_20_Link">AeroCom</text:a> and CCMI to coordinate and analyse model experiments </text:p>
      <text:p text:style-name="Text_20_body"><text:span text:style-name="Strong_20_Emphasis">Next meetings of relevance</text:span></text:p>
      <text:p text:style-name="Text_20_body">Aspen workshop 3-8 August 2014
CCMI workshop May Lancaster</text:p>
      <text:p text:style-name="Text_20_body"><text:span text:style-name="Strong_20_Emphasis">Science Questions</text:span></text:p>
      <text:p text:style-name="Text_20_body">Which feedback processes impacitng climate change may appear in the future?</text:p>
      <text:p text:style-name="Text_20_body"><text:span text:style-name="Strong_20_Emphasis">Proposed Experiments</text:span></text:p>
      <text:p text:style-name="Text_20_body">AMIP type fixed S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</dc:title>
  </office:meta>
</office:document-meta>
</file>