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aerocom:aerchemmip:start" text:style-name="Local_20_link" text:visited-style-name="Visited_20_Local_20_Link">Array</text:a></text:p>
      <text:h text:style-name="Heading_20_1" text:outline-level="1"><text:bookmark text:name="aerocom:aerchemmip:start"/><text:bookmark-start text:name="__RefHeading___aerchemmip_1"/><text:bookmark-start text:name="aerchemmip"/>AerChemMIP<text:bookmark-end text:name="__RefHeading___aerchemmip_1"/><text:bookmark-end text:name="aerchemmip"/></text:h>
      <text:p text:style-name="Text_20_body">The Aerosol Chemistry Model Intercomparison Project (AerChemMIP) is endorsed by the Coupled-Model Intercomparison Project 6 (CMIP6) and is designed to quantify the climate and air quality impacts of aerosols and chemically-reactive gases. These are specifically near-term climate forcers (NTCFs: methane, tropospheric ozone and aerosols, and their precursors), nitrous oxide and ozone-depleting halocarbons. The aim of AerChemMIP is to answer four scientific questions:
1.	How have anthropogenic emissions contributed to global radiative forcing and affected regional climate over the historical period?
2.	How might future policies (on climate, air quality and land use) affect the abundances of NTCFs and their climate impacts? 
3.	How can uncertainties in historical NTCF emissions be mapped onto pre-industrial to present-day changes?
4.	How important are climate feedbacks to natural NTCF emissions, atmospheric composition, and ERF?
These questions will be addressed through targeted simulations with CMIP6 climate models that include an interactive representation of tropospheric aerosols and atmospheric chemistry. These simulations build on the CMIP6 Diagnostic, Evaluation and Characterization of Klima (DECK) experiments, the CMIP6 historical simulations, and future projections performed elsewhere in CMIP6, allowing the contributions from aerosols and/or chemistry to be quantified. Specific diagnostics are requested as part of the CMIP6 data request to highlight the chemical composition of the atmosphere, to evaluate the performance of the models, and to understand differences in behaviour between them.</text:p>
      <text:p text:style-name="Text_20_body">Further information:</text:p>
      <text:p text:style-name="Text_20_body">GMD description paper:
<text:a xlink:type="simple" xlink:href="http://www.geosci-model-dev-discuss.net/gmd-2016-139/" text:style-name="Internet_20_link" text:visited-style-name="Visited_20_Internet_20_Link">AerChemMIP GMD paper</text:a></text:p>
      <text:p text:style-name="Text_20_body">EXCEL DIAGNOSTICS: 
<text:a xlink:type="simple" xlink:href="https://wiki.met.no/aerocom/aerchemmip/diagnostics" text:style-name="Internet_20_link" text:visited-style-name="Visited_20_Internet_20_Link"> EXCEL tables of AerChemMIP data request</text:a></text:p>
      <text:p text:style-name="Text_20_body">OFFICIAL DATA REQUEST THROUGH CMIP6:
<text:a xlink:type="simple" xlink:href="http://clipc-services.ceda.ac.uk/dreq/index.html" text:style-name="Internet_20_link" text:visited-style-name="Visited_20_Internet_20_Link">CMIP6 data request</text:a></text:p>
      <text:p text:style-name="Text_20_body">EMAIL LIST:
<text:a xlink:type="simple" xlink:href="http://lists.met.no/mailman/listinfo/aerchemmip" text:style-name="Internet_20_link" text:visited-style-name="Visited_20_Internet_20_Link">Subscribe to AerChemMIP email list</text:a></text:p>
      <text:p text:style-name="Text_20_body">CMIP6 INFO
<text:a xlink:type="simple" xlink:href="http://www.wcrp-climate.org/wgcm-cmip/wgcm-cmip6" text:style-name="Internet_20_link" text:visited-style-name="Visited_20_Internet_20_Link">See official website on CMIP6 forcing datasets</text:a></text:p>
      <text:p text:style-name="Text_20_body"><text:a xlink:type="simple" xlink:href="http://www.wcrp-climate.org/wgcm-cmip/wgcm-cmip6" text:style-name="Internet_20_link" text:visited-style-name="Visited_20_Internet_20_Link">CMIP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aerocom:aerchemmip:start</dc:title>
  </office:meta>
</office:document-meta>
</file>