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aerocom:aerchemmip:start" text:style-name="Local_20_link" text:visited-style-name="Visited_20_Local_20_Link">Array</text:a></text:p>
      <text:h text:style-name="Heading_20_1" text:outline-level="1"><text:bookmark text:name="aerocom:aerchemmip:start"/><text:bookmark-start text:name="__RefHeading___aerchemmip_1"/><text:bookmark-start text:name="aerchemmip"/>AerChemMIP<text:bookmark-end text:name="__RefHeading___aerchemmip_1"/><text:bookmark-end text:name="aerchemmip"/></text:h>
      <text:p text:style-name="Text_20_body">Scientific Steering Group: Bill Collins, Michael Schulz, Jean-François Lamarque, Vaishali Naik, Olivier Boucher, Michaela I. Hegglin, Amanda Maycock, Gunnar Myhre, Michael Prather, Drew Shindell, and Steven J. Smith</text:p>
      <text:p text:style-name="Text_20_body">The Aerosol Chemistry Model Intercomparison Project (AerChemMIP) is endorsed by the Coupled-Model Intercomparison Project 6 (CMIP6) and is designed to quantify the climate and air quality impacts of aerosols and chemically-reactive gases. These are specifically short-lived climate forcers (SLCFs: methane, tropospheric ozone and aerosols, and their precursors), nitrous oxide and ozone-depleting halocarbons. AerChemMIP analyses will inform the Sixth Assessment report of the IPCC (<text:a xlink:type="simple" xlink:href="https://wg1.ipcc.ch/AR6/AR6.html" text:style-name="Internet_20_link" text:visited-style-name="Visited_20_Internet_20_Link">IPCC-AR6</text:a>). The aim of AerChemMIP is to answer four scientific questions:</text:p>
      <text:p text:style-name="Text_20_body">1.	How have anthropogenic emissions contributed to global radiative forcing and affected regional climate over the historical period?</text:p>
      <text:p text:style-name="Text_20_body">2.	How might future policies (on climate, air quality and land use) affect the abundances of SLCFs and their climate impacts? </text:p>
      <text:p text:style-name="Text_20_body">3.	How can uncertainties in historical SLCF emissions be mapped onto pre-industrial to present-day changes?</text:p>
      <text:p text:style-name="Text_20_body">4.	How important are climate feedbacks to natural SLCF emissions, atmospheric composition, and ERF?</text:p>
      <text:p text:style-name="Text_20_body">These questions will be addressed through targeted simulations with CMIP6 climate models that include an interactive representation of tropospheric aerosols and atmospheric chemistry. These simulations build on the CMIP6 Diagnostic, Evaluation and Characterization of Klima (DECK) experiments, the CMIP6 historical simulations, and future projections performed elsewhere in CMIP6, allowing the contributions from aerosols and/or chemistry to be quantified. Specific diagnostics are requested as part of the CMIP6 data request to highlight the chemical composition of the atmosphere, to evaluate the performance of the models, and to understand differences in behaviour between them.</text:p>
      <text:p text:style-name="Text_20_body"><text:span text:style-name="Strong_20_Emphasis"> <text:a xlink:type="simple" xlink:href="https://wiki.met.no/aerocom/aerchemmip/aerchemmip_rfmip_planned_papers_07132020.pdf" text:style-name="Internet_20_link" text:visited-style-name="Visited_20_Internet_20_Link"> AerChemMIP &amp; RFMIP Forthcoming and Planned Papers</text:a></text:span>: 
If you are performing an analysis not already listed in this document, please add information <text:a xlink:type="simple" xlink:href="https://docs.google.com/document/d/1TKGX-Y7dGYr1U4ezsWYA9V8XmzHsSsNhNQ39ZVjPI4E/edit" text:style-name="Internet_20_link" text:visited-style-name="Visited_20_Internet_20_Link">here</text:a>.</text:p>
      <text:p text:style-name="Text_20_body"><text:span text:style-name="Source_20_Text">The literature and data acceptance cut-off date for the IPCC AR6 WG1 report has been delayed to 31 January 2021 as part of an overall adjustment to the WGI timeline implemented after a broad consultation with authors, the broader community and editors of journals on the implications of COVID-19.

The 30th September 2020 nonetheless remains as a “soft” or “intermediate” cut-off date ahead of the final deadline on 31st January 2021.

Please send papers via email to ar6chapter6papers@ipcc-wg1.fr.</text:span></text:p>
      <text:p text:style-name="Text_20_body"><text:span text:style-name="Strong_20_Emphasis">Further AerChemMIP Information</text:span>:</text:p>
      <text:list text:style-name="List_20_1" text:continue-numbering="false">
        <text:list-item>
          <text:p text:style-name="List_20_1_Content_First"> <text:a xlink:type="simple" xlink:href="https://www.atmos-chem-phys.net/special_issue1057.html" text:style-name="Internet_20_link" text:visited-style-name="Visited_20_Internet_20_Link">AerChemMIP ACP Special Issue</text:a></text:p>
        </text:list-item>
        <text:list-item>
          <text:p text:style-name="List_20_1_Content"> <text:a xlink:type="simple" xlink:href="http://www.geosci-model-dev-discuss.net/gmd-2016-139/" text:style-name="Internet_20_link" text:visited-style-name="Visited_20_Internet_20_Link">AerChemMIP GMD paper Collins et al. (2017)</text:a></text:p>
        </text:list-item>
        <text:list-item>
          <text:p text:style-name="List_20_1_Content"> <text:a xlink:type="simple" xlink:href="https://docs.google.com/spreadsheets/d/1yMs2_YZ-uaRgwIsa1hVvJb6_zGmQdsi9nUlQgdUfIAo/edit#gid=0" text:style-name="Internet_20_link" text:visited-style-name="Visited_20_Internet_20_Link"> Multimodel AerChemMIP Status</text:a> (google sheet courtesy Fiona O'Connor)</text:p>
        </text:list-item>
        <text:list-item>
          <text:p text:style-name="List_20_1_Content"> <text:a xlink:type="simple" xlink:href="https://esgf-node.llnl.gov/search/cmip6/" text:style-name="Internet_20_link" text:visited-style-name="Visited_20_Internet_20_Link"> Download AerchemMIP Data from ESGF</text:a>, <text:a xlink:type="simple" xlink:href="https://esgf.github.io/esgf-user-support/user_guide.html" text:style-name="Internet_20_link" text:visited-style-name="Visited_20_Internet_20_Link">tutorial</text:a> on how to download data from ESGF</text:p>
        </text:list-item>
        <text:list-item>
          <text:p text:style-name="List_20_1_Content">  <text:a xlink:type="simple" xlink:href="https://pcmdi.llnl.gov/CMIP6/ArchiveStatistics/esgf_data_holdings/AerChemMIP/index.html" text:style-name="Internet_20_link" text:visited-style-name="Visited_20_Internet_20_Link"> ESGF CMIP6 AerChemMIP Data Holdings</text:a></text:p>
        </text:list-item>
        <text:list-item>
          <text:p text:style-name="List_20_1_Content">  <text:a xlink:type="simple" xlink:href="https://view.es-doc.org/?renderMethod=name&amp;project=cmip6&amp;type=cim.2.designing.Project&amp;client=esdoc-url-rewrite&amp;name=aerchemmip" text:style-name="Internet_20_link" text:visited-style-name="Visited_20_Internet_20_Link">AerChemMIP experiments via ES-DOC</text:a></text:p>
        </text:list-item>
        <text:list-item>
          <text:p text:style-name="List_20_1_Content">  <text:a xlink:type="simple" xlink:href="https://search.es-doc.org/" text:style-name="Internet_20_link" text:visited-style-name="Visited_20_Internet_20_Link">Get Model information  via ES-DOC</text:a> (choose Model under Document Type to see select the model for which information is needed)</text:p>
        </text:list-item>
        <text:list-item>
          <text:p text:style-name="List_20_1_Content"> <text:a xlink:type="simple" xlink:href="https://wiki.met.no/aerocom/aerchemmip/diagnostics" text:style-name="Internet_20_link" text:visited-style-name="Visited_20_Internet_20_Link"> EXCEL tables of AerChemMIP data request</text:a></text:p>
        </text:list-item>
        <text:list-item>
          <text:p text:style-name="List_20_1_Content"> <text:a xlink:type="simple" xlink:href="http://lists.met.no/mailman/listinfo/aerchemmip" text:style-name="Internet_20_link" text:visited-style-name="Visited_20_Internet_20_Link"> AerChemMIP email list</text:a></text:p>
        </text:list-item>
        <text:list-item>
          <text:p text:style-name="List_20_1_Content_Last"> <text:a xlink:type="simple" xlink:href="https://docs.google.com/document/d/1IprvZ2H9XXtBTqnQfF4IK0FYgQardQJZ165k3IS8knQ/edit?usp=sharing" text:style-name="Internet_20_link" text:visited-style-name="Visited_20_Internet_20_Link"> Frequently Asked Questions</text:a></text:p>
        </text:list-item>
      </text:list>
      <text:p text:style-name="Text_20_body"><text:span text:style-name="Strong_20_Emphasis">Further CMIP6 Information</text:span>:</text:p>
      <text:list text:style-name="List_20_1" text:continue-numbering="false">
        <text:list-item>
          <text:p text:style-name="List_20_1_Content_First"> <text:a xlink:type="simple" xlink:href="http://www.wcrp-climate.org/wgcm-cmip/wgcm-cmip6" text:style-name="Internet_20_link" text:visited-style-name="Visited_20_Internet_20_Link"> CMIP6</text:a></text:p>
        </text:list-item>
        <text:list-item>
          <text:p text:style-name="List_20_1_Content"> <text:a xlink:type="simple" xlink:href="https://search.es-doc.org/" text:style-name="Internet_20_link" text:visited-style-name="Visited_20_Internet_20_Link"> CMIP6 Experiments </text:a> (choose Experiment under Document Type to see the full list of CMIP6 experiments)</text:p>
        </text:list-item>
        <text:list-item>
          <text:p text:style-name="List_20_1_Content"> <text:a xlink:type="simple" xlink:href="http://www.wcrp-climate.org/wgcm-cmip/wgcm-cmip6" text:style-name="Internet_20_link" text:visited-style-name="Visited_20_Internet_20_Link"> CMIP6 forcing datasets</text:a> (<text:a xlink:type="simple" xlink:href="https://esgf-node.llnl.gov/projects/input4mips/" text:style-name="Internet_20_link" text:visited-style-name="Visited_20_Internet_20_Link"> input4MIPs</text:a>)</text:p>
        </text:list-item>
        <text:list-item>
          <text:p text:style-name="List_20_1_Content"> <text:a xlink:type="simple" xlink:href="https://www.wcrp-climate.org/modelling-wgcm-mip-catalogue/modelling-wgcm-cmip6-endorsed-mips" text:style-name="Internet_20_link" text:visited-style-name="Visited_20_Internet_20_Link"> Endorsed CMIP6 MIPs</text:a></text:p>
        </text:list-item>
        <text:list-item>
          <text:p text:style-name="List_20_1_Content_Last"> <text:a xlink:type="simple" xlink:href="http://clipc-services.ceda.ac.uk/dreq/index.html" text:style-name="Internet_20_link" text:visited-style-name="Visited_20_Internet_20_Link">CMIP6 data request</text:a></text:p>
        </text:list-item>
      </text:list>
      <text:p text:style-name="Text_20_body"><text:span text:style-name="Strong_20_Emphasis">Meetings</text:span></text:p>
      <text:p text:style-name="Text_20_body">3rd Tri-MIP workshop</text:p>
      <text:list text:style-name="List_20_1" text:continue-numbering="false">
        <text:list-item>
          <text:p text:style-name="List_20_1_Content_First"> Registration  and more info coming up in September</text:p>
        </text:list-item>
        <text:list-item>
          <text:p text:style-name="List_20_1_Content"> “Virtual” 16-20 November 2020</text:p>
        </text:list-item>
        <text:list-item>
          <text:p text:style-name="List_20_1_Content"> Times: 2 hours every day (incl. 1 hour discussion)</text:p>
        </text:list-item>
        <text:list-item>
          <text:p text:style-name="List_20_1_Content"> EU 	  3pm -   5pm  	</text:p>
        </text:list-item>
        <text:list-item>
          <text:p text:style-name="List_20_1_Content"> NY 	  9am - 11am</text:p>
        </text:list-item>
        <text:list-item>
          <text:p text:style-name="List_20_1_Content"> CA 	  6am -   8am	</text:p>
        </text:list-item>
        <text:list-item>
          <text:p text:style-name="List_20_1_Content"> JP  	10pm - 12midnight 	</text:p>
        </text:list-item>
        <text:list-item>
          <text:p text:style-name="List_20_1_Content_Last"> CH 	  9pm - 11pm 	</text:p>
        </text:list-item>
      </text:list>
      <text:p text:style-name="Text_20_body"><text:a xlink:type="simple" xlink:href="http://splash.princeton.edu/trimip/" text:style-name="Internet_20_link" text:visited-style-name="Visited_20_Internet_20_Link">2nd Tri-MIP</text:a> (joint <text:a xlink:type="simple" xlink:href="https://wiki.met.no/aerocom/aerchemmip/start" text:style-name="Internet_20_link" text:visited-style-name="Visited_20_Internet_20_Link">AerChemMIP</text:a>/<text:a xlink:type="simple" xlink:href="https://cicero.oslo.no/en/PDRMIP" text:style-name="Internet_20_link" text:visited-style-name="Visited_20_Internet_20_Link">PDRMIP</text:a>/<text:a xlink:type="simple" xlink:href="https://rfmip.leeds.ac.uk/" text:style-name="Internet_20_link" text:visited-style-name="Visited_20_Internet_20_Link"> RFMIP</text:a>) workshop in Princeton University, Princeton, NJ, 11-14 June 2019</text:p>
      <text:p text:style-name="Text_20_body">1st Tri-MIP workshop in University of Reading, Reading, UK, 11-15 June 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aerchemmip:start</dc:title>
  </office:meta>
</office:document-meta>
</file>