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aerchemmip:forcing"/><text:bookmark-start text:name="__RefHeading___aerchemmip_forcing_fields_1"/><text:bookmark-start text:name="aerchemmip_forcing_fields"/>AerChemMIP forcing fields<text:bookmark-end text:name="__RefHeading___aerchemmip_forcing_fields_1"/><text:bookmark-end text:name="aerchemmip_forcing_fields"/></text:h>
      <text:p text:style-name="Text_20_body">Forcing fields constituting tropospheric and stratospheric ozone as well as aerosols shall be prepared for CMIP6 models wishing to use such fields. Ideally such fields are produced from an ensemble of high quality chemical transport models, with latest emissions prepared for CMIP6. See also time line </text:p>
      <text:p text:style-name="Text_20_body">This page summarises status wrt Contact person, contributing modellers, details of simulations (timeline, emissions, merging concept, output), timeline for simulations and availability</text:p>
      <text:h text:style-name="Heading_20_3" text:outline-level="3"><text:bookmark-start text:name="__RefHeading___stratospheric_ozone_2"/><text:bookmark-start text:name="stratospheric_ozone"/>Stratospheric Ozone<text:bookmark-end text:name="__RefHeading___stratospheric_ozone_2"/><text:bookmark-end text:name="stratospheric_ozone"/></text:h>
      <text:p text:style-name="Text_20_body">Michaela Heggelin / Jean Francois Lamarque</text:p>
      <text:h text:style-name="Heading_20_3" text:outline-level="3"><text:bookmark-start text:name="__RefHeading___tropospheric_ozone_3"/><text:bookmark-start text:name="tropospheric_ozone"/>Tropospheric Ozone<text:bookmark-end text:name="__RefHeading___tropospheric_ozone_3"/><text:bookmark-end text:name="tropospheric_ozone"/></text:h>
      <text:p text:style-name="Text_20_body">??</text:p>
      <text:h text:style-name="Heading_20_3" text:outline-level="3"><text:bookmark-start text:name="__RefHeading___stratospheric_aerosol_4"/><text:bookmark-start text:name="stratospheric_aerosol"/>Stratospheric Aerosol<text:bookmark-end text:name="__RefHeading___stratospheric_aerosol_4"/><text:bookmark-end text:name="stratospheric_aerosol"/></text:h>
      <text:p text:style-name="Text_20_body">??</text:p>
      <text:h text:style-name="Heading_20_3" text:outline-level="3"><text:bookmark-start text:name="__RefHeading___tropospheric_aerosol_5"/><text:bookmark-start text:name="tropospheric_aerosol"/>Tropospheric Aerosol<text:bookmark-end text:name="__RefHeading___tropospheric_aerosol_5"/><text:bookmark-end text:name="tropospheric_aerosol"/></text:h>
      <text:p text:style-name="Text_20_body">Contact. Gunnar Myhre / Michael Schul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aerchemmip:forcing</dc:title>
  </office:meta>
</office:document-meta>
</file>