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aerchemmip:forcing"/><text:bookmark-start text:name="__RefHeading___aerchemmip_forcing_fields_1"/><text:bookmark-start text:name="aerchemmip_forcing_fields"/>AerChemMIP forcing fields<text:bookmark-end text:name="__RefHeading___aerchemmip_forcing_fields_1"/><text:bookmark-end text:name="aerchemmip_forcing_fields"/></text:h>
      <text:p text:style-name="Text_20_body"><text:a xlink:type="simple" xlink:href="http://www.wcrp-climate.org/wgcm-cmip/wgcm-cmip6" text:style-name="Internet_20_link" text:visited-style-name="Visited_20_Internet_20_Link">See official website on CMIP6 forcing datasets</text:a></text:p>
      <text:h text:style-name="Heading_20_3" text:outline-level="3"><text:bookmark-start text:name="__RefHeading___tropospheric_aerosol_2"/><text:bookmark-start text:name="tropospheric_aerosol"/>Tropospheric Aerosol<text:bookmark-end text:name="__RefHeading___tropospheric_aerosol_2"/><text:bookmark-end text:name="tropospheric_aerosol"/></text:h>
      <text:p text:style-name="Text_20_body">Because of the central role of aerosols in many of the AerChemMIP simulations and analysis, we suggest that climate models without prognostic aerosol schemes refrain from participating in AerChemMIP. It is important to note that the models participating in AerChemMIP must use for the corresponding, qualifying DECK and historical simulation emissions of aerosols and aerosol precursors provided by Smith et al. in the end of 2015. </text:p>
      <text:p text:style-name="Text_20_body">However - based on AerChemMIP simulations joint multi-model ensemble based aerosol climatologies (AOD and MMR) shall be compiled during 2016/2017, which make use of the AerChemMIP simulations. </text:p>
      <text:p text:style-name="Text_20_body">Contact. Gunnar Myhre / Michael Schul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aerchemmip:forcing</dc:title>
  </office:meta>
</office:document-meta>
</file>