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aerchemmip:diagnostics"/><text:bookmark-start text:name="__RefHeading___aerchemmip_diagnostics_1"/><text:bookmark-start text:name="aerchemmip_diagnostics"/>AerChemMIP diagnostics<text:bookmark-end text:name="__RefHeading___aerchemmip_diagnostics_1"/><text:bookmark-end text:name="aerchemmip_diagnostics"/></text:h>
      <text:p text:style-name="Text_20_body">AerChemMIP contributes to the CMIP6 data request by suggesting aerosol and chemistry related output that is required for model evaluation (including the characterization of air quality extremes) and for diagnosing radiative forcings from NTCFs. See link to most recent files below.</text:p>
      <text:p text:style-name="Text_20_body">Model diagnostics specific to AerChemMIP Tier 1 experiments need to be implemented also in the DECK and CMIP6-historical-simulation. The diagnostics will be contributed to the CMIP6 data request by AerChemMIP. If models have not all components to compute dynamic aerosols, tropospheric or stratospheric chemistry, models are requested to consider using the forcing fields of chemical compounds provided by CMIP6 when performing AerChemMIP Tier 1 experiments.</text:p>
      <text:p text:style-name="Text_20_body"><text:a xlink:type="simple" xlink:href="https://wiki.met.no/aerocom/aerchemmip/aerchemmip_cmip6_tables-25may2016.xlsx" text:style-name="Internet_20_link" text:visited-style-name="Visited_20_Internet_20_Link"> Diagnostics Excl file version May 25 2016</text:a></text:p>
      <text:p text:style-name="Text_20_body"><text:a xlink:type="simple" xlink:href="https://wiki.met.no/aerocom/aerchemmip/cmip6datarequestcompilation-aerchemmip-revision24may2016.xls" text:style-name="Internet_20_link" text:visited-style-name="Visited_20_Internet_20_Link"> Data request summary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aerchemmip:diagnostics</dc:title>
  </office:meta>
</office:document-meta>
</file>