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aerchemmip:diagnostics"/><text:bookmark-start text:name="__RefHeading___aerchemmip_diagnostics_1"/><text:bookmark-start text:name="aerchemmip_diagnostics"/>AerChemMIP diagnostics<text:bookmark-end text:name="__RefHeading___aerchemmip_diagnostics_1"/><text:bookmark-end text:name="aerchemmip_diagnost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aerchemmip:diagnostics</dc:title>
  </office:meta>
</office:document-meta>
</file>