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aerchemmip:analysis"/><text:bookmark-start text:name="__RefHeading___proposed_preliminary_aerchemmip_analysis_topics_1"/><text:bookmark-start text:name="proposed_preliminary_aerchemmip_analysis_topics"/>Proposed preliminary AerChemMIP analysis topics<text:bookmark-end text:name="__RefHeading___proposed_preliminary_aerchemmip_analysis_topics_1"/><text:bookmark-end text:name="proposed_preliminary_aerchemmip_analysis_topics"/></text:h>
      <text:h text:style-name="Heading_20_4" text:outline-level="4"><text:bookmark-start text:name="__RefHeading___names_for_leads_and_contributors_are_tentative_will_be_discussed_further_at_initial_workshop_june_2018_reading_2"/><text:bookmark-start text:name="names_for_leads_and_contributors_are_tentative_will_be_discussed_further_at_initial_workshop_june_2018_reading"/>Names for Leads and Contributors are tentative, will be discussed further at initial workshop June 2018, Reading<text:bookmark-end text:name="__RefHeading___names_for_leads_and_contributors_are_tentative_will_be_discussed_further_at_initial_workshop_june_2018_reading_2"/><text:bookmark-end text:name="names_for_leads_and_contributors_are_tentative_will_be_discussed_further_at_initial_workshop_june_2018_reading"/></text:h>
      <text:p text:style-name="Text_20_body">I.             Pre-Industrial to present day forcing (ERF) <text:line-break/>
Lead Michael Schulz <text:line-break/>
Contributors Gunnar Myhre, Amanada Maycock</text:p>
      <text:p text:style-name="Text_20_body">II.            Climate impacts (temperature and precipitation) from chemistry and aerosols <text:line-break/>
Lead Gunnar Myhre, Michaela Heggelin <text:line-break/>
Contributors Bill Collins, Amanada Maycock</text:p>
      <text:p text:style-name="Text_20_body">III.           Biogeochemical feedbacks <text:line-break/>
Lead Bill Collins <text:line-break/>
Contributors Alex Archibald</text:p>
      <text:p text:style-name="Text_20_body">IV.            Effect of climate (1% CO2, 4xCO2) on composition <text:line-break/>
Lead  <text:line-break/>
Contributors</text:p>
      <text:p text:style-name="Text_20_body">V.             Composition and air quality changes in historical and future scenarios <text:line-break/>
Lead  Drew Shindell <text:line-break/>
Contributors Michael Prather, Jordan Schnell</text:p>
      <text:p text:style-name="Text_20_body">Vb.            Nitrogen Deposition <text:line-break/>
Lead Jean Francois Lamarque <text:line-break/>
Contributors</text:p>
      <text:p text:style-name="Text_20_body">VI.            Evaluation of Historical and AMIP <text:line-break/>
Lead Mattia Righi <text:line-break/>
Contributors Veronika Eyring, Michael Schulz, Steven Sm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aerchemmip:analysis</dc:title>
  </office:meta>
</office:document-meta>
</file>