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3in"/>
    </style:style>
    <style:style style:name="Table1" style:family="table" style:master-page-name="MP0">
      <style:table-properties style:width="6.3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0104in solid #B5B5B5" fo:border-right="none" style:vertical-align="middle" fo:padding-top="0in" fo:padding-left="0in" fo:padding-bottom="0.0729in" fo:padding-right="0in"/>
    </style:style>
    <style:style style:name="P5" style:parent-style-name="Overskrift1" style:family="paragraph">
      <style:paragraph-properties fo:break-before="page" fo:margin-top="0in" fo:margin-bottom="0in"/>
    </style:style>
    <style:style style:name="T6" style:parent-style-name="Standardskriftforavsnitt" style:family="text">
      <style:text-properties fo:color="#262626" fo:font-size="13.5pt" style:font-size-asian="13.5pt" style:font-size-complex="13.5pt"/>
    </style:style>
    <style:style style:name="T7" style:parent-style-name="Standardskriftforavsnitt" style:family="text">
      <style:text-properties fo:color="#262626" style:font-size-complex="13.5pt"/>
    </style:style>
    <style:style style:name="T8" style:parent-style-name="Standardskriftforavsnitt" style:family="text">
      <style:text-properties fo:color="#262626" fo:font-size="13.5pt" style:font-size-asian="13.5pt" style:font-size-complex="13.5pt"/>
    </style:style>
    <style:style style:name="T9" style:parent-style-name="object-hover" style:family="text">
      <style:text-properties fo:color="#262626"/>
    </style:style>
    <style:style style:name="P10" style:parent-style-name="Normal" style:family="paragraph">
      <style:paragraph-properties fo:margin-top="0.0694in" fo:margin-bottom="0.0694in" fo:line-height="100%"/>
    </style:style>
    <style:style style:name="P11" style:parent-style-name="Normal" style:family="paragraph">
      <style:paragraph-properties fo:margin-top="0.0694in" fo:margin-bottom="0.0694in" fo:line-height="100%"/>
    </style:style>
    <style:style style:name="P12" style:parent-style-name="Normal" style:family="paragraph">
      <style:paragraph-properties fo:margin-top="0.0694in" fo:margin-bottom="0.0694in" fo:line-height="100%"/>
    </style:style>
    <style:style style:name="P13" style:parent-style-name="Normal" style:family="paragraph">
      <style:paragraph-properties fo:margin-top="0.0694in" fo:margin-bottom="0.0694in" fo:line-height="100%"/>
    </style:style>
    <style:style style:name="P14" style:parent-style-name="Normal" style:family="paragraph">
      <style:paragraph-properties fo:margin-top="0.0694in" fo:margin-bottom="0.0694in" fo:line-height="100%"/>
    </style:style>
    <style:style style:name="P15" style:parent-style-name="Normal" style:family="paragraph">
      <style:paragraph-properties fo:margin-top="0.0694in" fo:margin-bottom="0.0694in" fo:line-height="100%"/>
    </style:style>
    <style:style style:name="P16" style:parent-style-name="Normal" style:family="paragraph">
      <style:paragraph-properties fo:margin-top="0.0694in" fo:margin-bottom="0.0694in" fo:line-height="100%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Standardskriftforavsnit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6">Statusmøte / Evaluering snøskred yr.no<text:s/></text:span><text:span text:style-name="T7">19.</text:span><text:span text:style-name="T8"><text:s/></text:span><text:span text:style-name="T9">april 2012</text:span></text:h>
          </table:table-cell>
        </table:table-row>
      </table:table>
      <text:list text:style-name="LFO1" text:continue-numbering="true">
        <text:list-item>
          <text:p text:style-name="P10">Tom Erik viste noe statistikk, men har ikke gått i dybden i tallene ennå</text:p>
        </text:list-item>
        <text:list-item>
          <text:p text:style-name="P11">Kunne vært ryddigere i oppstartsfasen. avtalemessig internt på met.no var ikke alle nødvendige ting avklart tidlig nok</text:p>
        </text:list-item>
        <text:list-item>
          <text:p text:style-name="P12">Positiv involvering fra meteorologene</text:p>
        </text:list-item>
        <text:list-item>
          <text:p text:style-name="P13">Veldig liten tid på å teste før vi lanserte</text:p>
        </text:list-item>
        <text:list-item>
          <text:p text:style-name="P14">Liten utnyttelse av kommunikasjonsflater (intervju nitimen, dagbladet, p4, både met.no og NVE). yr nevnes ikke, viser til varsom (Påskekveld er et hederlig unntak)</text:p>
        </text:list-item>
        <text:list-item>
          <text:p text:style-name="P15">Kan vi be om en evaluering fra NVE?</text:p>
        </text:list-item>
        <text:list-item>
          <text:p text:style-name="P16">Alle er enige om at det må være varsling 7-dager i uka neste sesong. Sesongen starter november / desember. Vi må begynne å jobbe med dette tidlig i høst</text:p>
        </text:list-item>
        <text:list-item>
          <text:p text:style-name="P17">Generelt: <text:span text:style-name="T18">utviklingen av denne tjenesten har vist at vi har en god samarbeidsform og metode som gjør at vi sikrer fremgang i prosjektene og løset de utfordringer som (alltid, men spesielt her) oppstår underveis. 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b" style:country-asian="NO" fo:hyphenate="false"/>
    </style:style>
    <style:style style:name="Overskrift3" style:display-name="Overskrift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b" style:country-asian="NO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b" style:country-asian="NO"/>
    </style:style>
    <style:style style:name="Overskrift3Tegn" style:display-name="Overskrift 3 Tegn" style:family="text" style:parent-style-name="Standardskriftforavsnit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b" style:country-asian="NO"/>
    </style:style>
    <style:style style:name="object" style:display-name="object" style:family="text" style:parent-style-name="Standardskriftforavsnit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object-hover" style:display-name="object-hover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-Linn Finstad</meta:initial-creator>
    <dc:creator>Mai-Linn Finstad</dc:creator>
    <meta:creation-date>2012-05-07T12:30:00Z</meta:creation-date>
    <dc:date>2012-05-07T12:30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895" meta:row-count="6" meta:non-whitespace-character-count="754"/>
  </office:meta>
</office:document-meta>
</file>