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Overskrift3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margin-left="0.5in">
        <style:tab-stops/>
      </style:paragraph-properties>
    </style:style>
    <style:style style:name="T6" style:parent-style-name="Standardskriftforavsnit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T8" style:parent-style-name="Standardskriftforavsnit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paragraph-properties fo:margin-left="0.5in">
        <style:tab-stops/>
      </style:paragraph-properties>
    </style:style>
    <style:style style:name="P11" style:parent-style-name="Normal" style:family="paragraph">
      <style:paragraph-properties fo:margin-left="0.5in">
        <style:tab-stops/>
      </style:paragraph-properties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T13" style:parent-style-name="Standardskriftforavsnit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left="0.5in">
        <style:tab-stops/>
      </style:paragraph-properties>
    </style:style>
    <style:style style:name="P15" style:parent-style-name="Normal" style:family="paragraph">
      <style:paragraph-properties fo:margin-left="0.5in">
        <style:tab-stops/>
      </style:paragraph-properties>
    </style:style>
    <style:style style:name="P16" style:parent-style-name="Normal" style:family="paragraph">
      <style:paragraph-properties fo:margin-left="0.5in">
        <style:tab-stops/>
      </style:paragraph-properties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P18" style:parent-style-name="Normal" style:family="paragraph">
      <style:paragraph-properties fo:margin-left="1in">
        <style:tab-stops/>
      </style:paragraph-properties>
    </style:style>
    <style:style style:name="P19" style:parent-style-name="Normal" style:family="paragraph">
      <style:paragraph-properties fo:margin-top="0.0694in" fo:margin-bottom="0.0694in"/>
    </style:style>
    <style:style style:name="P20" style:parent-style-name="Normal" style:family="paragraph">
      <style:paragraph-properties fo:margin-top="0.0694in" fo:margin-bottom="0.0694in"/>
    </style:style>
    <style:style style:name="P21" style:parent-style-name="Normal" style:family="paragraph">
      <style:paragraph-properties fo:margin-left="1in">
        <style:tab-stops/>
      </style:paragraph-properties>
    </style:style>
    <style:style style:name="T22" style:parent-style-name="Standardskriftforavsnit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Standardskriftforavsnit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margin-left="0.5in">
        <style:tab-stops/>
      </style:paragraph-properties>
    </style:style>
    <style:style style:name="T26" style:parent-style-name="Standardskriftforavsnit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P28" style:parent-style-name="NormalWeb" style:family="paragraph">
      <style:paragraph-properties fo:margin-left="0.5in">
        <style:tab-stops/>
      </style:paragraph-properties>
    </style:style>
    <style:style style:name="T29" style:parent-style-name="Standardskriftforavsnit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T31" style:parent-style-name="Standardskriftforavsnit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Standardskriftforavsnit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h text:style-name="P1" text:outline-level="3">VEDTEKTER FOR METEOROLOGISK INSTITUTTS BEDRIFTSIDRETTSLAG</text:h>
      <text:p text:style-name="Normal"><text:span text:style-name="T2">Stiftet 29. juni 1969</text:span><text:s/></text:p>
      <text:p text:style-name="NormalWeb"><text:span text:style-name="T3">Siste revisjon av vedtektene ble foretatt på årsmøtet 7. februar 2002</text:span><text:s/></text:p>
      <text:p text:style-name="NormalWeb"><text:span text:style-name="T4">$1</text:span><text:s/></text:p>
      <text:p text:style-name="P5">Lagets formål er ved samarbeid og kameratskap å fremme idretts- og friluftsliv i sunne former for alle som har sitt virke i den meteorologiske etat.</text:p>
      <text:p text:style-name="NormalWeb"><text:span text:style-name="T6">$2</text:span><text:s/></text:p>
      <text:p text:style-name="P7">Laget er tilsluttet Norges Idrettsforbund gjennom Oslo Bedriftsidrettskrets og Norges Bedriftsidrettsforbund.</text:p>
      <text:p text:style-name="NormalWeb"><text:span text:style-name="T8">$3</text:span><text:s/></text:p>
      <text:p text:style-name="P9">Alle som har sitt daglige virke ved Meteorologisk Institutt, Oslo, kan tas opp som medlem.</text:p>
      <text:p text:style-name="P10">Ektefelle/samboer kan tas opp som medlem dersom det ikke finnes bedriftsidrettslag på ektefellens/samboerens arbeidssted.<text:line-break/>Pensjonister kan fortsette eller tas opp som medlem av bedriftsidrettslaget.</text:p>
      <text:p text:style-name="P11">Ethvert medlem skal overholde Norges Idrettsforbunds- og Norges Bedriftsidrettsforbunds, samt lagets lover, vedtekter og bestemmelser.</text:p>
      <text:p text:style-name="P12">Ethvert medlem som har sitt forhold til laget i orden, har stemmerett på lagets møter og rett til å delta i konkurranser m.v. i samsvar med bedriftsidrettskretsens konkurransebestemmelser.</text:p>
      <text:p text:style-name="NormalWeb"><text:span text:style-name="T13">$4</text:span><text:s/></text:p>
      <text:p text:style-name="P14">Ordinært årsmøte holdes hvert år innen utgangen av februar måned.</text:p>
      <text:p text:style-name="P15">Årsmøtet innkalles med 2 ukers varsel ved oppslag på arbeidsplassen og/eller kunngjøring på annen måte.<text:line-break/>Saker som medlemmer ønsker behandlet på årsmøtet, må være styret ihende innen 8 dager før årsmøtet.<text:line-break/>Årsmøtet er beslutningsdyktig med det antall representanter som møter.</text:p>
      <text:p text:style-name="P16">Årsmøtet behandler:</text:p>
      <text:p text:style-name="P17">1. Årsmelding fra styret og eventuelle komiteer eller grupper<text:line-break/>2. Lagets regnskap i revidert stand<text:line-break/>3. Forslag som er kommet inn<text:line-break/>4. Valg<text:s/></text:p>
      <text:p text:style-name="P18">a) Følgende representanter til styret velges for to år:</text:p>
      <text:list text:style-name="LFO1" text:continue-numbering="true">
        <text:list-item>
          <text:list>
            <text:list-item>
              <text:p text:style-name="P19">Leder, kasserer og styremedlem 2 velges i like årstall.</text:p>
            </text:list-item>
            <text:list-item>
              <text:p text:style-name="P20">Nestleder, sekretær og styremedlem 1 og 3 velges i odde årstall</text:p>
            </text:list-item>
          </text:list>
        </text:list-item>
      </text:list>
      <text:p text:style-name="P21">b) De aktive medlemmene i en gruppe er selv ansvarlig for å utpeke en gruppeleder slik at gruppene til enhver tid har en leder.<text:line-break/><text:soft-page-break/>Årsmøtet godkjenner gruppelederne.<text:line-break/>c) To revisorer med en vararepresentant velges for ett år.<text:line-break/>d) Valg av representanter til bedriftsidrettskretsens ting etter den fastsatte representasjonsskala.<text:s/></text:p>
      <text:p text:style-name="NormalWeb"><text:span text:style-name="T22">$5</text:span><text:s/></text:p>
      <text:p text:style-name="P23">Ekstraordinære årsmøter holdes når styret bestemmer det eller 1/3 av de stemmeføre medlemmer krever det. De kunngjøres på samme måte som ordinære årsmøter og kalles inn med minst 14 dagers varsel.<text:line-break/>Ekstraordinære årsmøter kan bare behandle den eller de saker kravet om årsmøtet omfatter og som er kunngjort ved innkallingen.</text:p>
      <text:p text:style-name="NormalWeb"><text:span text:style-name="T24">$6</text:span><text:s/></text:p>
      <text:p text:style-name="P25">Medlemsmøter holdes når styret finner det nødvendig.</text:p>
      <text:p text:style-name="NormalWeb"><text:span text:style-name="T26">$7</text:span><text:s/></text:p>
      <text:p text:style-name="P27">Laget ledes av et styre på 7 medlemmer: Leder, nestleder, sekretær, kasserer og 3 styremedlemmer.<text:s/></text:p>
      <text:p text:style-name="P28">Gruppelederen for hver av de idrettsgrener som årsmøtet har vedtatt å opprette, tiltrer styret ved behov.<text:line-break/>For å være beslutningsdyktig må minst 4 fra styret være til stede.<text:line-break/>Alle vedtak i styret fattes med alminnelig flertall av de avgitte stemmer.<text:line-break/>Ved stemmelikhet gjør lederens stemme utslaget.</text:p>
      <text:p text:style-name="NormalWeb"><text:span text:style-name="T29">$8</text:span><text:s/></text:p>
      <text:p text:style-name="P30">a) Styret leder lagets samlede virksomhet.<text:line-break/>b) Lederen har den daglige ledelsen av laget. Han/hun leder styrets forhandlinger og lagets møter hvis ikke annet er bestemt. Han/hun skal passe på at valg, adresseforandringer o.l. som har interesse for krets og forbund, blir meldt.<text:line-break/>c) Nestlederen fungerer som leder under dennes fravær.<text:line-break/>d) Sekretæren skal føre protokoll over alle styremøter og medlemsmøter. Han/hun skal i samarbeid med lederen føre lagets korrespondanse. Han/hun skal dessuten være lagets arkivar.<text:line-break/>e) Kassereren fører lagets regnskaper og medlemsfortegnelse. Lagets midler settes inn i bank og kan ikke tas ut uten leders eller kasserers underskrift.<text:line-break/>f) Revisorene skal ved utgangen av året kontrollere kassa og se etter om regnskapsførte eiendeler er til stede. Enhver revisjon og kassekontroll føres inn i revisjonsprotokollen med nødvendige merknader. Protokollen legges fram for styret så snart råd er.<text:line-break/>g) Styret skal utarbeide årsmelding, regnskap og budsjett.</text:p>
      <text:p text:style-name="NormalWeb"><text:span text:style-name="T31">$9</text:span><text:s/></text:p>
      <text:p text:style-name="P32">Oppløsning av laget kan bare vedtas på ordinært årsmøte med 2/3 flertall etter at forslaget på forhånd er satt opp på sakslista, som er sendt medlemmene minst 14 dager<text:s/><text:soft-page-break/>før møtet.<text:line-break/>Blir oppløsning vedtatt med minst 2/3 flertall, holdes ekstraordinært årsmøte 1 måned senere, og for at laget skal oppløses må vedtaket her gjentas med 2/3 flertall.<text:line-break/>I tilfelle oppløsning skal eventuelle eiendeler disponeres etter vedtak på det ekstraordinære årsmøtet.<text:line-break/>Vedtaket må godkjennes av bedriftsidrettskretsen.</text:p>
      <text:p text:style-name="NormalWeb"><text:span text:style-name="T33">$10</text:span><text:s/></text:p>
      <text:p text:style-name="P34">Årsmøtet kan med 2/3 flertall vedta endringer til disse vedtektene. Endringer må forholde seg til gjeldende lov for bedriftsidrettslag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3" style:display-name="Overskrift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TEKTER FOR METEOROLOGISK INSTITUTTS BEDRIFTSIDRETTSLAG</dc:title>
    <meta:initial-creator>Jan-Inge Hansen</meta:initial-creator>
    <dc:creator>Rune Larsen</dc:creator>
    <meta:creation-date>2013-02-08T09:51:00Z</meta:creation-date>
    <dc:date>2013-02-08T09:51:00Z</dc:date>
    <meta:template xlink:href="Normal" xlink:type="simple"/>
    <meta:editing-cycles>2</meta:editing-cycles>
    <meta:editing-duration>PT0S</meta:editing-duration>
    <meta:document-statistic meta:page-count="3" meta:paragraph-count="8" meta:word-count="706" meta:character-count="4443" meta:row-count="31" meta:non-whitespace-character-count="3745"/>
  </office:meta>
</office:document-meta>
</file>