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2.075in"/>
    </style:style>
    <style:style style:name="TableColumn9" style:family="table-column">
      <style:table-column-properties style:column-width="3.875in"/>
    </style:style>
    <style:style style:name="Table7" style:family="table">
      <style:table-properties style:width="5.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Listeavsnitt" style:family="paragraph"/>
    <style:style style:name="P15" style:parent-style-name="Listeavsnitt" style:family="paragraph"/>
    <style:style style:name="P16" style:parent-style-name="Listeavsnitt" style:family="paragraph"/>
    <style:style style:name="P17" style:parent-style-name="Listeavsnitt" style:family="paragraph"/>
    <style:style style:name="P18" style:parent-style-name="Listeavsnitt" style:family="paragraph"/>
    <style:style style:name="P19" style:parent-style-name="Listeavsnitt" style:family="paragraph"/>
    <style:style style:name="P20" style:parent-style-name="Listeavsnitt" style:family="paragraph"/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Listeavsnitt" style:family="paragraph"/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Listeavsnitt" style:family="paragraph"/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Listeavsnitt" style:family="paragraph"/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Listeavsnitt" style:family="paragraph"/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Listeavsnitt" style:family="paragraph"/>
    <style:style style:name="P46" style:parent-style-name="Listeavsnitt" style:family="paragraph"/>
    <style:style style:name="P47" style:parent-style-name="Listeavsnitt" style:family="paragraph"/>
    <style:style style:name="P48" style:parent-style-name="Listeavsnitt" style:family="paragraph"/>
    <style:style style:name="P49" style:parent-style-name="Listeavsnitt" style:family="paragraph"/>
    <style:style style:name="P50" style:parent-style-name="Listeavsnitt" style:family="paragraph"/>
    <style:style style:name="P51" style:parent-style-name="Listeavsnitt" style:family="paragraph"/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Listeavsnitt" style:family="paragraph"/>
  </office:automatic-styles>
  <office:body>
    <office:text text:use-soft-page-breaks="true">
      <text:p text:style-name="P1">Årsrapport for<text:s/>&lt;Årstall&gt;</text:p>
      <text:p text:style-name="P2"/>
      <text:p text:style-name="P3"/>
      <text:p text:style-name="P4">Bedriftidrettslaget Meteorologen</text:p>
      <text:p text:style-name="P5"/>
      <text:p text:style-name="P6">Dato:<text:s/>&lt;Dato i dd.mm.åååå&gt;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tyret 2012</text:p>
          </table:table-cell>
          <table:table-cell table:style-name="TableCell13">
            <text:list text:style-name="LFO1" text:continue-numbering="true">
              <text:list-item>
                <text:p text:style-name="P14">Leder:<text:s/></text:p>
              </text:list-item>
              <text:list-item>
                <text:p text:style-name="P15">Nestleder:<text:s/></text:p>
              </text:list-item>
              <text:list-item>
                <text:p text:style-name="P16">Kasserer:<text:s/></text:p>
              </text:list-item>
              <text:list-item>
                <text:p text:style-name="P17">Sekretær:<text:s/></text:p>
              </text:list-item>
              <text:list-item>
                <text:p text:style-name="P18">Styremedlem 1:<text:s/></text:p>
              </text:list-item>
              <text:list-item>
                <text:p text:style-name="P19">Styremedlem 2:<text:s/></text:p>
              </text:list-item>
              <text:list-item>
                <text:p text:style-name="P20">Styremedlem 3:<text:s/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Antall medlemmer</text:p>
          </table:table-cell>
          <table:table-cell table:style-name="TableCell24">
            <text:list text:style-name="LFO2" text:continue-numbering="true">
              <text:list-item>
                <text:p text:style-name="P25"/>
              </text:list-item>
            </text:list>
          </table:table-cell>
        </table:table-row>
        <table:table-row table:style-name="TableRow26">
          <table:table-cell table:style-name="TableCell27">
            <text:p text:style-name="P28">Grupper</text:p>
          </table:table-cell>
          <table:table-cell table:style-name="TableCell29">
            <text:list text:style-name="LFO3" text:continue-numbering="true">
              <text:list-item>
                <text:p text:style-name="P30"/>
              </text:list-item>
            </text:list>
          </table:table-cell>
        </table:table-row>
        <table:table-row table:style-name="TableRow31">
          <table:table-cell table:style-name="TableCell32">
            <text:p text:style-name="P33">Aktivitet</text:p>
          </table:table-cell>
          <table:table-cell table:style-name="TableCell34">
            <text:list text:style-name="LFO4" text:continue-numbering="true">
              <text:list-item>
                <text:p text:style-name="P35"/>
              </text:list-item>
            </text:list>
          </table:table-cell>
        </table:table-row>
        <table:table-row table:style-name="TableRow36">
          <table:table-cell table:style-name="TableCell37">
            <text:p text:style-name="P38">Investeringer</text:p>
          </table:table-cell>
          <table:table-cell table:style-name="TableCell39">
            <text:list text:style-name="LFO5" text:continue-numbering="true">
              <text:list-item>
                <text:p text:style-name="P40"/>
              </text:list-item>
            </text:list>
          </table:table-cell>
        </table:table-row>
        <table:table-row table:style-name="TableRow41">
          <table:table-cell table:style-name="TableCell42">
            <text:p text:style-name="P43">Utstyr</text:p>
          </table:table-cell>
          <table:table-cell table:style-name="TableCell44">
            <text:list text:style-name="LFO5" text:continue-numbering="true">
              <text:list-item>
                <text:p text:style-name="P45">Brusautomat i 3. etasje i hovedhuset.</text:p>
              </text:list-item>
              <text:list-item>
                <text:p text:style-name="P46">Varmdrikkeautomat i 2. etasje i hovedhuset.</text:p>
              </text:list-item>
              <text:list-item>
                <text:p text:style-name="P47">Kjøleskap plassert på FOU.</text:p>
              </text:list-item>
              <text:list-item>
                <text:p text:style-name="P48">Fryseboks overtatt fra kantina til FOU for salg av is til sommeren.</text:p>
              </text:list-item>
              <text:list-item>
                <text:p text:style-name="P49">2 stk feltthermoser.</text:p>
              </text:list-item>
              <text:list-item>
                <text:p text:style-name="P50">2 stk<text:s/>stoppeklokker.</text:p>
              </text:list-item>
              <text:list-item>
                <text:p text:style-name="P51">Gruppene har noe <text:s/>utstyr.<text:s/></text:p>
              </text:list-item>
            </text:list>
            <text:p text:style-name="Listeavsnitt"/>
          </table:table-cell>
        </table:table-row>
        <table:table-row table:style-name="TableRow52">
          <table:table-cell table:style-name="TableCell53">
            <text:p text:style-name="P54">Utfyllende kommentarer</text:p>
          </table:table-cell>
          <table:table-cell table:style-name="TableCell55">
            <text:list text:style-name="LFO5" text:continue-numbering="true">
              <text:list-item>
                <text:p text:style-name="P5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" style:next-style-name="Brødtekst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style:language-asian="ar" style:country-asian="SA"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Årsrapport for   gruppa 2010</dc:title>
    <meta:initial-creator>Jan-Inge Hansen</meta:initial-creator>
    <dc:creator>Rune Larsen</dc:creator>
    <meta:creation-date>2013-02-14T16:32:00Z</meta:creation-date>
    <dc:date>2013-02-14T19:12:00Z</dc:date>
    <meta:template xlink:href="Normal" xlink:type="simple"/>
    <meta:editing-cycles>10</meta:editing-cycles>
    <meta:editing-duration>PT9060S</meta:editing-duration>
    <meta:document-statistic meta:page-count="1" meta:paragraph-count="1" meta:word-count="84" meta:character-count="529" meta:row-count="3" meta:non-whitespace-character-count="446"/>
  </office:meta>
</office:document-meta>
</file>