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ableColumn8" style:family="table-column">
      <style:table-column-properties style:column-width="2.075in" style:use-optimal-column-width="false"/>
    </style:style>
    <style:style style:name="TableColumn9" style:family="table-column">
      <style:table-column-properties style:column-width="3.875in" style:use-optimal-column-width="false"/>
    </style:style>
    <style:style style:name="Table7" style:family="table">
      <style:table-properties style:width="5.9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Årsrapport for året 2012</text:p>
      <text:p text:style-name="P2"/>
      <text:p text:style-name="P3">Volleyball</text:p>
      <text:p text:style-name="P4">Bedriftidrettslaget Meteorologen</text:p>
      <text:p text:style-name="P5"/>
      <text:p text:style-name="P6">Dato: 15.02.2013</text:p>
      <text:p text:style-name="Normal"/>
      <text:p text:style-name="Normal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Gruppeleder</text:p>
          </table:table-cell>
          <table:table-cell table:style-name="TableCell13">
            <text:p text:style-name="Normal">Siri Spjelkavik</text:p>
          </table:table-cell>
        </table:table-row>
        <table:table-row table:style-name="TableRow14">
          <table:table-cell table:style-name="TableCell15">
            <text:p text:style-name="P16">Aktiviteter</text:p>
          </table:table-cell>
          <table:table-cell table:style-name="TableCell17">
            <text:p text:style-name="Normal">Fast trening to timer i uka på Sogn med GE<text:s/>Healthcare og DNB, seriespill i 2 divisjon mix i kretsspill.</text:p>
            <text:p text:style-name="Normal"/>
            <text:p text:style-name="Normal">Ved bra vær utetrening i hagen om sommeren.</text:p>
          </table:table-cell>
        </table:table-row>
        <table:table-row table:style-name="TableRow18">
          <table:table-cell table:style-name="TableCell19">
            <text:p text:style-name="P20">Antall deltakere totalt</text:p>
          </table:table-cell>
          <table:table-cell table:style-name="TableCell21">
            <text:p text:style-name="Normal">Ti spillere som er med på kamper, et par ekstra på trening</text:p>
          </table:table-cell>
        </table:table-row>
        <table:table-row table:style-name="TableRow22">
          <table:table-cell table:style-name="TableCell23">
            <text:p text:style-name="P24">Evt. innkjøp av utstyr</text:p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P28">Utstyr har/bruker</text:p>
          </table:table-cell>
          <table:table-cell table:style-name="TableCell29">
            <text:p text:style-name="Normal">5 inneballer, beachvolleysett, isposer, sportstape</text:p>
          </table:table-cell>
        </table:table-row>
        <table:table-row table:style-name="TableRow30">
          <table:table-cell table:style-name="TableCell31">
            <text:p text:style-name="P32">Utfyllende kommentarer</text:p>
          </table:table-cell>
          <table:table-cell table:style-name="TableCell33">
            <text:p text:style-name="Normal">Laget spiller sin femte sesong i 2. divisjon, i 2011/12 endte vi på 5. plass (13 lag). <text:s text:c="2"/>Ligger midt på tabellen i skrivende stund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Årsrapport for   gruppa 2010</dc:title>
    <meta:initial-creator>Jan-Inge Hansen</meta:initial-creator>
    <dc:creator>Rune Larsen</dc:creator>
    <meta:creation-date>2013-02-11T07:38:00Z</meta:creation-date>
    <dc:date>2013-02-15T13:40:00Z</dc:date>
    <meta:template xlink:href="Normal" xlink:type="simple"/>
    <meta:editing-cycles>1</meta:editing-cycles>
    <meta:editing-duration>PT0S</meta:editing-duration>
    <meta:document-statistic meta:page-count="1" meta:paragraph-count="1" meta:word-count="97" meta:character-count="616" meta:row-count="4" meta:non-whitespace-character-count="520"/>
  </office:meta>
</office:document-meta>
</file>