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</office:automatic-styles>
  <office:body>
    <office:text text:use-soft-page-breaks="true">
      <text:p text:style-name="P1">Økonomirapport 2012</text:p>
      <text:p text:style-name="Normal"/>
      <text:p text:style-name="Normal">I 2012 var det budsjettert med ett underskudd på 12.000,- p.g.a at vi gikk med ett tilsvarende overskudd i 2011. Resultatet viser at vi gikk med ett pengeoverskudd på 21.393,- og ett totaloverskudd på 5214,- når vi tar med varebeholdningene. Den største bidragsyteren til<text:s/>pengeoverskuddet er salg av brus et.c.<text:s/>Dette kan forklares med at varebeholdningen inn i 2012 var mye større enn ved utgangen av 2012. Hvis vi ser varebeholdning og inntekt av salg under ett så gikk salget med ett overskudd på ca 5000,- mer enn forventet.<text:s/></text:p>
      <text:p text:style-name="Normal"/>
      <text:p text:style-name="Normal">Fotball: Her var det budsjettert med 2 timer hall-leie på høsten. Det ble ikke en realitet p.g.a for liten oppslutning. I stedet ble det kjøpt inn mål og fotball til ute sesongen.</text:p>
      <text:p text:style-name="Normal"/>
      <text:p text:style-name="Normal">Kondisjon: Utgifter og inntekter her gjelder utelukkende skikurs i januar.</text:p>
      <text:p text:style-name="Normal"/>
      <text:p text:style-name="Normal">Holmekollstaffet:<text:s/>Utgiftene her gjelder pizza etc for 2012 og påmeldingsavgift for 2013. Vi stiller med 2 lag i 2013.<text:s/></text:p>
      <text:p text:style-name="Normal"/>
      <text:p text:style-name="Normal">Volleyball: Noen ekstra utgifter pga utsettelsesgebyr og bruk av spillere som ikke jobber hos oss. Likevel var nettoutgiftene på denne posten godt under budsjettet.</text:p>
      <text:p text:style-name="Normal"/>
      <text:p text:style-name="Normal">Kettlebell: Siden Rune Bøe sluttet i 2012 så ble kettlebell avviklet i løpet av året. Det var derfor en god del penger igjen på denne posten. Vi valgte derfor å erstatte denne aktiviteten med Bootcamp som en prøveordning på høsten/vinteren.<text:s/>Aktiviteten her økes betraktlig i 2013.</text:p>
      <text:p text:style-name="Normal"/>
      <text:p text:style-name="Normal">Salg av iskrem: Det ble budsjettert med at det skulle starte salg av iskrem i CIENS. Det var lagt inn innkjøp av fryser. Vi fikk overta fryseren fra kantinen i Tallhall. Salget er tenkt å begynne sommeren 2013.</text:p>
      <text:p text:style-name="Normal"/>
      <text:p text:style-name="Normal">Medlemskontingent. I 2012 var det 47 betalende medlemmer. Det var 3 mindre enn forventet. I 2013 er vi mer optimistiske og håper på 60 medlemmer siden vår aktivitet øker med Bootcamp, sjakk/spill, og bordtennis.</text:p>
      <text:p text:style-name="Normal"/>
      <text:p text:style-name="Normal">Driftsstøtte: Vi fikk 2500,- mer enn det vi søkte om.</text:p>
      <text:p text:style-name="Normal"/>
      <text:p text:style-name="Normal">Diverse: Vi kjøpte ett brukt bordtennisbord til 900,-. Det ble også kjøpt inn rekvisita til den nystartede sjakk/spillgruppen for kr. 844,-. Nytt av året er at vi kan søke om momskompensasjon. Dette ga en inntekt på kr. 2262,-. Vi ble meldt inn i Brønnøysundsregisteret i løpet av 2012. Det ble betalt en engangsavgift på 250,- p.g.a dette.</text:p>
      <text:p text:style-name="Normal"/>
      <text:p text:style-name="Normal">Beholdning: Ved regnskapsårets<text:s/>slutt har vi en pengebeholding på 114.000,- og en varebeholdning på 19.000,-.</text:p>
      <text:p text:style-name="Normal"/>
      <text:p text:style-name="Normal"/>
      <text:p text:style-name="Normal">Kasserer Kjetil Bjerk.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Økonomirapport 2012</dc:title>
    <meta:initial-creator>Kjetil Bjerk</meta:initial-creator>
    <dc:creator>Rune Larsen</dc:creator>
    <meta:creation-date>2013-02-14T09:52:00Z</meta:creation-date>
    <dc:date>2013-02-14T09:52:00Z</dc:date>
    <meta:template xlink:href="Normal" xlink:type="simple"/>
    <meta:editing-cycles>2</meta:editing-cycles>
    <meta:editing-duration>PT60S</meta:editing-duration>
    <meta:document-statistic meta:page-count="1" meta:paragraph-count="4" meta:word-count="370" meta:character-count="2332" meta:row-count="16" meta:non-whitespace-character-count="1966"/>
  </office:meta>
</office:document-meta>
</file>