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TableColumn9" style:family="table-column">
      <style:table-column-properties style:column-width="2.075in"/>
    </style:style>
    <style:style style:name="TableColumn10" style:family="table-column">
      <style:table-column-properties style:column-width="3.875in"/>
    </style:style>
    <style:style style:name="Table8" style:family="table">
      <style:table-properties style:width="5.9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Årsrapport for året 2012</text:p>
      <text:p text:style-name="P2"/>
      <text:p text:style-name="P3">Kondisjonsgruppa</text:p>
      <text:p text:style-name="P4">Bedriftidrettslaget Meteorologen</text:p>
      <text:p text:style-name="P5"/>
      <text:p text:style-name="P6">Dato: 04.02.2013</text:p>
      <text:p text:style-name="P7"/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ruppeleder</text:p>
          </table:table-cell>
          <table:table-cell table:style-name="TableCell14">
            <text:p text:style-name="Normal">Jan-Inge Hansen</text:p>
          </table:table-cell>
        </table:table-row>
        <table:table-row table:style-name="TableRow15">
          <table:table-cell table:style-name="TableCell16">
            <text:p text:style-name="P17">Aktiviteter</text:p>
          </table:table-cell>
          <table:table-cell table:style-name="TableCell18">
            <text:p text:style-name="Normal">Holmenkollstafetten, 15, 979 av 1323 Tid: 82,09</text:p>
            <text:p text:style-name="Normal">Sentrumsløpet, 1</text:p>
            <text:p text:style-name="Normal">Nøklevann rundt, 1</text:p>
            <text:p text:style-name="Normal">Birkebeinerrennet, 2</text:p>
            <text:p text:style-name="Normal">Birkebeinerløpet, Birkebeinerrittet, 2</text:p>
            <text:p text:style-name="Normal">Nordmarka halvmaraton, 3</text:p>
          </table:table-cell>
        </table:table-row>
        <table:table-row table:style-name="TableRow19">
          <table:table-cell table:style-name="TableCell20">
            <text:p text:style-name="P21">Antall deltakere totalt</text:p>
          </table:table-cell>
          <table:table-cell table:style-name="TableCell22">
            <text:p text:style-name="Normal">21</text:p>
          </table:table-cell>
        </table:table-row>
        <table:table-row table:style-name="TableRow23">
          <table:table-cell table:style-name="TableCell24">
            <text:p text:style-name="P25">Evt. innkjøp av utstyr</text:p>
          </table:table-cell>
          <table:table-cell table:style-name="TableCell26">
            <text:p text:style-name="Normal">Pizza til etter stafetten</text:p>
          </table:table-cell>
        </table:table-row>
        <table:table-row table:style-name="TableRow27">
          <table:table-cell table:style-name="TableCell28">
            <text:p text:style-name="P29">Utstyr har/bruker</text:p>
          </table:table-cell>
          <table:table-cell table:style-name="TableCell30">
            <text:p text:style-name="Normal">-</text:p>
          </table:table-cell>
        </table:table-row>
        <table:table-row table:style-name="TableRow31">
          <table:table-cell table:style-name="TableCell32">
            <text:p text:style-name="P33">Utfyllende kommentarer</text:p>
          </table:table-cell>
          <table:table-cell table:style-name="TableCell34">
            <text:p text:style-name="Normal">Mixed-laget i Holmenkollstafetten løp en god del dårligere enn tidligere..</text:p>
            <text:p text:style-name="Normal">Nedgang i individuell deltaking.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nb" fo:country="NO" style:language-asian="nb" style:country-asian="NO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Årsrapport for   gruppa 2010</dc:title>
    <meta:initial-creator>Jan-Inge Hansen</meta:initial-creator>
    <dc:creator>Rune Larsen</dc:creator>
    <meta:creation-date>2013-02-08T08:55:00Z</meta:creation-date>
    <dc:date>2013-02-21T15:28:00Z</dc:date>
    <meta:print-date>2013-02-21T15:28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85" meta:character-count="539" meta:row-count="3" meta:non-whitespace-character-count="455"/>
  </office:meta>
</office:document-meta>
</file>