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TableColumn9" style:family="table-column">
      <style:table-column-properties style:column-width="2.075in"/>
    </style:style>
    <style:style style:name="TableColumn10" style:family="table-column">
      <style:table-column-properties style:column-width="3.875in"/>
    </style:style>
    <style:style style:name="Table8" style:family="table">
      <style:table-properties style:width="5.95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text-properties fo:font-weight="bold" style:font-weight-asian="bold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text-properties fo:font-weight="bold" style:font-weight-asian="bold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text-properties fo:font-weight="bold" style:font-weight-asian="bold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text-properties fo:font-weight="bold" style:font-weight-asian="bold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text-properties fo:font-weight="bold" style:font-weight-asian="bold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text-properties fo:font-weight="bold" style:font-weight-asian="bold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>Årsrapport for året 2012</text:p>
      <text:p text:style-name="P2"/>
      <text:p text:style-name="P3">Kettlebell fitness</text:p>
      <text:p text:style-name="P4">Bedriftsidrettslaget Meteorologen</text:p>
      <text:p text:style-name="P5"/>
      <text:p text:style-name="P6">Dato: 07.02.2013</text:p>
      <text:p text:style-name="P7"/>
      <text:p text:style-name="Normal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Gruppeleder</text:p>
          </table:table-cell>
          <table:table-cell table:style-name="TableCell14">
            <text:p text:style-name="Normal">Rune Bøe</text:p>
            <text:p text:style-name="Normal"/>
          </table:table-cell>
        </table:table-row>
        <table:table-row table:style-name="TableRow15">
          <table:table-cell table:style-name="TableCell16">
            <text:p text:style-name="P17">Aktiviteter</text:p>
          </table:table-cell>
          <table:table-cell table:style-name="TableCell18">
            <text:p text:style-name="Normal">Vi trener utholdende styrketrening med kettlebells<text:s/>(giryas) en gang i uken på Norges idrettshøgskole (NIH). Fortrinnsvis hver torsdag mellom kl. 16:00 og 17:00. Vi leier sal 4 på NIH fra uke til uke, vi er derfor avhengig av at den er ledig i dette tidsrommet. Stort sett går dette bra. Ved noen få anledninger var salen opptatt og da har vi hatt mulighet for å velge et annet tidspunkt. Jeg bestiller sal dersom to eller flere melder seg på.<text:s/></text:p>
            <text:p text:style-name="Normal"/>
            <text:p text:style-name="Normal">Totalt ble det 12 treninger fra januar til og med mai 2012. Regning for salleien blir sendt til Meteorologen B.I.L. en gang i måneden.</text:p>
            <text:p text:style-name="Normal"/>
            <text:p text:style-name="Normal">Utstyret lagrer vi i en trekasse i Tallhall. I forkant av hver trening benytter vi en instituttbil og frakter kulene vi trenger opp til NIH.<text:s/></text:p>
            <text:p text:style-name="Normal"/>
          </table:table-cell>
        </table:table-row>
        <table:table-row table:style-name="TableRow19">
          <table:table-cell table:style-name="TableCell20">
            <text:p text:style-name="P21">Antall deltakere totalt</text:p>
          </table:table-cell>
          <table:table-cell table:style-name="TableCell22">
            <text:p text:style-name="Normal">I gjennomsnitt har vi vært 6 på hver trening. Rekorden er 11 personer<text:s/>på en trening.<text:s/></text:p>
            <text:p text:style-name="Normal"/>
          </table:table-cell>
        </table:table-row>
        <table:table-row table:style-name="TableRow23">
          <table:table-cell table:style-name="TableCell24">
            <text:p text:style-name="P25">Evt. innkjøp av utstyr</text:p>
          </table:table-cell>
          <table:table-cell table:style-name="TableCell26">
            <text:p text:style-name="Normal"/>
            <text:p text:style-name="Normal"/>
          </table:table-cell>
        </table:table-row>
        <table:table-row table:style-name="TableRow27">
          <table:table-cell table:style-name="TableCell28">
            <text:p text:style-name="P29">Utstyr har/bruker</text:p>
          </table:table-cell>
          <table:table-cell table:style-name="TableCell30">
            <text:p text:style-name="Normal">5 stk 8kg</text:p>
            <text:p text:style-name="Normal">4 stk 12kg</text:p>
            <text:p text:style-name="Normal">3 stk 16kg</text:p>
            <text:p text:style-name="Normal">2 stk 20 kg</text:p>
            <text:p text:style-name="Normal"/>
          </table:table-cell>
        </table:table-row>
        <table:table-row table:style-name="TableRow31">
          <table:table-cell table:style-name="TableCell32">
            <text:p text:style-name="P33">Utfyllende kommentarer</text:p>
          </table:table-cell>
          <table:table-cell table:style-name="TableCell34">
            <text:p text:style-name="Normal">Jeg er godt fornøyd med kettlebell fitness aktiviteten i 2012.</text:p>
            <text:p text:style-name="Normal"/>
            <text:p text:style-name="Normal">I tillegg til treningene var vi ute og spiste sammen torsdag<text:s/>22. mars.<text:s/></text:p>
            <text:p text:style-name="Normal"/>
            <text:p text:style-name="Normal">Siste trening før sommeren ble holdt 10. mai, og det ble også siste trening for kettlebell fitness ledet av meg ettersom jeg sluttet ved met.no.<text:s/></text:p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Standardskriftforavsnitt" style:display-name="Standardskrift for avsnitt" style:family="text"/>
    <style:style style:name="Hyperkobling" style:display-name="Hyperkobling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Årsrapport for   gruppa 2010</dc:title>
    <meta:initial-creator>Jan-Inge Hansen</meta:initial-creator>
    <dc:creator>Rune Larsen</dc:creator>
    <meta:creation-date>2013-02-08T07:58:00Z</meta:creation-date>
    <dc:date>2013-02-08T08:45:00Z</dc:date>
    <meta:template xlink:href="Normal" xlink:type="simple"/>
    <meta:editing-cycles>3</meta:editing-cycles>
    <meta:editing-duration>PT240S</meta:editing-duration>
    <meta:document-statistic meta:page-count="1" meta:paragraph-count="2" meta:word-count="217" meta:character-count="1368" meta:row-count="9" meta:non-whitespace-character-count="1153"/>
  </office:meta>
</office:document-meta>
</file>