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400000003006F33BDAB.jpg" manifest:media-type=""/>
  <manifest:file-entry manifest:full-path="Pictures/100000000000040000000300CB482424.jpg" manifest:media-type=""/>
  <manifest:file-entry manifest:full-path="Pictures/2000000800001BB300001AB61B97CEBB.svm" manifest:media-type=""/>
  <manifest:file-entry manifest:full-path="Pictures/100002010000023F000002610443EBBD.png" manifest:media-type=""/>
  <manifest:file-entry manifest:full-path="Pictures/20000008000019EA00001A83DBBD2B92.svm" manifest:media-type=""/>
  <manifest:file-entry manifest:full-path="Pictures/10000201000001880000019109CC2B5D.png" manifest:media-type=""/>
  <manifest:file-entry manifest:full-path="Pictures/100002010000017A000001850F72E01F.png" manifest:media-type=""/>
  <manifest:file-entry manifest:full-path="Pictures/1000000000000400000003006CE8C83B.jpg" manifest:media-type=""/>
  <manifest:file-entry manifest:full-path="Pictures/10000000000004000000030022374314.jpg" manifest:media-type=""/>
  <manifest:file-entry manifest:full-path="Pictures/10000201000001430000013849EC44F7.png" manifest:media-type=""/>
  <manifest:file-entry manifest:full-path="Pictures/10000201000001A3000001947A2F817C.png" manifest:media-type=""/>
  <manifest:file-entry manifest:full-path="Pictures/100002010000017900000089C17B32B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Courier 10 Pitch" svg:font-family="'Courier 10 Pitch'" style:font-pitch="fixed"/>
    <style:font-face style:name="Courier New1" svg:font-family="'Courier New'" style:font-family-generic="modern" style:font-pitch="fixed"/>
    <style:font-face style:name="Cumberland AMT1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Arial1" svg:font-family="Arial" style:font-pitch="variable"/>
    <style:font-face style:name="Luxi Sans" svg:font-family="'Luxi Sans'" style:font-pitch="variable"/>
    <style:font-face style:name="Arial4" svg:font-family="Arial" style:font-family-generic="modern" style:font-pitch="variable"/>
    <style:font-face style:name="Courier New" svg:font-family="'Courier New'" style:font-family-generic="modern" style:font-pitch="variable"/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variable"/>
    <style:font-face style:name="Mangal2" svg:font-family="Mangal" style:font-family-generic="modern" style:font-pitch="variable"/>
    <style:font-face style:name="Microsoft YaHei2" svg:font-family="'Microsoft YaHei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0.764cm"/>
    </style:style>
    <style:style style:name="gr3" style:family="graphic" style:parent-style-name="standard">
      <style:graphic-properties draw:stroke="none" draw:fill="none" fo:min-height="13.375cm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5" style:family="graphic" style:parent-style-name="standard">
      <style:graphic-properties draw:fill-color="#83caff"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fo:min-height="8.493cm"/>
    </style:style>
    <style:style style:name="gr8" style:family="graphic" style:parent-style-name="standard">
      <style:graphic-properties draw:stroke="none" draw:fill="none" fo:min-height="11.43cm"/>
    </style:style>
    <style:style style:name="gr9" style:family="graphic" style:parent-style-name="standard">
      <style:graphic-properties draw:stroke="none" draw:fill="none" fo:min-height="10.95cm"/>
    </style:style>
    <style:style style:name="gr10" style:family="graphic" style:parent-style-name="standard">
      <style:graphic-properties draw:stroke="none" draw:fill="none" fo:min-height="4.574cm"/>
    </style:style>
    <style:style style:name="gr11" style:family="graphic" style:parent-style-name="standard">
      <style:graphic-properties draw:stroke="none" draw:fill="none" fo:min-height="10.799cm"/>
    </style:style>
    <style:style style:name="gr12" style:family="graphic" style:parent-style-name="standard">
      <style:graphic-properties draw:stroke="none" draw:fill="none" fo:min-height="6.61cm"/>
    </style:style>
    <style:style style:name="gr13" style:family="graphic" style:parent-style-name="standard">
      <style:graphic-properties draw:stroke="none" draw:fill="none" fo:min-height="6.526cm"/>
    </style:style>
    <style:style style:name="gr14" style:family="graphic" style:parent-style-name="standard">
      <style:graphic-properties draw:stroke="none" draw:fill="none" fo:min-height="5.247cm"/>
    </style:style>
    <style:style style:name="gr15" style:family="graphic" style:parent-style-name="standard">
      <style:graphic-properties draw:stroke="none" draw:fill="none" fo:min-height="3.884cm"/>
    </style:style>
    <style:style style:name="gr16" style:family="graphic" style:parent-style-name="standard">
      <style:graphic-properties draw:stroke="none" draw:fill="none" fo:min-height="3.143cm"/>
    </style:style>
    <style:style style:name="gr17" style:family="graphic" style:parent-style-name="standard">
      <style:graphic-properties draw:stroke="none" draw:fill="none" fo:min-height="8.498cm"/>
    </style:style>
    <style:style style:name="gr18" style:family="graphic" style:parent-style-name="standard">
      <style:graphic-properties draw:stroke="none" draw:fill="none" fo:min-height="3.386cm"/>
    </style:style>
    <style:style style:name="gr19" style:family="graphic" style:parent-style-name="standard">
      <style:graphic-properties draw:stroke="none" draw:fill="none" fo:min-height="0.425cm"/>
    </style:style>
    <style:style style:name="gr20" style:family="graphic" style:parent-style-name="standard">
      <style:graphic-properties draw:stroke="none" draw:fill="none" fo:min-height="3.516cm"/>
    </style:style>
    <style:style style:name="gr21" style:family="graphic" style:parent-style-name="standard">
      <style:graphic-properties draw:stroke="none" draw:fill="none" fo:min-height="0.594cm"/>
    </style:style>
    <style:style style:name="gr22" style:family="graphic" style:parent-style-name="standard">
      <style:graphic-properties draw:stroke="none" draw:fill="none" fo:min-height="2.288cm"/>
    </style:style>
    <style:style style:name="gr23" style:family="graphic" style:parent-style-name="standard">
      <style:graphic-properties draw:stroke="none" draw:fill="none" fo:min-height="1.185cm"/>
    </style:style>
    <style:style style:name="gr24" style:family="graphic" style:parent-style-name="standard">
      <style:graphic-properties draw:stroke="none" draw:fill="none" fo:min-height="3.812cm"/>
    </style:style>
    <style:style style:name="pr1" style:family="presentation" style:parent-style-name="MET_25_20LIBRE_5f_FINAL_5f_Eng-title">
      <style:graphic-properties draw:textarea-horizontal-align="left" draw:textarea-vertical-align="bottom" draw:auto-grow-height="true" fo:min-height="1.58cm"/>
    </style:style>
    <style:style style:name="pr2" style:family="presentation" style:parent-style-name="MET_25_20LIBRE_5f_FINAL_5f_Eng-outline1">
      <style:graphic-properties fo:min-height="10.799cm"/>
    </style:style>
    <style:style style:name="pr3" style:family="presentation" style:parent-style-name="MET_25_20LIBRE_5f_FINAL_5f_Eng-notes">
      <style:graphic-properties draw:fill-color="#ffffff" draw:auto-grow-height="true" fo:min-height="11.429cm"/>
    </style:style>
    <style:style style:name="pr4" style:family="presentation" style:parent-style-name="Tekstslide-title">
      <style:graphic-properties draw:auto-grow-height="true" fo:min-height="1.59cm"/>
    </style:style>
    <style:style style:name="pr5" style:family="presentation" style:parent-style-name="Tekstslide-outline1">
      <style:graphic-properties fo:min-height="10.799cm"/>
    </style:style>
    <style:style style:name="pr6" style:family="presentation" style:parent-style-name="Tekstslide-notes">
      <style:graphic-properties draw:fill-color="#ffffff" draw:auto-grow-height="true" fo:min-height="11.429cm"/>
    </style:style>
    <style:style style:name="pr7" style:family="presentation" style:parent-style-name="Tekstslide-title">
      <style:graphic-properties fo:min-height="1.59cm"/>
    </style:style>
    <style:style style:name="pr8" style:family="presentation" style:parent-style-name="Tekstslide-notes">
      <style:graphic-properties draw:fill-color="#ffffff" fo:min-height="11.429cm"/>
    </style:style>
    <style:style style:name="pr9" style:family="presentation" style:parent-style-name="Tekstslide-outline1">
      <style:graphic-properties fo:min-height="6.518cm"/>
    </style:style>
    <style:style style:name="pr10" style:family="presentation" style:parent-style-name="Tekstslide-title">
      <style:graphic-properties fo:min-height="2.692cm"/>
    </style:style>
    <style:style style:name="pr11" style:family="presentation" style:parent-style-name="Tekstslide-outline1">
      <style:graphic-properties fo:min-height="4.496cm"/>
    </style:style>
    <style:style style:name="pr12" style:family="presentation" style:parent-style-name="Tekstslide-outline1">
      <style:graphic-properties fo:min-height="16.51cm"/>
    </style:style>
    <style:style style:name="pr13" style:family="presentation" style:parent-style-name="Tekstslide-title">
      <style:graphic-properties fo:min-height="2.54cm"/>
    </style:style>
    <style:style style:name="pr14" style:family="presentation" style:parent-style-name="Tekstslide-outline1">
      <style:graphic-properties fo:min-height="15.286cm"/>
    </style:style>
    <style:style style:name="pr15" style:family="presentation" style:parent-style-name="Tekstslide-outline1">
      <style:graphic-properties fo:min-height="16.556cm"/>
    </style:style>
    <style:style style:name="pr16" style:family="presentation" style:parent-style-name="Tekstslide-outline1">
      <style:graphic-properties fo:min-height="14.651cm"/>
    </style:style>
    <style:style style:name="pr17" style:family="presentation" style:parent-style-name="Tekstslide-outline1">
      <style:graphic-properties draw:auto-grow-height="true" fo:min-height="11.049cm"/>
    </style:style>
    <style:style style:name="pr18" style:family="presentation" style:parent-style-name="Tekstslide-title">
      <style:graphic-properties fo:min-height="1.905cm"/>
    </style:style>
    <style:style style:name="pr19" style:family="presentation" style:parent-style-name="Tekstslide-outline1">
      <style:graphic-properties fo:min-height="13.4cm"/>
    </style:style>
    <style:style style:name="pr20" style:family="presentation" style:parent-style-name="Avslutningsside_20__2f__20_Introslide-notes">
      <style:graphic-properties draw:fill-color="#ffffff" draw:auto-grow-height="true" fo:min-height="11.429cm"/>
    </style:style>
    <style:style style:name="P1" style:family="paragraph">
      <style:paragraph-properties fo:text-align="end"/>
    </style:style>
    <style:style style:name="P2" style:family="paragraph">
      <style:text-properties fo:color="#008000" fo:font-size="18pt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text-properties fo:font-size="12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style:font-name="Cumberland AMT1" fo:font-size="10pt" style:font-name-asian="Cumberland AMT1" style:font-size-asian="10pt" style:font-name-complex="Cumberland AMT1" style:font-size-complex="10pt"/>
    </style:style>
    <style:style style:name="P11" style:family="paragraph">
      <style:paragraph-properties fo:text-align="start"/>
      <style:text-properties style:font-name="Cumberland AMT1" fo:font-size="11pt" style:font-name-asian="Cumberland AMT1" style:font-size-asian="11pt" style:font-name-complex="Cumberland AMT1" style:font-size-complex="11pt"/>
    </style:style>
    <style:style style:name="P12" style:family="paragraph">
      <style:text-properties fo:color="#008000"/>
    </style:style>
    <style:style style:name="P13" style:family="paragraph">
      <style:text-properties fo:color="#008000" style:font-name="Courier New1" fo:font-size="14pt" style:font-size-asian="14pt" style:font-size-complex="14pt"/>
    </style:style>
    <style:style style:name="P14" style:family="paragraph">
      <style:text-properties fo:color="#000000" fo:font-size="16pt"/>
    </style:style>
    <style:style style:name="P15" style:family="paragraph">
      <style:text-properties fo:color="#000000" fo:font-size="16pt" style:font-size-asian="16pt" style:font-size-complex="16pt"/>
    </style:style>
    <style:style style:name="P16" style:family="paragraph">
      <style:text-properties fo:font-size="18pt"/>
    </style:style>
    <style:style style:name="P17" style:family="paragraph">
      <style:text-properties style:font-name="Courier New1" fo:font-size="16pt" style:font-size-asian="16pt" style:font-size-complex="16pt"/>
    </style:style>
    <style:style style:name="P18" style:family="paragraph">
      <style:text-properties fo:font-size="24pt"/>
    </style:style>
    <style:style style:name="P19" style:family="paragraph">
      <style:text-properties fo:font-size="28pt" style:font-size-asian="28pt" style:font-size-complex="28pt"/>
    </style:style>
    <style:style style:name="P20" style:family="paragraph">
      <style:paragraph-properties fo:margin-top="0.42cm" fo:margin-bottom="0.35cm" fo:line-height="100%"/>
      <style:text-properties fo:font-size="18pt"/>
    </style:style>
    <style:style style:name="P21" style:family="paragraph">
      <style:paragraph-properties fo:margin-top="0.42cm" fo:margin-bottom="0.35cm" fo:line-height="100%"/>
      <style:text-properties fo:font-size="18pt" style:font-size-asian="18pt" style:font-size-complex="18pt"/>
    </style:style>
    <style:style style:name="P22" style:family="paragraph">
      <style:text-properties style:font-name="Courier New1" fo:font-size="12pt" style:font-size-asian="12pt" style:font-size-complex="12pt"/>
    </style:style>
    <style:style style:name="P23" style:family="paragraph">
      <style:text-properties style:font-name="Courier New1" fo:font-size="14pt" style:font-size-asian="14pt" style:font-size-complex="14pt"/>
    </style:style>
    <style:style style:name="P24" style:family="paragraph">
      <style:text-properties fo:font-size="22pt" style:font-size-asian="22pt" style:font-size-complex="2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8000" fo:font-size="18pt"/>
    </style:style>
    <style:style style:name="T3" style:family="text">
      <style:text-properties fo:font-size="1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color="#000000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color="#ff0000"/>
    </style:style>
    <style:style style:name="T9" style:family="text">
      <style:text-properties fo:color="#008000"/>
    </style:style>
    <style:style style:name="T10" style:family="text">
      <style:text-properties style:font-name="Cumberland AMT1" fo:font-size="10pt" style:font-name-asian="Cumberland AMT1" style:font-size-asian="10pt" style:font-name-complex="Cumberland AMT1" style:font-size-complex="10pt"/>
    </style:style>
    <style:style style:name="T11" style:family="text">
      <style:text-properties fo:color="#ff3333" style:font-name="Cumberland AMT1" fo:font-size="10pt" style:font-name-asian="Cumberland AMT1" style:font-size-asian="10pt" style:font-name-complex="Cumberland AMT1" style:font-size-complex="10pt"/>
    </style:style>
    <style:style style:name="T12" style:family="text">
      <style:text-properties fo:color="#008000" style:font-name="Cumberland AMT1" fo:font-size="10pt" style:font-name-asian="Cumberland AMT1" style:font-size-asian="10pt" style:font-name-complex="Cumberland AMT1" style:font-size-complex="10pt"/>
    </style:style>
    <style:style style:name="T13" style:family="text">
      <style:text-properties fo:color="#ff0000" style:font-name="Cumberland AMT1" fo:font-size="10pt" style:font-name-asian="Cumberland AMT1" style:font-size-asian="10pt" style:font-name-complex="Cumberland AMT1" style:font-size-complex="10pt"/>
    </style:style>
    <style:style style:name="T14" style:family="text">
      <style:text-properties fo:color="#0099ff"/>
    </style:style>
    <style:style style:name="T15" style:family="text">
      <style:text-properties fo:color="#800000"/>
    </style:style>
    <style:style style:name="T16" style:family="text">
      <style:text-properties fo:color="#0099ff" style:font-name="Cumberland AMT1" fo:font-size="10pt" style:font-name-asian="Cumberland AMT1" style:font-size-asian="10pt" style:font-name-complex="Cumberland AMT1" style:font-size-complex="10pt"/>
    </style:style>
    <style:style style:name="T17" style:family="text">
      <style:text-properties style:font-name="Cumberland AMT1" fo:font-size="11pt" style:font-name-asian="Cumberland AMT1" style:font-size-asian="11pt" style:font-name-complex="Cumberland AMT1" style:font-size-complex="11pt"/>
    </style:style>
    <style:style style:name="T18" style:family="text">
      <style:text-properties fo:color="#008000" style:font-name="Cumberland AMT1" fo:font-size="11pt" style:font-name-asian="Cumberland AMT1" style:font-size-asian="11pt" style:font-name-complex="Cumberland AMT1" style:font-size-complex="11pt"/>
    </style:style>
    <style:style style:name="T19" style:family="text">
      <style:text-properties style:font-name="Courier New1"/>
    </style:style>
    <style:style style:name="T20" style:family="text">
      <style:text-properties style:font-name="Arial2"/>
    </style:style>
    <style:style style:name="T21" style:family="text">
      <style:text-properties style:font-name="Arial2" fo:font-size="14pt" style:font-size-asian="14pt" style:font-size-complex="14pt"/>
    </style:style>
    <style:style style:name="T22" style:family="text">
      <style:text-properties fo:color="#008000" style:font-name="Courier New1" fo:font-size="14pt" style:font-size-asian="14pt" style:font-size-complex="14pt"/>
    </style:style>
    <style:style style:name="T23" style:family="text">
      <style:text-properties fo:color="#000000" style:font-name="Arial2" fo:font-size="16pt" style:font-size-asian="16pt" style:font-size-complex="16pt"/>
    </style:style>
    <style:style style:name="T24" style:family="text">
      <style:text-properties fo:color="#000000" style:font-name="Arial2" fo:font-size="16pt" fo:font-weight="bold" style:font-size-asian="16pt" style:font-weight-asian="bold" style:font-size-complex="16pt" style:font-weight-complex="bold"/>
    </style:style>
    <style:style style:name="T25" style:family="text">
      <style:text-properties fo:color="#000000" style:font-name="Arial2" fo:font-size="16pt" fo:font-weight="normal" style:font-size-asian="16pt" style:font-weight-asian="normal" style:font-size-complex="16pt" style:font-weight-complex="normal"/>
    </style:style>
    <style:style style:name="T26" style:family="text">
      <style:text-properties fo:color="#008000" style:font-name="Courier New1" fo:font-size="14pt" fo:font-weight="normal" style:font-size-asian="14pt" style:font-weight-asian="normal" style:font-size-complex="14pt" style:font-weight-complex="normal"/>
    </style:style>
    <style:style style:name="T27" style:family="text">
      <style:text-properties fo:color="#000000" style:font-name="Arial2" fo:font-size="18pt" style:font-size-asian="18pt" style:font-size-complex="18pt"/>
    </style:style>
    <style:style style:name="T28" style:family="text">
      <style:text-properties fo:color="#ff0000" style:font-name="Arial2" fo:font-size="16pt" style:font-size-asian="16pt" style:font-size-complex="16pt"/>
    </style:style>
    <style:style style:name="T29" style:family="text">
      <style:text-properties fo:font-size="18pt" style:font-size-asian="18pt" style:font-size-complex="18pt"/>
    </style:style>
    <style:style style:name="T30" style:family="text">
      <style:text-properties fo:color="#008000" style:font-name="Courier 10 Pitch" fo:font-size="16pt" style:font-size-asian="16pt" style:font-size-complex="16pt"/>
    </style:style>
    <style:style style:name="T31" style:family="text">
      <style:text-properties fo:color="#000000" style:font-name="Arial2" fo:font-size="19.7000007629395pt" style:font-size-asian="19.7000007629395pt" style:font-size-complex="19.7000007629395pt"/>
    </style:style>
    <style:style style:name="T32" style:family="text">
      <style:text-properties fo:color="#000000" fo:font-size="16pt" style:font-size-asian="16pt" style:font-size-complex="16pt"/>
    </style:style>
    <style:style style:name="T33" style:family="text">
      <style:text-properties fo:font-size="24pt" style:font-size-asian="24pt" style:font-size-complex="24pt"/>
    </style:style>
    <style:style style:name="T34" style:family="text">
      <style:text-properties fo:color="#008000" style:font-name="Courier New1" fo:font-size="16pt" style:font-size-asian="16pt" style:font-size-complex="16pt"/>
    </style:style>
    <style:style style:name="T35" style:family="text">
      <style:text-properties fo:color="#000000" style:font-name="Trebuchet MS" fo:font-size="20pt" style:font-size-asian="20pt" style:font-size-complex="20pt"/>
    </style:style>
    <style:style style:name="T36" style:family="text">
      <style:text-properties fo:color="#004586" style:font-name="Courier New1" fo:font-size="14pt" style:font-size-asian="14pt" style:font-size-complex="14pt"/>
    </style:style>
    <style:style style:name="T37" style:family="text">
      <style:text-properties fo:color="#000000" style:font-name="Trebuchet MS" fo:font-size="22pt" style:font-size-asian="22pt" style:font-size-complex="22pt"/>
    </style:style>
    <style:style style:name="T38" style:family="text">
      <style:text-properties fo:color="#004586" style:font-name="Trebuchet MS" fo:font-size="22pt" style:font-size-asian="22pt" style:font-size-complex="22pt"/>
    </style:style>
    <style:style style:name="T39" style:family="text">
      <style:text-properties fo:color="#ff0000" style:font-name="Trebuchet MS" fo:font-size="22pt" style:font-size-asian="22pt" style:font-size-complex="22pt"/>
    </style:style>
    <style:style style:name="T40" style:family="text">
      <style:text-properties fo:font-size="15pt" style:font-size-asian="15pt" style:font-size-complex="15pt"/>
    </style:style>
    <style:style style:name="T41" style:family="text">
      <style:text-properties fo:font-size="28pt" style:font-size-asian="28pt" style:font-size-complex="28pt"/>
    </style:style>
    <style:style style:name="T42" style:family="text">
      <style:text-properties style:font-name="Courier New1" fo:font-size="22pt" style:font-size-asian="22pt" style:font-size-complex="22pt"/>
    </style:style>
    <style:style style:name="T43" style:family="text">
      <style:text-properties fo:color="#7da647" style:font-name="Courier New1" fo:font-size="22pt" style:font-size-asian="22pt" style:font-size-complex="22pt"/>
    </style:style>
    <style:style style:name="T44" style:family="text">
      <style:text-properties fo:color="#5c8526" style:font-name="Courier New1" fo:font-size="22pt" style:font-size-asian="22pt" style:font-size-complex="22pt"/>
    </style:style>
    <style:style style:name="T45" style:family="text">
      <style:text-properties fo:color="#94bd5e" style:font-name="Courier New1" fo:font-size="22pt" style:font-size-asian="22pt" style:font-size-complex="22pt"/>
    </style:style>
    <style:style style:name="T46" style:family="text">
      <style:text-properties fo:color="#b3b300" style:font-name="Courier New1" fo:font-size="22pt" style:font-size-asian="22pt" style:font-size-complex="22pt"/>
    </style:style>
    <style:style style:name="T47" style:family="text">
      <style:text-properties style:font-name="Trebuchet MS" fo:font-size="28pt" fo:font-weight="bold" style:font-size-asian="28pt" style:font-weight-asian="bold" style:font-size-complex="28pt" style:font-weight-complex="bold"/>
    </style:style>
    <style:style style:name="T48" style:family="text">
      <style:text-properties style:font-name="Trebuchet MS" fo:font-size="28pt" style:font-size-asian="28pt" style:font-size-complex="28pt"/>
    </style:style>
    <style:style style:name="T49" style:family="text">
      <style:text-properties fo:color="#ff0000" style:font-name="Trebuchet MS" fo:font-size="28pt" style:font-size-asian="28pt" style:font-size-complex="28pt"/>
    </style:style>
    <style:style style:name="T50" style:family="text">
      <style:text-properties fo:color="#004586" style:font-name="Trebuchet MS" fo:font-size="28pt" style:font-size-asian="28pt" style:font-size-complex="28pt"/>
    </style:style>
    <style:style style:name="T51" style:family="text">
      <style:text-properties style:font-name="Courier New1" fo:font-size="12pt" style:font-size-asian="12pt" style:font-size-complex="12pt"/>
    </style:style>
    <style:style style:name="T52" style:family="text">
      <style:text-properties fo:color="#008000" style:font-name="Courier New1" fo:font-size="12pt" style:font-size-asian="12pt" style:font-size-complex="12pt"/>
    </style:style>
    <style:style style:name="T53" style:family="text">
      <style:text-properties fo:color="#ff0000" style:font-name="Courier New1" fo:font-size="12pt" style:font-size-asian="12pt" style:font-size-complex="12pt"/>
    </style:style>
    <style:style style:name="T54" style:family="text">
      <style:text-properties fo:color="#ff3333"/>
    </style:style>
    <style:style style:name="T55" style:family="text">
      <style:text-properties fo:font-size="36pt" style:font-size-asian="36pt" style:font-size-complex="36pt"/>
    </style:style>
    <style:style style:name="T56" style:family="text">
      <style:text-properties fo:color="#008000" style:font-name="Courier New1"/>
    </style:style>
    <style:style style:name="T57" style:family="text">
      <style:text-properties fo:color="#ff0000" style:font-name="Courier New1"/>
    </style:style>
    <style:style style:name="T58" style:family="text">
      <style:text-properties style:font-name="Courier New1" fo:font-size="14pt" style:font-size-asian="14pt" style:font-size-complex="14pt"/>
    </style:style>
    <style:style style:name="T59" style:family="text">
      <style:text-properties fo:color="#008000" style:font-name="Courier New1" fo:font-size="11pt" style:font-size-asian="11pt" style:font-size-complex="11pt"/>
    </style:style>
    <style:style style:name="T60" style:family="text">
      <style:text-properties fo:color="#000000" style:font-name="Arial2" fo:font-size="11pt" style:font-size-asian="11pt" style:font-size-complex="11pt"/>
    </style:style>
    <style:style style:name="T61" style:family="text">
      <style:text-properties fo:font-size="21pt" style:font-size-asian="21pt" style:font-size-complex="21pt"/>
    </style:style>
    <style:style style:name="T62" style:family="text">
      <style:text-properties style:font-name="Courier New1" fo:font-size="21pt" style:font-size-asian="21pt" style:font-size-complex="21pt"/>
    </style:style>
    <style:style style:name="T63" style:family="text">
      <style:text-properties style:font-name="Arial2" fo:font-size="21pt" style:font-size-asian="21pt" style:font-size-complex="21pt"/>
    </style:style>
    <style:style style:name="T64" style:family="text">
      <style:text-properties fo:color="#800000" style:font-name="Courier New1" fo:font-size="14pt" style:font-size-asian="14pt" style:font-size-complex="14pt"/>
    </style:style>
    <style:style style:name="T65" style:family="text">
      <style:text-properties fo:color="#000000" style:font-name="Arial2" fo:font-size="21pt" style:font-size-asian="21pt" style:font-size-complex="21pt"/>
    </style:style>
    <style:style style:name="T66" style:family="text">
      <style:text-properties fo:color="#000000" style:font-name="Arial2" fo:font-size="22pt" style:font-size-asian="22pt" style:font-size-complex="22pt"/>
    </style:style>
    <style:style style:name="T67" style:family="text">
      <style:text-properties fo:color="#eb613d" style:font-name="Arial2" fo:font-size="22pt" style:font-size-asian="22pt" style:font-size-complex="22pt"/>
    </style:style>
    <style:style style:name="T68" style:family="text">
      <style:text-properties fo:font-size="22pt" style:font-size-asian="22pt" style:font-size-complex="22pt"/>
    </style:style>
    <style:style style:name="T69" style:family="text">
      <style:text-properties fo:font-size="20pt" style:font-size-asian="20pt" style:font-size-complex="20pt"/>
    </style:style>
    <style:style style:name="T70" style:family="text">
      <style:text-properties fo:font-size="16pt" style:font-size-asian="16pt" style:font-size-complex="16pt"/>
    </style:style>
    <text:list-style style:name="L1">
      <text:list-level-style-number text:level="1" style:num-format="">
        <style:list-level-properties/>
        <style:text-properties fo:color="#0090a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90a8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90a8" fo:font-size="100%"/>
      </text:list-level-style-number>
      <text:list-level-style-number text:level="5" style:num-format="">
        <style:list-level-properties text:space-before="5.08cm" text:min-label-width="0.635cm"/>
        <style:text-properties fo:color="#0090a8" fo:font-size="100%"/>
      </text:list-level-style-number>
      <text:list-level-style-number text:level="6" style:num-format="">
        <style:list-level-properties text:space-before="5.08cm" text:min-label-width="0.635cm"/>
        <style:text-properties fo:color="#0090a8" fo:font-size="100%"/>
      </text:list-level-style-number>
      <text:list-level-style-number text:level="7" style:num-format="">
        <style:list-level-properties text:space-before="5.08cm" text:min-label-width="0.635cm"/>
        <style:text-properties fo:color="#0090a8" fo:font-size="100%"/>
      </text:list-level-style-number>
      <text:list-level-style-number text:level="8" style:num-format="">
        <style:list-level-properties text:space-before="5.08cm" text:min-label-width="0.635cm"/>
        <style:text-properties fo:color="#0090a8" fo:font-size="100%"/>
      </text:list-level-style-number>
      <text:list-level-style-number text:level="9" style:num-format="">
        <style:list-level-properties text:space-before="5.08cm" text:min-label-width="0.635cm"/>
        <style:text-properties fo:color="#0090a8" fo:font-size="100%"/>
      </text:list-level-style-number>
      <text:list-level-style-number text:level="10" style:num-format="">
        <style:list-level-properties text:space-before="5.08cm" text:min-label-width="0.635cm"/>
        <style:text-properties fo:color="#0090a8" fo:font-size="100%"/>
      </text:list-level-style-number>
    </text:list-style>
    <text:list-style style:name="L3">
      <text:list-level-style-bullet text:level="1" text:bullet-char="·">
        <style:list-level-properties text:min-label-width="0.515cm"/>
        <style:text-properties style:font-name="Arial2" fo:color="#000000" fo:font-size="100%"/>
      </text:list-level-style-bullet>
      <text:list-level-style-bullet text:level="2" text:bullet-char="-">
        <style:list-level-properties text:space-before="1.27cm" text:min-label-width="0.793cm"/>
        <style:text-properties style:font-name="Calibri1" fo:color="#0090a8" fo:font-size="100%"/>
      </text:list-level-style-bullet>
      <text:list-level-style-bullet text:level="3" text:bullet-char="·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-">
        <style:list-level-properties text:space-before="3.81cm" text:min-label-width="0.635cm"/>
        <style:text-properties style:font-name="Calibri1" fo:color="#0090a8" fo:font-size="100%"/>
      </text:list-level-style-bullet>
      <text:list-level-style-bullet text:level="5" text:bullet-char="-">
        <style:list-level-properties text:space-before="5.08cm" text:min-label-width="0.635cm"/>
        <style:text-properties style:font-name="Calibri1" fo:color="#0090a8" fo:font-size="100%"/>
      </text:list-level-style-bullet>
      <text:list-level-style-bullet text:level="6" text:bullet-char="-">
        <style:list-level-properties text:space-before="5.08cm" text:min-label-width="0.635cm"/>
        <style:text-properties style:font-name="Calibri1" fo:color="#0090a8" fo:font-size="100%"/>
      </text:list-level-style-bullet>
      <text:list-level-style-bullet text:level="7" text:bullet-char="-">
        <style:list-level-properties text:space-before="5.08cm" text:min-label-width="0.635cm"/>
        <style:text-properties style:font-name="Calibri1" fo:color="#0090a8" fo:font-size="100%"/>
      </text:list-level-style-bullet>
      <text:list-level-style-bullet text:level="8" text:bullet-char="-">
        <style:list-level-properties text:space-before="5.08cm" text:min-label-width="0.635cm"/>
        <style:text-properties style:font-name="Calibri1" fo:color="#0090a8" fo:font-size="100%"/>
      </text:list-level-style-bullet>
      <text:list-level-style-bullet text:level="9" text:bullet-char="-">
        <style:list-level-properties text:space-before="5.08cm" text:min-label-width="0.635cm"/>
        <style:text-properties style:font-name="Calibri1" fo:color="#0090a8" fo:font-size="100%"/>
      </text:list-level-style-bullet>
      <text:list-level-style-bullet text:level="10" text:bullet-char="-">
        <style:list-level-properties text:space-before="5.08cm" text:min-label-width="0.635cm"/>
        <style:text-properties style:font-name="Calibri1" fo:color="#0090a8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MET_25_20LIBRE_5f_FINAL_5f_Eng" presentation:presentation-page-layout-name="AL1T1" presentation:use-date-time-name="dtd1">
        <office:forms form:automatic-focus="false" form:apply-design-mode="false"/>
        <draw:frame presentation:style-name="pr1" draw:layer="layout" svg:width="20.65cm" svg:height="3.133cm" svg:x="2.4cm" svg:y="8.447cm" presentation:class="title" presentation:user-transformed="true">
          <draw:text-box>
            <text:p>NetCDF/CF<text:line-break/>Filestructure / Fimex / NCO</text:p>
          </draw:text-box>
        </draw:frame>
        <draw:frame presentation:style-name="pr2" draw:layer="layout" svg:width="20.65cm" svg:height="3.62cm" svg:x="2.4cm" svg:y="11.98cm" presentation:class="outline" presentation:user-transformed="true">
          <draw:text-box>
            <text:list text:style-name="L2">
              <text:list-item>
                <text:p text:style-name="P1">Heiko Klein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ekstslide" presentation:presentation-page-layout-name="AL1T1" presentation:use-date-time-name="dtd1">
        <office:forms form:automatic-focus="false" form:apply-design-mode="false"/>
        <draw:frame presentation:style-name="pr4" draw:layer="layout" svg:width="20.483cm" svg:height="1.59cm" svg:x="2.46cm" svg:y="1.41cm" presentation:class="title" presentation:user-transformed="true">
          <draw:text-box>
            <text:p>Be prepared</text:p>
          </draw:text-box>
        </draw:frame>
        <draw:frame presentation:style-name="pr5" draw:layer="layout" svg:width="20.483cm" svg:height="11.049cm" svg:x="2.46cm" svg:y="4.444cm" presentation:class="outline">
          <draw:text-box>
            <text:list text:style-name="L3">
              <text:list-item>
                <text:p>Cup of Coffee</text:p>
              </text:list-item>
              <text:list-item>
                <text:p>Laptop with network</text:p>
                <text:list>
                  <text:list-item>
                    <text:p>If not enough laptops, please share</text:p>
                  </text:list-item>
                </text:list>
              </text:list-item>
              <text:list-item>
                <text:p>Download these slides</text:p>
                <text:list>
                  <text:list-item>
                    <text:p>But please don't cheat (solutions follow the exercises)</text:p>
                  </text:list-item>
                  <text:list-item>
                    <text:p><text:span text:style-name="T1"><text:a xlink:href="https://dokit.met.no/_media/formatstandard/netcdf/netcdfcf_fimex_nco.odp" xlink:type="simple">https://dokit.met.no/_media/formatstandard/netcdf/netcdfcf_fimex_nco.odp</text:a></text:span></text:p>
                  </text:list-item>
                </text:list>
              </text:list-item>
              <text:list-item>
                <text:p>Download and unzip some test-data</text:p>
                <text:list>
                  <text:list-item>
                    <text:p><text:span text:style-name="T1"><text:a xlink:href="https://dokit.met.no/_media/formatstandard/netcdf/exampledata.zip" xlink:type="simple">https://dokit.met.no/_media/formatstandard/netcdf/exampledata.zip</text:a>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2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ekstslide" presentation:presentation-page-layout-name="AL1T1" presentation:use-date-time-name="dtd1">
        <office:forms form:automatic-focus="false" form:apply-design-mode="false"/>
        <draw:frame presentation:style-name="pr7" draw:layer="layout" svg:width="20.483cm" svg:height="3.133cm" svg:x="2.46cm" svg:y="0.639cm" presentation:class="title" presentation:user-transformed="true">
          <draw:text-box>
            <text:p>NC-building blocks: Variables, Dimensions, Attributes</text:p>
          </draw:text-box>
        </draw:frame>
        <draw:frame draw:style-name="gr2" draw:text-style-name="P2" draw:layer="layout" svg:width="16.034cm" svg:height="1.014cm" svg:x="4.2cm" svg:y="3.786cm">
          <draw:text-box>
            <text:p><text:span text:style-name="T2">ncdump -h /opdata/arome_norway25/t2m500yrKF00.nc</text:span></text:p>
          </draw:text-box>
        </draw:frame>
        <draw:frame draw:style-name="gr3" draw:text-style-name="P3" draw:layer="layout" svg:width="19.88cm" svg:height="13.625cm" svg:x="2.92cm" svg:y="4.533cm">
          <draw:text-box>
            <text:p><text:span text:style-name="T1">netcdf t2m500yrKF00 {</text:span></text:p>
            <text:p><text:span text:style-name="T1">dimensions:</text:span></text:p>
            <text:p><text:span text:style-name="T1"><text:tab/></text:span><text:span text:style-name="T1">time = UNLIMITED ; // (67 currently)</text:span></text:p>
            <text:p><text:span text:style-name="T1"><text:tab/></text:span><text:span text:style-name="T1">longitude = 1060 ;</text:span></text:p>
            <text:p><text:span text:style-name="T1"><text:tab/></text:span><text:span text:style-name="T1">latitude = 3680 ;</text:span></text:p>
            <text:p><text:span text:style-name="T1">variables:</text:span></text:p>
            <text:p><text:span text:style-name="T1"><text:tab/></text:span><text:span text:style-name="T1">float air_temperature_2m(time, latitude, longitude) ;</text:span></text:p>
            <text:p><text:span text:style-name="T1"><text:tab/></text:span><text:span text:style-name="T1"><text:tab/></text:span><text:span text:style-name="T1">air_temperature_2m:standard_name = "air_temperature" ;</text:span></text:p>
            <text:p><text:span text:style-name="T1"><text:tab/></text:span><text:span text:style-name="T1"><text:tab/></text:span><text:span text:style-name="T1">air_temperature_2m:units = "K" ;</text:span></text:p>
            <text:p><text:span text:style-name="T1"><text:tab/></text:span><text:span text:style-name="T1">double time(time) ;</text:span></text:p>
            <text:p><text:span text:style-name="T1"><text:tab/></text:span><text:span text:style-name="T1"><text:tab/></text:span><text:span text:style-name="T1">time:standard_name = "time" ;</text:span></text:p>
            <text:p><text:span text:style-name="T1"><text:tab/></text:span><text:span text:style-name="T1"><text:tab/></text:span><text:span text:style-name="T1">time:units = "seconds since 1970-01-01 00:00:00 +00:00" ;</text:span></text:p>
            <text:p><text:span text:style-name="T1"><text:tab/></text:span><text:span text:style-name="T1">float longitude(longitude) ;</text:span></text:p>
            <text:p><text:span text:style-name="T1"><text:tab/></text:span><text:span text:style-name="T1"><text:tab/></text:span><text:span text:style-name="T1">longitude:units = "degrees_east" ;</text:span></text:p>
            <text:p><text:span text:style-name="T1"><text:tab/></text:span><text:span text:style-name="T1">float latitude(latitude) ;</text:span></text:p>
            <text:p><text:span text:style-name="T1"><text:tab/></text:span><text:span text:style-name="T1"><text:tab/></text:span><text:span text:style-name="T1">latitude:units = "degrees_north" ;</text:span></text:p>
            <text:p><text:span text:style-name="T1"/></text:p>
            <text:p><text:span text:style-name="T1">// global attributes:</text:span></text:p>
            <text:p><text:span text:style-name="T1"><text:tab/></text:span><text:span text:style-name="T1"><text:tab/></text:span><text:span text:style-name="T1">:Conventions = "CF-1.0" ;</text:span></text:p>
            <text:p><text:span text:style-name="T1"><text:tab/></text:span><text:span text:style-name="T1"><text:tab/></text:span><text:span text:style-name="T1">:institution = "Norwegian Meteorological Institute, met.no" ;</text:span></text:p>
            <text:p><text:span text:style-name="T1">}</text:span></text:p>
          </draw:text-box>
        </draw:frame>
        <draw:custom-shape draw:style-name="gr4" draw:text-style-name="P5" xml:id="id1" draw:id="id1" draw:layer="layout" svg:width="6.4cm" svg:height="1.4cm" svg:x="16.8cm" svg:y="6.8cm">
          <text:p text:style-name="P4"><text:span text:style-name="T3">Variables</text:span></text:p>
          <draw:enhanced-geometry svg:viewBox="0 0 21600 21600" draw:mirror-horizontal="false" draw:type="line-callout-1" draw:modifiers="-21498.765817841 25701.0706638116 -840.243711920012 8541.3276231263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4" draw:text-style-name="P5" xml:id="id3" draw:id="id3" draw:layer="layout" svg:width="8.4cm" svg:height="1.4cm" svg:x="16.6cm" svg:y="9.8cm">
          <text:p text:style-name="P4"><text:span text:style-name="T3">Dimension-variables</text:span></text:p>
          <draw:enhanced-geometry svg:viewBox="0 0 21600 21600" draw:mirror-horizontal="false" draw:type="line-callout-1" draw:modifiers="-22443.3281752172 5966.59528907923 -642.780621354601 8541.3276231263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5" draw:text-style-name="P5" xml:id="id2" draw:id="id2" draw:layer="layout" svg:width="4.4cm" svg:height="1.6cm" svg:x="0cm" svg:y="8.6cm">
          <text:p text:style-name="P4"><text:span text:style-name="T3">Attributes </text:span></text:p>
          <text:p text:style-name="P4"><text:span text:style-name="T3">for variables</text:span></text:p>
          <draw:enhanced-geometry svg:viewBox="0 0 21600 21600" draw:mirror-horizontal="true" draw:type="line-callout-1" draw:modifiers="-13526.3803680982 13977.2642098688 -1217.17791411043 7474.32854465959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ekstslide" presentation:presentation-page-layout-name="AL1T1" presentation:use-date-time-name="dtd1">
        <office:forms form:automatic-focus="false" form:apply-design-mode="false"/>
        <draw:frame presentation:style-name="pr7" draw:text-style-name="P7" draw:layer="layout" svg:width="20.483cm" svg:height="1.59cm" svg:x="2.4cm" svg:y="0.21cm" presentation:class="title" presentation:user-transformed="true">
          <draw:text-box>
            <text:p><text:span text:style-name="T4">Task: investigate a file with ncdump</text:span></text:p>
          </draw:text-box>
        </draw:frame>
        <draw:frame presentation:style-name="pr5" draw:layer="layout" svg:width="20.483cm" svg:height="12.8cm" svg:x="2.46cm" svg:y="5.2cm" presentation:class="outline" presentation:user-transformed="true">
          <draw:text-box>
            <text:list text:style-name="L3">
              <text:list-item>
                <text:p>Find out what is inside a file, f.e. <text:span text:style-name="T5">/opdata/arome_norway25/t2m500yrKF00.nc</text:span></text:p>
                <text:p><text:span text:style-name="T5"/></text:p>
              </text:list-item>
              <text:list-item>
                <text:p><text:span text:style-name="T5">Which timesteps are currently there?</text:span></text:p>
                <text:p><text:span text:style-name="T5"/></text:p>
              </text:list-item>
              <text:list-item>
                <text:p><text:span text:style-name="T5">What are the geographical coordinates of the first data-point?</text:span></text:p>
                <text:p><text:span text:style-name="T5"/></text:p>
              </text:list-item>
              <text:list-item>
                <text:p><text:span text:style-name="T5">What are the compression and chunk-sizes?</text:span></text:p>
                <text:p><text:span text:style-name="T5"/></text:p>
              </text:list-item>
              <text:list-item>
                <text:p><text:span text:style-name="T5">What about the arome-file on thredds: </text:span><text:span text:style-name="T5"><text:a xlink:href="http://thredds.met.no/thredds/catalog/arome25/catalog.html" xlink:type="simple">http://thredds.met.no/thredds/catalog/arome25/catalog.html</text:a></text:span></text:p>
              </text:list-item>
              <text:list-item>
                <text:p><text:span text:style-name="T5">Can you see it with ncview2?</text:span></text:p>
              </text:list-item>
            </text:list>
          </draw:text-box>
        </draw:frame>
        <draw:frame draw:style-name="gr6" draw:layer="layout" svg:width="12.4cm" svg:height="4.061cm" svg:x="14.8cm" svg:y="1.739cm">
          <draw:text-box>
            <text:p>-h: header</text:p>
            <text:p>-c: header + dimension-variables</text:p>
            <text:p>-t: translate times to ISO-format</text:p>
            <text:p>-s: file-structure</text:p>
            <text:p>-v varname: variable-values</text:p>
          </draw:text-box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8" draw:layer="layout" svg:width="15.239cm" svg:height="11.429cm" svg:x="1.905cm" svg:y="12.065cm" presentation:class="notes">
            <draw:text-box>
              <text:p>Check ncdump at /opt/netcdf4.3.0/bin/ncdump</text:p>
              <text:p>Eventually put it in your path in .gnomerc / .bashrc:</text:p>
              <text:p>PATH=.:$HOME/bin:/opt/netcdf4.3.0/bin</text:p>
              <text:p/>
            </draw:text-box>
          </draw:frame>
        </presentation:notes>
      </draw:page>
      <draw:page draw:name="page5" draw:style-name="dp4" draw:master-page-name="Tekstslide" presentation:presentation-page-layout-name="AL1T1" presentation:use-date-time-name="dtd1">
        <office:forms form:automatic-focus="false" form:apply-design-mode="false"/>
        <draw:frame presentation:style-name="pr4" draw:text-style-name="P8" draw:layer="layout" svg:width="20.483cm" svg:height="1.59cm" svg:x="2.46cm" svg:y="1.41cm" presentation:class="title" presentation:user-transformed="true">
          <draw:text-box>
            <text:p><text:span text:style-name="T6">CF: Horizontal Coordinate Reference Systems </text:span></text:p>
          </draw:text-box>
        </draw:frame>
        <draw:frame presentation:style-name="pr5" draw:layer="layout" svg:width="20.483cm" svg:height="12.693cm" svg:x="2.46cm" svg:y="2.8cm" presentation:class="outline" presentation:user-transformed="true">
          <draw:text-box>
            <text:list text:style-name="L3">
              <text:list-item>
                <text:p>Mapping to latitude/longitude</text:p>
                <text:list>
                  <text:list-item>
                    <text:p>True latitude/longitude axes</text:p>
                  </text:list-item>
                  <text:list-item>
                    <text:p>Auxiliary coordinates axes (required by CF) </text:p>
                  </text:list-item>
                  <text:list-item>
                    <text:p>Projection (required by diana, optional in CF)</text:p>
                    <text:list>
                      <text:list-item>
                        <text:p>Available projections in <text:span text:style-name="T7"><text:a xlink:href="http://cf-pcmdi.llnl.gov/documents/cf-conventions/1.6/cf-conventions.html#appendix-grid-mappings" xlink:type="simple">http://cf-pcmdi.llnl.gov/documents/cf-conventions/1.6/cf-conventions.html#appendix-grid-mappings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6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ekstslide" presentation:presentation-page-layout-name="AL1T1" presentation:use-date-time-name="dtd1">
        <office:forms form:automatic-focus="false" form:apply-design-mode="false"/>
        <draw:frame presentation:style-name="pr4" draw:layer="layout" svg:width="20.483cm" svg:height="1.59cm" svg:x="2.46cm" svg:y="1.41cm" presentation:class="title" presentation:user-transformed="true">
          <draw:text-box>
            <text:p>True latitude/longitue grid</text:p>
          </draw:text-box>
        </draw:frame>
        <draw:frame presentation:style-name="pr9" draw:layer="layout" svg:width="20.483cm" svg:height="13.156cm" svg:x="2.46cm" svg:y="4.444cm" presentation:class="outline" presentation:user-transformed="true">
          <draw:text-box>
            <text:list text:style-name="L3">
              <text:list-header>
                <text:p>Detection of right axes by <text:span text:style-name="T8">units</text:span></text:p>
                <text:p/>
                <text:p>dimensions:</text:p>
                <text:p><text:s text:c="2"/>lat = 18 ;</text:p>
                <text:p><text:s text:c="2"/>lon = 36 ;</text:p>
                <text:p><text:s text:c="2"/>pres = 15 ;</text:p>
                <text:p><text:s text:c="2"/>time = 4 ;</text:p>
                <text:p>variables:</text:p>
                <text:p><text:s text:c="2"/>float xwind(time,pres,lat,lon) ;</text:p>
                <text:p><text:s text:c="4"/>xwind:units = "m/s" ;</text:p>
                <text:p><text:s text:c="2"/>float lon(lon) ;</text:p>
                <text:p><text:s text:c="4"/><text:span text:style-name="T8">lon:units = "degrees_east" ;</text:span></text:p>
                <text:p><text:s text:c="2"/>float lat(lat) ;</text:p>
                <text:p><text:s text:c="3"/><text:span text:style-name="T8"><text:s/></text:span><text:span text:style-name="T8">lat:units = "degrees_north" ;</text:span></text:p>
                <text:p><text:s text:c="2"/>float pres(pres) ;</text:p>
                <text:p><text:s text:c="4"/>pres:units = "hPa" ;</text:p>
                <text:p><text:s text:c="2"/>double time(time) ;</text:p>
                <text:p><text:s text:c="4"/>time:units = "days since 1990-1-1 0:0:0" ;</text:p>
                <text:p>...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6" presentation:class="page"/>
          <draw:frame presentation:style-name="pr6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ekstslide" presentation:presentation-page-layout-name="AL1T1" presentation:use-date-time-name="dtd1">
        <office:forms form:automatic-focus="false" form:apply-design-mode="false"/>
        <draw:frame presentation:style-name="pr7" draw:layer="layout" svg:width="20.483cm" svg:height="1.59cm" svg:x="2.46cm" svg:y="1.41cm" presentation:class="title" presentation:user-transformed="true">
          <draw:text-box>
            <text:p>Auxiliary lat/lon variables</text:p>
          </draw:text-box>
        </draw:frame>
        <draw:frame presentation:style-name="pr5" draw:layer="layout" svg:width="20.483cm" svg:height="11.049cm" svg:x="2.46cm" svg:y="4.444cm" presentation:class="outline" presentation:user-transformed="true">
          <draw:text-box>
            <text:list text:style-name="L3">
              <text:list-item>
                <text:p>Reference from a variables via <text:span text:style-name="T8">coordinates attribute </text:span><text:span text:style-name="T5">to two </text:span><text:span text:style-name="T9">2D-latitude/longitude fields</text:span></text:p>
              </text:list-item>
              <text:list-item>
                <text:p><text:span text:style-name="T5">Works with IDV and ncview2</text:span></text:p>
              </text:list-item>
            </text:list>
          </draw:text-box>
        </draw:frame>
        <draw:frame draw:style-name="gr7" draw:text-style-name="P10" draw:layer="layout" svg:width="12.144cm" svg:height="9.134cm" svg:x="4.856cm" svg:y="8.6cm">
          <draw:text-box>
            <text:p text:style-name="P9"><text:span text:style-name="T10">dimensions:</text:span></text:p>
            <text:p text:style-name="P9"><text:span text:style-name="T10"><text:s text:c="2"/></text:span><text:span text:style-name="T10">xc = 128 ;</text:span></text:p>
            <text:p text:style-name="P9"><text:span text:style-name="T10"><text:s text:c="2"/></text:span><text:span text:style-name="T10">yc = 64 ;</text:span></text:p>
            <text:p text:style-name="P9"><text:span text:style-name="T10"><text:s text:c="2"/></text:span><text:span text:style-name="T10">lev = 18 ;</text:span></text:p>
            <text:p text:style-name="P9"><text:span text:style-name="T10">variables:</text:span></text:p>
            <text:p text:style-name="P9"><text:span text:style-name="T10"><text:s text:c="2"/></text:span><text:span text:style-name="T10">float T(lev,yc,xc) ;</text:span></text:p>
            <text:p text:style-name="P9"><text:span text:style-name="T10"><text:s text:c="4"/></text:span><text:span text:style-name="T10">T:units = "K" ;</text:span></text:p>
            <text:p text:style-name="P9"><text:span text:style-name="T10"><text:s text:c="4"/></text:span><text:span text:style-name="T10">T:</text:span><text:span text:style-name="T11">coordinates = "lon lat"</text:span><text:span text:style-name="T10"> ;</text:span></text:p>
            <text:p text:style-name="P9"><text:span text:style-name="T10"><text:s text:c="2"/></text:span><text:span text:style-name="T10">float xc(xc) ;</text:span></text:p>
            <text:p text:style-name="P9"><text:span text:style-name="T10"><text:s text:c="4"/></text:span><text:span text:style-name="T10">xc:standard_name = "projection_x_axis" ;</text:span></text:p>
            <text:p text:style-name="P9"><text:span text:style-name="T10"><text:s text:c="4"/></text:span><text:span text:style-name="T10">xc:units = "m" ;</text:span></text:p>
            <text:p text:style-name="P9"><text:span text:style-name="T10"><text:s text:c="2"/></text:span><text:span text:style-name="T10">float yc(yc) ;</text:span></text:p>
            <text:p text:style-name="P9"><text:span text:style-name="T10"><text:s text:c="4"/></text:span><text:span text:style-name="T10">yc:standard_name = "projection_y_axis" ;</text:span></text:p>
            <text:p text:style-name="P9"><text:span text:style-name="T10"><text:s text:c="4"/></text:span><text:span text:style-name="T10">yc:units = "m" ;</text:span></text:p>
            <text:p text:style-name="P9"><text:span text:style-name="T10"><text:s text:c="2"/></text:span><text:span text:style-name="T10">float lev(lev) ;</text:span></text:p>
            <text:p text:style-name="P9"><text:span text:style-name="T10"><text:s text:c="4"/></text:span><text:span text:style-name="T10">lev:units = "hPa" ;</text:span></text:p>
            <text:p text:style-name="P9"><text:span text:style-name="T10"><text:s text:c="2"/></text:span><text:span text:style-name="T10">float </text:span><text:span text:style-name="T12">lon(yc,xc) </text:span><text:span text:style-name="T10">;</text:span></text:p>
            <text:p text:style-name="P9"><text:span text:style-name="T10"><text:s text:c="4"/></text:span><text:span text:style-name="T13">lon:units = "degrees_east" ;</text:span></text:p>
            <text:p text:style-name="P9"><text:span text:style-name="T10"><text:s text:c="2"/></text:span><text:span text:style-name="T10">float </text:span><text:span text:style-name="T12">lat(yc,xc) ;</text:span></text:p>
            <text:p text:style-name="P9"><text:span text:style-name="T10"><text:s text:c="4"/></text:span><text:span text:style-name="T13">lat:units = "degrees_north"</text:span><text:span text:style-name="T10"> ;</text:span></text:p>
            <text:p text:style-name="P9"><text:span text:style-name="T10">..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7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ekstslide" presentation:presentation-page-layout-name="AL1T1" presentation:use-date-time-name="dtd1">
        <office:forms form:automatic-focus="false" form:apply-design-mode="false"/>
        <draw:frame presentation:style-name="pr4" draw:layer="layout" svg:width="20.483cm" svg:height="1.59cm" svg:x="2.46cm" svg:y="1.41cm" presentation:class="title">
          <draw:text-box>
            <text:p>Geographical projection</text:p>
          </draw:text-box>
        </draw:frame>
        <draw:frame presentation:style-name="pr5" draw:layer="layout" svg:width="20.483cm" svg:height="11.049cm" svg:x="2.46cm" svg:y="4.444cm" presentation:class="outline">
          <draw:text-box>
            <text:list text:style-name="L3">
              <text:list-item>
                <text:p>Description of Projection by <text:span text:style-name="T14">grid_mapping_name and parameters (</text:span><text:span text:style-name="T15"><text:a xlink:href="http://cf-pcmdi.llnl.gov/documents/cf-conventions/1.6/cf-conventions.html#appendix-grid-mappings" xlink:type="simple">App. F in CF</text:a></text:span><text:span text:style-name="T14">)</text:span></text:p>
              </text:list-item>
              <text:list-item>
                <text:p><text:span text:style-name="T5">Connection between a parameter and the projection by </text:span><text:span text:style-name="T9">grid_mapping</text:span></text:p>
              </text:list-item>
            </text:list>
          </draw:text-box>
        </draw:frame>
        <draw:frame draw:style-name="gr8" draw:text-style-name="P10" draw:layer="layout" svg:width="14.896cm" svg:height="12.095cm" svg:x="7.6cm" svg:y="6.955cm">
          <draw:text-box>
            <text:p text:style-name="P9"><text:span text:style-name="T10">dimensions:</text:span></text:p>
            <text:p text:style-name="P9"><text:span text:style-name="T10"><text:s text:c="2"/></text:span><text:span text:style-name="T10">y = 228;</text:span></text:p>
            <text:p text:style-name="P9"><text:span text:style-name="T10"><text:s text:c="2"/></text:span><text:span text:style-name="T10">x = 306;</text:span></text:p>
            <text:p text:style-name="P9"><text:span text:style-name="T10"><text:s text:c="2"/></text:span><text:span text:style-name="T10">time = 41;</text:span></text:p>
            <text:p text:style-name="P9"><text:span text:style-name="T10">variables:</text:span></text:p>
            <text:p text:style-name="P9"><text:span text:style-name="T10"><text:s text:c="2"/></text:span><text:span text:style-name="T16">int </text:span><text:span text:style-name="T12">Lambert_Conformal</text:span><text:span text:style-name="T16">;</text:span></text:p>
            <text:p text:style-name="P9"><text:span text:style-name="T16"><text:s text:c="4"/></text:span><text:span text:style-name="T16">Lambert_Conformal:grid_mapping_name = "lambert_conformal_conic";</text:span></text:p>
            <text:p text:style-name="P9"><text:span text:style-name="T16"><text:s text:c="4"/></text:span><text:span text:style-name="T16">Lambert_Conformal:standard_parallel = 25.0;</text:span></text:p>
            <text:p text:style-name="P9"><text:span text:style-name="T16"><text:s text:c="4"/></text:span><text:span text:style-name="T16">Lambert_Conformal:longitude_of_central_meridian = 265.0;</text:span></text:p>
            <text:p text:style-name="P9"><text:span text:style-name="T16"><text:s text:c="4"/></text:span><text:span text:style-name="T16">Lambert_Conformal:latitude_of_projection_origin = 25.0;</text:span></text:p>
            <text:p text:style-name="P9"><text:span text:style-name="T10"><text:s text:c="2"/></text:span><text:span text:style-name="T10">double y(y);</text:span></text:p>
            <text:p text:style-name="P9"><text:span text:style-name="T10"><text:s text:c="4"/></text:span><text:span text:style-name="T10">y:units = "km";</text:span></text:p>
            <text:p text:style-name="P9"><text:span text:style-name="T10"><text:s text:c="4"/></text:span><text:span text:style-name="T10">y:standard_name = "projection_y_coordinate";</text:span></text:p>
            <text:p text:style-name="P9"><text:span text:style-name="T10"><text:s text:c="2"/></text:span><text:span text:style-name="T10">double x(x);</text:span></text:p>
            <text:p text:style-name="P9"><text:span text:style-name="T10"><text:s text:c="4"/></text:span><text:span text:style-name="T10">x:units = "km";</text:span></text:p>
            <text:p text:style-name="P9"><text:span text:style-name="T10"><text:s text:c="4"/></text:span><text:span text:style-name="T10">x:standard_name = "projection_x_coordinate";</text:span></text:p>
            <text:p text:style-name="P9"><text:span text:style-name="T10"><text:s text:c="2"/></text:span><text:span text:style-name="T10">double lat(y, x);</text:span></text:p>
            <text:p text:style-name="P9"><text:span text:style-name="T10"><text:s text:c="4"/></text:span><text:span text:style-name="T10">lat:units = "degrees_north";</text:span></text:p>
            <text:p text:style-name="P9"><text:span text:style-name="T10"><text:s text:c="4"/></text:span><text:span text:style-name="T10">lat:standard_name = "latitude";</text:span></text:p>
            <text:p text:style-name="P9"><text:span text:style-name="T10"><text:s text:c="2"/></text:span><text:span text:style-name="T10">double lon(y, x);</text:span></text:p>
            <text:p text:style-name="P9"><text:span text:style-name="T10"><text:s text:c="4"/></text:span><text:span text:style-name="T10">lon:units = "degrees_east";</text:span></text:p>
            <text:p text:style-name="P9"><text:span text:style-name="T10"><text:s text:c="4"/></text:span><text:span text:style-name="T10">lon:standard_name = "longitude";</text:span></text:p>
            <text:p text:style-name="P9"><text:span text:style-name="T10"><text:s text:c="2"/></text:span><text:span text:style-name="T10">float Temperature(time, y, x);</text:span></text:p>
            <text:p text:style-name="P9"><text:span text:style-name="T10"><text:s text:c="4"/></text:span><text:span text:style-name="T10">Temperature:units = "K";</text:span></text:p>
            <text:p text:style-name="P9"><text:span text:style-name="T10"><text:s text:c="4"/></text:span><text:span text:style-name="T10">Temperature:coordinates = "lat lon";</text:span></text:p>
            <text:p text:style-name="P9"><text:span text:style-name="T10"><text:s text:c="4"/></text:span><text:span text:style-name="T12">Temperature:grid_mapping = "Lambert_Conformal";</text:span></text:p>
            <text:p text:style-name="P9"><text:span text:style-name="T12">...</text:span></text:p>
            <text:p text:style-name="P9"><text:span text:style-name="T10"><text:s text:c="6"/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8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ekstslide" presentation:presentation-page-layout-name="AL1T1" presentation:use-date-time-name="dtd1">
        <office:forms form:automatic-focus="false" form:apply-design-mode="false"/>
        <draw:frame presentation:style-name="pr7" draw:layer="layout" svg:width="20.483cm" svg:height="1.59cm" svg:x="2.46cm" svg:y="1.41cm" presentation:class="title" presentation:user-transformed="true">
          <draw:text-box>
            <text:p>Rotated lat/lon projection</text:p>
          </draw:text-box>
        </draw:frame>
        <draw:frame presentation:style-name="pr5" draw:layer="layout" svg:width="20.483cm" svg:height="14.6cm" svg:x="2.46cm" svg:y="3.6cm" presentation:class="outline" presentation:user-transformed="true">
          <draw:text-box>
            <text:list text:style-name="L3">
              <text:list-item>
                <text:p>Rotated latitude-longitude is similar to metric horizontal projections, but <text:span text:style-name="T9">units are degree </text:span><text:span text:style-name="T5">and a different </text:span><text:span text:style-name="T9">standard_name</text:span></text:p>
              </text:list-item>
            </text:list>
          </draw:text-box>
        </draw:frame>
        <draw:frame draw:style-name="gr9" draw:text-style-name="P11" draw:layer="layout" svg:width="14.684cm" svg:height="12.806cm" svg:x="4.6cm" svg:y="6.244cm">
          <draw:text-box>
            <text:p text:style-name="P9"><text:span text:style-name="T17">dimensions:</text:span></text:p>
            <text:p text:style-name="P9"><text:span text:style-name="T17"><text:s text:c="2"/></text:span><text:span text:style-name="T17">rlon = 128 ;</text:span></text:p>
            <text:p text:style-name="P9"><text:span text:style-name="T17"><text:s text:c="2"/></text:span><text:span text:style-name="T17">rlat = 64 ;</text:span></text:p>
            <text:p text:style-name="P9"><text:span text:style-name="T17"><text:s text:c="2"/></text:span><text:span text:style-name="T17">lev = 18 ;</text:span></text:p>
            <text:p text:style-name="P9"><text:span text:style-name="T17">variables:</text:span></text:p>
            <text:p text:style-name="P9"><text:span text:style-name="T17"><text:s text:c="2"/></text:span><text:span text:style-name="T17">float T(lev,rlat,rlon) ;</text:span></text:p>
            <text:p text:style-name="P9"><text:span text:style-name="T17"><text:s text:c="4"/></text:span><text:span text:style-name="T17">T:units = "K" ;</text:span></text:p>
            <text:p text:style-name="P9"><text:span text:style-name="T17"><text:s text:c="4"/></text:span><text:span text:style-name="T17">T:coordinates = "lon lat" ;</text:span></text:p>
            <text:p text:style-name="P9"><text:span text:style-name="T17"><text:s text:c="4"/></text:span><text:span text:style-name="T17">T:grid_mapping = "rotated_pole" ;</text:span></text:p>
            <text:p text:style-name="P9"><text:span text:style-name="T17"><text:s text:c="2"/></text:span><text:span text:style-name="T17">char rotated_pole</text:span></text:p>
            <text:p text:style-name="P9"><text:span text:style-name="T17"><text:s text:c="4"/></text:span><text:span text:style-name="T17">rotated_pole:grid_mapping_name = "rotated_latitude_longitude" ;</text:span></text:p>
            <text:p text:style-name="P9"><text:span text:style-name="T17"><text:s text:c="4"/></text:span><text:span text:style-name="T17">rotated_pole:grid_north_pole_latitude = 32.5 ;</text:span></text:p>
            <text:p text:style-name="P9"><text:span text:style-name="T17"><text:s text:c="4"/></text:span><text:span text:style-name="T17">rotated_pole:grid_north_pole_longitude = 170. ;</text:span></text:p>
            <text:p text:style-name="P9"><text:span text:style-name="T17"><text:s text:c="2"/></text:span><text:span text:style-name="T17">float rlon(rlon) ;</text:span></text:p>
            <text:p text:style-name="P9"><text:span text:style-name="T17"><text:s text:c="4"/></text:span><text:span text:style-name="T18">rlon:units = "degrees" ;</text:span></text:p>
            <text:p text:style-name="P9"><text:span text:style-name="T18"><text:s text:c="4"/></text:span><text:span text:style-name="T18">rlon:standard_name = "grid_longitude";</text:span></text:p>
            <text:p text:style-name="P9"><text:span text:style-name="T17"><text:s text:c="2"/></text:span><text:span text:style-name="T17">float rlat(rlat) ;</text:span></text:p>
            <text:p text:style-name="P9"><text:span text:style-name="T17"><text:s text:c="4"/></text:span><text:span text:style-name="T18">rlat:units = "degrees" ;</text:span></text:p>
            <text:p text:style-name="P9"><text:span text:style-name="T18"><text:s text:c="4"/></text:span><text:span text:style-name="T18">rlon:standard_name = "grid_latitude";</text:span></text:p>
            <text:p text:style-name="P9"><text:span text:style-name="T17"><text:s text:c="2"/></text:span><text:span text:style-name="T17">float lev(lev) ;</text:span></text:p>
            <text:p text:style-name="P9"><text:span text:style-name="T17"><text:s text:c="4"/></text:span><text:span text:style-name="T17">lev:units = "hPa" ;</text:span></text:p>
            <text:p text:style-name="P9"><text:span text:style-name="T17"><text:s text:c="2"/></text:span><text:span text:style-name="T17">float lon(rlat,rlon) ;</text:span></text:p>
            <text:p text:style-name="P9"><text:span text:style-name="T17"><text:s text:c="4"/></text:span><text:span text:style-name="T17">lon:units = "degrees_east" ;</text:span></text:p>
            <text:p text:style-name="P9"><text:span text:style-name="T17"><text:s text:c="2"/></text:span><text:span text:style-name="T17">float lat(rlat,rlon) ;</text:span></text:p>
            <text:p text:style-name="P9"><text:span text:style-name="T17"><text:s text:c="4"/></text:span><text:span text:style-name="T17">lat:units = "degrees_north" ;</text:span></text:p>
            <text:p text:style-name="P9"><text:span text:style-name="T17">..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9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ekstslide" presentation:presentation-page-layout-name="AL1T1" presentation:use-date-time-name="dtd1">
        <office:forms form:automatic-focus="false" form:apply-design-mode="false"/>
        <draw:frame presentation:style-name="pr4" draw:layer="layout" svg:width="20.483cm" svg:height="1.59cm" svg:x="2.46cm" svg:y="1.41cm" presentation:class="title">
          <draw:text-box>
            <text:p>Units, Time</text:p>
          </draw:text-box>
        </draw:frame>
        <draw:frame presentation:style-name="pr5" draw:layer="layout" svg:width="20.483cm" svg:height="15.2cm" svg:x="2.46cm" svg:y="3.2cm" presentation:class="outline" presentation:user-transformed="true">
          <draw:text-box>
            <text:list text:style-name="L3">
              <text:list-item>
                <text:p>Units need to be compatible with udunits <text:a xlink:href="http://www.unidata.ucar.edu/software/udunits/" xlink:type="simple">http://www.unidata.ucar.edu/software/udunits/</text:a></text:p>
                <text:list>
                  <text:list-item>
                    <text:p>Check with</text:p>
                    <text:p/>
                    <text:p/>
                    <text:p/>
                    <text:p/>
                  </text:list-item>
                </text:list>
              </text:list-item>
              <text:list-item>
                <text:p>Time is a numeric array, being a time-span since a reference given as string of the form YYYY-MM-DD [HH:MM:SS] [+HHMM]</text:p>
              </text:list-item>
              <text:list-item>
                <text:p>No Fortran bindings</text:p>
              </text:list-item>
              <text:list-item>
                <text:p>Time-spans are:</text:p>
                <text:list>
                  <text:list-item>
                    <text:p>seconds, minutes, hours, days, months, years</text:p>
                  </text:list-item>
                </text:list>
              </text:list-item>
              <text:list-item>
                <text:p><text:span text:style-name="T19">seconds since 1970-01-01 00:00:00 +0000</text:span></text:p>
              </text:list-item>
              <text:list-item>
                <text:p><text:span text:style-name="T20">No Fortran bindings, for time. You might try:</text:span><text:span text:style-name="T21"><text:a xlink:href="https://svn.met.no/viewvc/snap/trunk/src/common/dateCalc.F90?view=markup" xlink:type="simple">https://svn.met.no/viewvc/snap/trunk/src/common/dateCalc.F90?view=markup</text:a></text:span></text:p>
                <text:list>
                  <text:list-header>
                    <text:p><text:span text:style-name="T20"/></text:p>
                  </text:list-header>
                </text:list>
              </text:list-item>
            </text:list>
          </draw:text-box>
        </draw:frame>
        <draw:frame draw:style-name="gr10" draw:text-style-name="P12" draw:layer="layout" svg:width="11.183cm" svg:height="4.824cm" svg:x="9.817cm" svg:y="5.176cm">
          <draw:text-box>
            <text:p><text:span text:style-name="T9">udunits2</text:span></text:p>
            <text:p><text:span text:style-name="T9">udunits2: Using default XML database</text:span></text:p>
            <text:p><text:span text:style-name="T9">You have: km</text:span></text:p>
            <text:p><text:span text:style-name="T9">You want: m</text:span></text:p>
            <text:p><text:span text:style-name="T9"><text:s text:c="4"/></text:span><text:span text:style-name="T9">km = 1000 m</text:span></text:p>
            <text:p><text:span text:style-name="T9"><text:s text:c="4"/></text:span><text:span text:style-name="T9">x/m = 1000*(x/km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10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ekstslide" presentation:presentation-page-layout-name="AL1T1" presentation:use-date-time-name="dtd1">
        <office:forms form:automatic-focus="false" form:apply-design-mode="false"/>
        <draw:frame presentation:style-name="pr4" draw:layer="layout" svg:width="20.483cm" svg:height="1.59cm" svg:x="2.46cm" svg:y="1.41cm" presentation:class="title">
          <draw:text-box>
            <text:p>Task: Find mistakes</text:p>
          </draw:text-box>
        </draw:frame>
        <draw:frame presentation:style-name="pr5" draw:layer="layout" svg:width="20.483cm" svg:height="1.556cm" svg:x="2.46cm" svg:y="4.444cm" presentation:class="outline" presentation:user-transformed="true">
          <draw:text-box>
            <text:list text:style-name="L3">
              <text:list-item>
                <text:p>Files at ... have some mistakes, find them.</text:p>
              </text:list-item>
            </text:list>
          </draw:text-box>
        </draw:frame>
        <draw:frame draw:style-name="gr6" draw:layer="layout" svg:width="20.6cm" svg:height="2.537cm" svg:x="2.4cm" svg:y="6.2cm">
          <draw:text-box>
            <text:p>Try: <text:a xlink:href="http://puma.nerc.ac.uk/cgi-bin/cf-checker.pl" xlink:type="simple">http://puma.nerc.ac.uk/cgi-bin/cf-checker.pl</text:a></text:p>
            <text:p>Or: fimex --input.file=IN.nc –input.printCS</text:p>
            <text:p>Or: ncdump -h ..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11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ekstslide" presentation:presentation-page-layout-name="AL1T1" presentation:use-date-time-name="dtd1">
        <office:forms form:automatic-focus="false" form:apply-design-mode="false"/>
        <draw:frame presentation:style-name="pr7" draw:layer="layout" svg:width="20.483cm" svg:height="1.59cm" svg:x="2.46cm" svg:y="1.41cm" presentation:class="title">
          <draw:text-box>
            <text:p>Solution: files with mistakes</text:p>
          </draw:text-box>
        </draw:frame>
        <draw:frame draw:style-name="gr6" draw:layer="layout" svg:width="19cm" svg:height="9.395cm" svg:x="2.4cm" svg:y="4.4cm">
          <draw:text-box>
            <text:list text:style-name="L6">
              <text:list-item>
                <text:p>file1.nc:</text:p>
                <text:list>
                  <text:list-item>
                    <text:p>no «Conventions» global attribute</text:p>
                  </text:list-item>
                  <text:list-item>
                    <text:p>no «coordinates» attribute for precAmount</text:p>
                  </text:list-item>
                  <text:list-item>
                    <text:p>no (optional but required for diana and fast re-projections) «grid_mapping» projection</text:p>
                  </text:list-item>
                </text:list>
              </text:list-item>
              <text:list-item>
                <text:p>file2.nc</text:p>
                <text:list>
                  <text:list-item>
                    <text:p>no «coordinates» attribute</text:p>
                  </text:list-item>
                  <text:list-item>
                    <text:p>hs:grid_mapping does not refer to variable</text:p>
                  </text:list-item>
                  <text:list-item>
                    <text:p>projection_x_axis / projection_y_axis should be grid_longitude / grid_latitude</text:p>
                  </text:list-item>
                  <text:list-item>
                    <text:p>What about «secs since» (udunits2)?</text:p>
                  </text:list-item>
                </text:list>
              </text:list-item>
            </text:list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12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ekstslide" presentation:presentation-page-layout-name="AL1T1" presentation:use-date-time-name="dtd1">
        <office:forms form:automatic-focus="false" form:apply-design-mode="false"/>
        <draw:frame presentation:style-name="pr4" draw:layer="layout" svg:width="20.483cm" svg:height="1.59cm" svg:x="2.46cm" svg:y="1.41cm" presentation:class="title">
          <draw:text-box>
            <text:p>ncatted: NCO attribute editor</text:p>
          </draw:text-box>
        </draw:frame>
        <draw:frame presentation:style-name="pr5" draw:text-style-name="P13" draw:layer="layout" svg:width="20.483cm" svg:height="11.049cm" svg:x="2.46cm" svg:y="4.444cm" presentation:class="outline" presentation:user-transformed="true">
          <draw:text-box>
            <text:list text:style-name="L3">
              <text:list-header>
                <text:p text:style-name="P13"><text:span text:style-name="T22">ncatted -h -a att_nm,var_nm,mode,att_typ,att_val FILE.nc [OUT.nc]</text:span></text:p>
                <text:list>
                  <text:list-item>
                    <text:p><text:span text:style-name="T23">att_nm, var_nm (attribute / variable name)</text:span></text:p>
                    <text:list>
                      <text:list-item>
                        <text:p><text:span text:style-name="T23">var_nm can be omitted (all variables) or 'global'</text:span></text:p>
                      </text:list-item>
                    </text:list>
                  </text:list-item>
                  <text:list-item>
                    <text:p><text:span text:style-name="T23">mode: <text:s/>a = append to existing attributes value; c = create if attribute does not exists; d = delete; m = modifiy if exists; </text:span><text:span text:style-name="T24">o = overwrite</text:span></text:p>
                  </text:list-item>
                  <text:list-item>
                    <text:p><text:span text:style-name="T25">att_typ: f=float, d=double, l=long, s=short, </text:span><text:span text:style-name="T24">c=char</text:span><text:span text:style-name="T25">, b=byte</text:span></text:p>
                  </text:list-item>
                  <text:list-item>
                    <text:p><text:span text:style-name="T25">-a: attribute description, multiple occurances allowed</text:span></text:p>
                  </text:list-item>
                  <text:list-item>
                    <text:p><text:span text:style-name="T25">-h: no history, otherwise ncatted will put the command into the file – useful for debugging, but not for production</text:span></text:p>
                    <text:p><text:span text:style-name="T25"/></text:p>
                  </text:list-item>
                </text:list>
                <text:p><text:span text:style-name="T25">Example:</text:span></text:p>
                <text:p><text:span text:style-name="T26"><text:s text:c="2"/></text:span><text:span text:style-name="T26">ncatted -h -a Conventions,global,o,c,CF-1.0 test.nc</text:span></text:p>
                <text:p><text:span text:style-name="T25">ncatted will modify the existing files (unless OUT.nc) – very fast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13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ekstslide" presentation:presentation-page-layout-name="AL1T1" presentation:use-date-time-name="dtd1">
        <office:forms form:automatic-focus="false" form:apply-design-mode="false"/>
        <draw:frame presentation:style-name="pr7" draw:layer="layout" svg:width="20.483cm" svg:height="1.59cm" svg:x="2.46cm" svg:y="1.41cm" presentation:class="title" presentation:user-transformed="true">
          <draw:text-box>
            <text:p>ncrename: NCO renaming</text:p>
          </draw:text-box>
        </draw:frame>
        <draw:frame presentation:style-name="pr5" draw:text-style-name="P13" draw:layer="layout" svg:width="20.483cm" svg:height="11.049cm" svg:x="2.46cm" svg:y="4.444cm" presentation:class="outline">
          <draw:text-box>
            <text:list text:style-name="L3">
              <text:list-header>
                <text:p text:style-name="P13"><text:span text:style-name="T22">ncrename -h [-a old_name,new_name] [-d old_name,new_name]</text:span></text:p>
                <text:p text:style-name="P13"><text:span text:style-name="T22"><text:s text:c="9"/></text:span><text:span text:style-name="T22">[-v old_name,new_name] FILE.nc [OUT.nc]</text:span></text:p>
              </text:list-header>
              <text:list-item>
                <text:p text:style-name="P13"><text:span text:style-name="T27">Rename attribute (-a), dimension (-d) and variable (-v) names</text:span></text:p>
              </text:list-item>
              <text:list-item>
                <text:p text:style-name="P13"><text:span text:style-name="T27">use </text:span><text:span text:style-name="T27"><text:a xlink:href="mailto:var_nm@att_nm" xlink:type="simple">var_nm@att_nm</text:a></text:span><text:span text:style-name="T27"> to modify a special variables attributes, otherwise all attributes with that name will be changed</text:span></text:p>
              </text:list-item>
              <text:list-item>
                <text:p text:style-name="P13"><text:span text:style-name="T27">. in front of old_name will not fail, if old_name not found</text:span></text:p>
              </text:list-item>
              <text:list-item>
                <text:p text:style-name="P13"><text:span text:style-name="T27">Examples</text:span></text:p>
                <text:p text:style-name="P13"><text:span text:style-name="T22">ncrename -h -a .Conv,Conven test.nc</text:span></text:p>
                <text:p text:style-name="P13"><text:span text:style-name="T22">ncrename -h -d Yc,y test.nc</text:span></text:p>
                <text:p text:style-name="P13"><text:span text:style-name="T22">ncrename -h -v Yc,y test.nc</text:span></text:p>
              </text:list-item>
              <text:list-item>
                <text:p text:style-name="P13"><text:span text:style-name="T23">Very fast and dangerous without OUT.nc</text:span></text:p>
              </text:list-item>
              <text:list-item>
                <text:p text:style-name="P13"><text:span text:style-name="T28">-d and -v on dimension-variable does not work in a single command (bug)</text:span></text:p>
                <text:p text:style-name="P13"><text:span text:style-name="T2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14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ekstslide" presentation:presentation-page-layout-name="AL1T1" presentation:use-date-time-name="dtd1">
        <office:forms form:automatic-focus="false" form:apply-design-mode="false"/>
        <draw:frame presentation:style-name="pr7" draw:layer="layout" svg:width="20.483cm" svg:height="1.59cm" svg:x="2.46cm" svg:y="1.41cm" presentation:class="title" presentation:user-transformed="true">
          <draw:text-box>
            <text:p>NcML – Editing files</text:p>
          </draw:text-box>
        </draw:frame>
        <draw:frame presentation:style-name="pr5" draw:layer="layout" svg:width="20.483cm" svg:height="11.049cm" svg:x="2.46cm" svg:y="4.444cm" presentation:class="outline" presentation:user-transformed="true">
          <draw:text-box>
            <text:list text:style-name="L3">
              <text:list-item>
                <text:p><text:span text:style-name="T29"><text:a xlink:href="http://www.unidata.ucar.edu/software/thredds/current/netcdf-java/ncml/" xlink:type="simple">http://www.unidata.ucar.edu/software/thredds/current/netcdf-java/ncml/</text:a></text:span></text:p>
              </text:list-item>
              <text:list-item>
                <text:p>Works with netcdf-java and Fimex based programs</text:p>
              </text:list-item>
              <text:list-item>
                <text:p>Xml-file used for</text:p>
                <text:list>
                  <text:list-item>
                    <text:p>Change variables, attributes, dimensions</text:p>
                  </text:list-item>
                  <text:list-item>
                    <text:p>Change values</text:p>
                  </text:list-item>
                  <text:list-item>
                    <text:p>Combine/aggregate files</text:p>
                  </text:list-item>
                  <text:list-item>
                    <text:p>Generate files</text:p>
                  </text:list-item>
                  <text:list-item>
                    <text:p>To get a ncml-file start e.g.</text:p>
                  </text:list-item>
                </text:list>
                <text:p><text:span text:style-name="T30">fimex --input.file=file.nc –input.printNcML=xxx.ncml</text:span></text:p>
                <text:list>
                  <text:list-item>
                    <text:p><text:span text:style-name="T31">To apply it use:</text:span></text:p>
                  </text:list-item>
                </text:list>
                <text:p><text:span text:style-name="T30">fimex --input.file=file.nc --ncml.config=xxx.ncml <text:s text:c="3"/>--output.file=OUT.nc –output.type=nc4</text:span></text:p>
                <text:list>
                  <text:list-item>
                    <text:p><text:span text:style-name="T31">Fimex creates allways new files – might be slow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15" presentation:class="page"/>
          <draw:frame presentation:style-name="pr8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ekstslide" presentation:use-date-time-name="dtd1">
        <office:forms form:automatic-focus="false" form:apply-design-mode="false"/>
        <draw:frame draw:style-name="gr11" draw:text-style-name="P15" draw:layer="layout" svg:width="24.153cm" svg:height="15.123cm" svg:x="1cm" svg:y="1cm">
          <draw:text-box>
            <text:p text:style-name="P14"><text:span text:style-name="T32">&lt;?xml version="1.0" encoding="UTF-8"?&gt;</text:span></text:p>
            <text:p text:style-name="P14"><text:span text:style-name="T32">&lt;netcdf xmlns="http://www.unidata.ucar.edu/namespaces/netcdf/ncml-2.2"</text:span></text:p>
            <text:p text:style-name="P14"><text:span text:style-name="T32"><text:s text:c="8"/></text:span><text:span text:style-name="T32">xmlns:xsi="http://www.w3.org/2001/XMLSchema-instance"</text:span></text:p>
            <text:p text:style-name="P14"><text:span text:style-name="T32"><text:s text:c="8"/></text:span><text:span text:style-name="T32">xsi:schemaLocation="http://www.unidata.ucar.edu/namespaces/netcdf/ncml-2.2 http://www.unidata.ucar.edu/schemas/netcdf/ncml-2.2.xsd"&gt;</text:span></text:p>
            <text:p text:style-name="P14"><text:span text:style-name="T32"/></text:p>
            <text:p text:style-name="P14"><text:span text:style-name="T32">&lt;dimension name="time" length="1" isUnlimited="true" /&gt;</text:span></text:p>
            <text:p text:style-name="P14"><text:span text:style-name="T32"/></text:p>
            <text:p text:style-name="P14"><text:span text:style-name="T32">&lt;variable name="time" orgName="T"&gt;</text:span></text:p>
            <text:p text:style-name="P14"><text:span text:style-name="T32"><text:s text:c="2"/></text:span><text:span text:style-name="T32">&lt;attribute name="units" type="String" value="hours since 2013-10-22 00:00:00" /&gt;</text:span></text:p>
            <text:p text:style-name="P14"><text:span text:style-name="T32"><text:s text:c="2"/></text:span><text:span text:style-name="T32">&lt;values&gt;1 2 3 4 5&lt;/values&gt;</text:span></text:p>
            <text:p text:style-name="P14"><text:span text:style-name="T32">&lt;/variable&gt;</text:span></text:p>
            <text:p text:style-name="P14"><text:span text:style-name="T32"/></text:p>
            <text:p text:style-name="P14"><text:span text:style-name="T32">&lt;variable name="x"&gt;</text:span></text:p>
            <text:p text:style-name="P14"><text:span text:style-name="T32"><text:s text:c="2"/></text:span><text:span text:style-name="T32">&lt;attribute name="standard_name" orgName="std_nm" /&gt;</text:span></text:p>
            <text:p text:style-name="P14"><text:span text:style-name="T32">&lt;/variable&gt;</text:span></text:p>
            <text:p text:style-name="P14"><text:span text:style-name="T32"/></text:p>
            <text:p text:style-name="P14"><text:span text:style-name="T32">&lt;variable name="strike_probability" orgName="strPr"&gt;</text:span></text:p>
            <text:p text:style-name="P14"><text:span text:style-name="T32">&lt;/variable&gt;</text:span></text:p>
            <text:p text:style-name="P14"><text:span text:style-name="T32"/></text:p>
            <text:p text:style-name="P14"><text:span text:style-name="T32">&lt;remove type="variable" name="number_of_tracks" /&gt;</text:span></text:p>
            <text:p text:style-name="P14"><text:span text:style-name="T32">&lt;/netcdf&gt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16" presentation:class="page"/>
          <draw:frame presentation:style-name="pr8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ekstslide" presentation:presentation-page-layout-name="AL1T1" presentation:use-date-time-name="dtd1">
        <office:forms form:automatic-focus="false" form:apply-design-mode="false"/>
        <draw:frame presentation:style-name="pr7" draw:layer="layout" svg:width="20.483cm" svg:height="1.59cm" svg:x="2.46cm" svg:y="1.41cm" presentation:class="title" presentation:user-transformed="true">
          <draw:text-box>
            <text:p>Task: Fix the mistakes</text:p>
          </draw:text-box>
        </draw:frame>
        <draw:frame presentation:style-name="pr5" draw:layer="layout" svg:width="20.483cm" svg:height="11.049cm" svg:x="2.46cm" svg:y="4.444cm" presentation:class="outline">
          <draw:text-box>
            <text:list text:style-name="L3">
              <text:list-item>
                <text:p>File1.nc with ncatted, ncrename</text:p>
              </text:list-item>
              <text:list-item>
                <text:p>File2.nc with fimex and ncml</text:p>
                <text:p/>
              </text:list-item>
              <text:list-item>
                <text:p>Rename hs to significant_wave_height</text:p>
              </text:list-item>
              <text:list-item>
                <text:p>Rename Xc to x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17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5" draw:master-page-name="Tekstslide" presentation:presentation-page-layout-name="AL1T1">
        <office:forms form:automatic-focus="false" form:apply-design-mode="false"/>
        <draw:frame presentation:style-name="pr10" draw:layer="layout" svg:width="19.592cm" svg:height="2.692cm" svg:x="1.905cm" svg:y="0.635cm" presentation:class="title" presentation:user-transformed="true">
          <draw:text-box>
            <text:p>Fimex: extract</text:p>
          </draw:text-box>
        </draw:frame>
        <draw:frame presentation:style-name="pr11" draw:layer="layout" svg:width="19.592cm" svg:height="9.344cm" svg:x="0.008cm" svg:y="3.2cm" presentation:class="outline" presentation:user-transformed="true">
          <draw:text-box>
            <text:list text:style-name="L3">
              <text:list-header>
                <text:p>--extract reduces the data of the CDM:</text:p>
                <text:p/>
                <text:p/>
                <text:p/>
                <text:p/>
                <text:p/>
                <text:p><text:span text:style-name="T33"/></text:p>
              </text:list-header>
              <text:list-item>
                <text:p><text:span text:style-name="T33">High level operations (detect axis and reduce):</text:span></text:p>
                <text:p><text:span text:style-name="T33"/></text:p>
              </text:list-item>
            </text:list>
          </draw:text-box>
        </draw:frame>
        <draw:frame draw:style-name="gr12" draw:text-style-name="P16" draw:layer="layout" svg:width="25.859cm" svg:height="6.86cm" svg:x="-0.27cm" svg:y="4.445cm">
          <draw:text-box>
            <text:p text:style-name="P16">Remove Variables:</text:p>
            <text:p text:style-name="P16"><text:s text:c="2"/>--extract.removeVariable arg <text:s text:c="14"/>remove variables</text:p>
            <text:p text:style-name="P16"><text:s text:c="2"/>--extract.selectVariables arg <text:s text:c="15"/>select only those variables (+ auxilliary)</text:p>
            <text:p text:style-name="P16">Cut out a rectangle:</text:p>
            <text:p text:style-name="P16"><text:s text:c="2"/>--extract.reduceDimension.name arg <text:s text:c="2"/>name of a dimension</text:p>
            <text:p text:style-name="P16"><text:s text:c="2"/>--extract.reduceDimension.start arg <text:s text:c="4"/>start position of the dimension</text:p>
            <text:p text:style-name="P16"><text:s text:c="2"/>--extract.reduceDimension.end arg <text:s text:c="5"/>end position of the dimension </text:p>
          </draw:text-box>
        </draw:frame>
        <draw:frame draw:style-name="gr13" draw:text-style-name="P16" draw:layer="layout" svg:width="25.504cm" svg:height="6.776cm" svg:x="-0.104cm" svg:y="11.624cm">
          <draw:text-box>
            <text:p text:style-name="P16"><text:s text:c="2"/>--extract.reduceTime.start arg <text:s text:c="12"/>start-time as iso-string</text:p>
            <text:p text:style-name="P16"><text:s text:c="2"/>--extract.reduceTime.end arg <text:s text:c="13"/>end-time by iso-string</text:p>
            <text:p text:style-name="P16"><text:s text:c="2"/>--extract.reduceVerticalAxis.unit arg <text:s/>unit of vertical axis to reduce</text:p>
            <text:p text:style-name="P16"><text:s text:c="2"/>--extract.reduceVerticalAxis.start arg start value of vertical axis</text:p>
            <text:p text:style-name="P16"><text:s text:c="2"/>--extract.reduceVerticalAxis.end arg <text:s/>end value of the vertical axis</text:p>
            <text:p text:style-name="P16"><text:s text:c="2"/>--extract.reduceToBoundingBox.south ...</text:p>
          </draw:text-box>
        </draw:frame>
        <presentation:notes draw:style-name="dp6">
          <office:forms form:automatic-focus="false" form:apply-design-mode="false"/>
          <draw:page-thumbnail draw:style-name="gr1" draw:layer="layout" svg:width="0.001cm" svg:height="0.001cm" svg:x="0cm" svg:y="1.93cm" draw:page-number="18" presentation:class="page"/>
          <draw:frame presentation:style-name="pr6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5" draw:master-page-name="Tekstslide" presentation:presentation-page-layout-name="AL1T1">
        <office:forms form:automatic-focus="false" form:apply-design-mode="false"/>
        <draw:frame presentation:style-name="pr10" draw:text-style-name="P7" draw:layer="layout" svg:width="19.592cm" svg:height="2.692cm" svg:x="1.998cm" svg:y="0cm" presentation:class="title" presentation:user-transformed="true">
          <draw:text-box>
            <text:p text:style-name="P7"><text:span text:style-name="T4">Extract-example and fimex-config</text:span></text:p>
          </draw:text-box>
        </draw:frame>
        <draw:frame presentation:style-name="pr12" draw:text-style-name="P17" draw:layer="layout" svg:width="22.225cm" svg:height="16.51cm" svg:x="1.905cm" svg:y="1.905cm" presentation:class="outline" presentation:user-transformed="true">
          <draw:text-box>
            <text:list text:style-name="L3">
              <text:list-header>
                <text:p><text:span text:style-name="T34">fimex –input.file=input.nc \</text:span></text:p>
                <text:p><text:span text:style-name="T34">--extract.reduceDimension.name=time \ --extract.reduceDimension.start=0 \ --extract.reduceDimension.end=2 --extract.selectVariables=x <text:s/>\ --extract.selectVariables=y \ --extract.selectVariables=temperature --extract.printNcML</text:span></text:p>
                <text:p><text:span text:style-name="T35">And a extract.cfg file for the same:</text:span></text:p>
                <text:p><text:span text:style-name="T36">[extract]</text:span></text:p>
                <text:p><text:span text:style-name="T36">reduceDimension.name=time</text:span></text:p>
                <text:p><text:span text:style-name="T36">reduceDimension.start=0</text:span></text:p>
                <text:p><text:span text:style-name="T36">reduceDimension.end=2</text:span></text:p>
                <text:p><text:span text:style-name="T36"># add a comment</text:span></text:p>
                <text:p><text:span text:style-name="T36">selectVariables=x</text:span></text:p>
                <text:p><text:span text:style-name="T36">selectVariables=y</text:span></text:p>
                <text:p><text:span text:style-name="T36">selectVariables=temperature</text:span></text:p>
                <text:p><text:span text:style-name="T35">and run: </text:span></text:p>
                <text:p><text:span text:style-name="T34">fimex -c extract.cfg –input.file=input.nc --extact.printNcML</text:span></text:p>
                <text:p><text:span text:style-name="T37">Single config-options can be overwritten by command-line options.</text:span><text:span text:style-name="T38"> </text:span><text:span text:style-name="T39">fimex.cfg in current directory or $HOME will be read automatically!</text:span></text:p>
              </text:list-header>
            </text:list>
          </draw:text-box>
        </draw:frame>
        <presentation:notes draw:style-name="dp6">
          <office:forms form:automatic-focus="false" form:apply-design-mode="false"/>
          <draw:page-thumbnail draw:style-name="gr1" draw:layer="layout" svg:width="0.001cm" svg:height="0.001cm" svg:x="0cm" svg:y="1.93cm" draw:page-number="19" presentation:class="page"/>
          <draw:frame presentation:style-name="pr6" draw:text-style-name="P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ekstslide" presentation:presentation-page-layout-name="AL1T1" presentation:use-date-time-name="dtd1">
        <office:forms form:automatic-focus="false" form:apply-design-mode="false"/>
        <draw:frame presentation:style-name="pr7" draw:text-style-name="P7" draw:layer="layout" svg:width="20.483cm" svg:height="1.59cm" svg:x="2.46cm" svg:y="1.41cm" presentation:class="title" presentation:user-transformed="true">
          <draw:text-box>
            <text:p text:style-name="P7"><text:span text:style-name="T4">Task: reading data from OpENDAP</text:span></text:p>
          </draw:text-box>
        </draw:frame>
        <draw:frame presentation:style-name="pr5" draw:layer="layout" svg:width="20.483cm" svg:height="11.049cm" svg:x="2.46cm" svg:y="4.444cm" presentation:class="outline" presentation:user-transformed="true">
          <draw:text-box>
            <text:list text:style-name="L3">
              <text:list-item>
                <text:p>Wind at 10m </text:p>
              </text:list-item>
              <text:list-item>
                <text:p>Region around Oslo (60,10) +-1 degree</text:p>
              </text:list-item>
              <text:list-item>
                <text:p>2014-01-24 10:00-12:00</text:p>
              </text:list-item>
              <text:list-item>
                <text:p><text:span text:style-name="T29">Datasource: </text:span><text:span text:style-name="T29"><text:a xlink:href="http://thredds.met.no/thredds/catalog/arome25/catalog.html" xlink:type="simple">http://thredds.met.no/thredds/catalog/arome25/catalog.html</text:a></text:span></text:p>
              </text:list-item>
              <text:list-item>
                <text:p>Output as nc4</text:p>
              </text:list-item>
              <text:list-item>
                <text:p>Use --debug as fimex-option</text:p>
              </text:list-item>
              <text:list-item>
                <text:p>Look at it in ncview / ncview2</text:p>
              </text:list-item>
              <text:list-item>
                <text:p>Look at it in ncdump: What is strange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20" presentation:class="page"/>
          <draw:frame presentation:style-name="pr8" draw:layer="layout" svg:width="15.239cm" svg:height="11.429cm" svg:x="1.161cm" svg:y="1.2cm" presentation:class="notes" presentation:user-transformed="true">
            <draw:text-box>
              <text:p><text:s/><text:span text:style-name="T40">fimex --input.file=http://thredds.met.no/thredds/dodsC/arome25/arome_norway_default2_5km_20140123_06.nc --input.type=netcdf --extract.selectVariables=x_wind_10m --extract.selectVariables=y_wind_10m --extract.reduceTime.start=2014-01-23T10:00:00 --extract.reduceTime.end=2014-01-23T12:00:00 --extract.reduceToBoundingBox.south=59 --extract.reduceToBoundingBox.north=61 --extract.reduceToBoundingBox.east=11 --extract.reduceToBoundingBox.west=9 --output.file=out.nc --output.type=nc4</text:span></text:p>
            </draw:text-box>
          </draw:frame>
        </presentation:notes>
      </draw:page>
      <draw:page draw:name="page21" draw:style-name="dp5" draw:master-page-name="Tekstslide" presentation:presentation-page-layout-name="AL1T1">
        <office:forms form:automatic-focus="false" form:apply-design-mode="false"/>
        <draw:frame presentation:style-name="pr13" draw:text-style-name="P19" draw:layer="layout" svg:width="22.602cm" svg:height="2.54cm" svg:x="1.998cm" svg:y="0cm" presentation:class="title" presentation:user-transformed="true">
          <draw:text-box>
            <text:p><text:span text:style-name="T41">Fimex: Reprojection / Horizontal Interpolation</text:span></text:p>
          </draw:text-box>
        </draw:frame>
        <draw:frame presentation:style-name="pr14" draw:layer="layout" svg:width="22.86cm" svg:height="15.758cm" svg:x="1.27cm" svg:y="1.996cm" presentation:class="outline" presentation:user-transformed="true">
          <draw:text-box>
            <text:list text:style-name="L3">
              <text:list-item>
                <text:p>Requirements: </text:p>
                <text:list>
                  <text:list-item>
                    <text:p>Input Coordinate System with horizontal axes</text:p>
                  </text:list-item>
                  <text:list-item>
                    <text:p>Description of new horizontal layout, either:</text:p>
                    <text:list>
                      <text:list-item>
                        <text:p>Netcdf-template with latitude/longitude axes (CS)</text:p>
                      </text:list-item>
                      <text:list-item>
                        <text:p>Proj-Projection + axes (in degree or m)</text:p>
                        <text:list>
                          <text:list-item>
                            <text:p><text:span text:style-name="T19">proj -lp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Projection Methods</text:p>
                <text:list>
                  <text:list-item>
                    <text:p>nearestneighbor, bilinear, bicubic</text:p>
                    <text:list>
                      <text:list-item>
                        <text:p>Require input rectangular grid with named projection</text:p>
                      </text:list-item>
                      <text:list-item>
                        <text:p>Allow interpolation, also from vectors (continuous data)</text:p>
                      </text:list-item>
                      <text:list-item>
                        <text:p>Generally fastest methods</text:p>
                      </text:list-item>
                    </text:list>
                  </text:list-item>
                  <text:list-item>
                    <text:p>coord_nearestneighbor, coord_kdtree</text:p>
                    <text:list>
                      <text:list-item>
                        <text:p>Work with any data with known latitude/longitude coordinates</text:p>
                      </text:list-item>
                      <text:list-item>
                        <text:p>Find closest point in input, require extend of input cell (distanceOfInteres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1" draw:layer="layout" svg:width="0.001cm" svg:height="0.001cm" svg:x="0cm" svg:y="1.93cm" draw:page-number="21" presentation:class="page"/>
          <draw:frame presentation:style-name="pr6" draw:text-style-name="P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5" draw:master-page-name="Tekstslide" presentation:presentation-page-layout-name="AL1T1">
        <office:forms form:automatic-focus="false" form:apply-design-mode="false"/>
        <draw:frame presentation:style-name="pr15" draw:layer="layout" svg:width="20.862cm" svg:height="16.556cm" svg:x="0.635cm" svg:y="1.27cm" presentation:class="outline" presentation:user-transformed="true">
          <draw:text-box>
            <text:list text:style-name="L3">
              <text:list-item>
                <text:list>
                  <text:list-item>
                    <text:p>forward_max, forward_mean, forward_median, forward_sum</text:p>
                    <text:list>
                      <text:list-item>
                        <text:p>Translate input lat/lon to output-grid</text:p>
                      </text:list-item>
                      <text:list-item>
                        <text:p>Very fast, but likely to leave holes (unless reducing resolution)</text:p>
                      </text:list-item>
                      <text:list-item>
                        <text:p>Mass-conservative</text:p>
                      </text:list-item>
                      <text:list-item>
                        <text:p>Does not work with template-based reprojections</text:p>
                      </text:list-item>
                    </text:list>
                  </text:list-item>
                </text:list>
              </text:list-item>
              <text:list-item>
                <text:p>Preprocessing, avoid holes due to coastlines:</text:p>
                <text:list>
                  <text:list-item>
                    <text:p><text:span text:style-name="T42">fill2d(critx=</text:span><text:span text:style-name="T43">0.01</text:span><text:span text:style-name="T42">,cor=</text:span><text:span text:style-name="T44">1.6</text:span><text:span text:style-name="T42">,maxLoop=</text:span><text:span text:style-name="T43">100</text:span><text:span text:style-name="T42">)</text:span></text:p>
                  </text:list-item>
                  <text:list-item>
                    <text:p><text:span text:style-name="T42">creepfill2d(repeat=</text:span><text:span text:style-name="T45">20</text:span><text:span text:style-name="T42">,weight=</text:span><text:span text:style-name="T46">2</text:span><text:span text:style-name="T42">)</text:span></text:p>
                  </text:list-item>
                </text:list>
              </text:list-item>
              <text:list-item>
                <text:p><text:span text:style-name="T47">Examples</text:span></text:p>
                <text:p><text:span text:style-name="T47"/></text:p>
              </text:list-item>
            </text:list>
          </draw:text-box>
        </draw:frame>
        <draw:frame draw:style-name="gr12" draw:text-style-name="P16" draw:layer="layout" svg:width="17.605cm" svg:height="6.86cm" svg:x="6.35cm" svg:y="11.555cm">
          <draw:text-box>
            <text:p text:style-name="P16">[interpolate]</text:p>
            <text:p text:style-name="P16">method = bilinear</text:p>
            <text:p text:style-name="P16">projString = +proj=utm +zone=33 +ellps=WGS84</text:p>
            <text:p text:style-name="P16">xAxisValues=0,500,...,x;relativeStart=0</text:p>
            <text:p text:style-name="P16">yAxisValues=0,500,...,x;relativeStart=0</text:p>
            <text:p text:style-name="P16">xAxisUnit = m</text:p>
            <text:p text:style-name="P16">yAxisUnit = m</text:p>
          </draw:text-box>
        </draw:frame>
        <presentation:notes draw:style-name="dp6">
          <office:forms form:automatic-focus="false" form:apply-design-mode="false"/>
          <draw:page-thumbnail draw:style-name="gr1" draw:layer="layout" svg:width="0.001cm" svg:height="0.001cm" svg:x="0cm" svg:y="1.93cm" draw:page-number="22" presentation:class="page"/>
          <draw:frame presentation:style-name="pr6" draw:text-style-name="P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5" draw:master-page-name="Tekstslide" presentation:presentation-page-layout-name="AL1T1">
        <office:forms form:automatic-focus="false" form:apply-design-mode="false"/>
        <draw:frame presentation:style-name="pr10" draw:layer="layout" svg:width="19.592cm" svg:height="2.692cm" svg:x="1.905cm" svg:y="0.635cm" presentation:class="title" presentation:user-transformed="true">
          <draw:text-box>
            <text:p>Latitude/Longitude values</text:p>
          </draw:text-box>
        </draw:frame>
        <draw:frame presentation:style-name="pr16" draw:layer="layout" svg:width="19.592cm" svg:height="14.651cm" svg:x="1.905cm" svg:y="3.129cm" presentation:class="outline" presentation:user-transformed="true">
          <draw:text-box>
            <text:list text:style-name="L3">
              <text:list-item>
                <text:p>Below functions work only with nearestNeighbor, bilinear and bicubic methods</text:p>
              </text:list-item>
              <text:list-item>
                <text:p>Simple example:</text:p>
                <text:p/>
                <text:p/>
                <text:p/>
                <text:p/>
              </text:list-item>
              <text:list-item>
                <text:p>This will interpolate to the points at (60,10), (60,9), (60.1,9), (45.4,17)</text:p>
                <text:p/>
              </text:list-item>
            </text:list>
          </draw:text-box>
        </draw:frame>
        <draw:frame draw:style-name="gr14" draw:text-style-name="P21" draw:layer="layout" svg:width="14.6cm" svg:height="5.609cm" svg:x="10.4cm" svg:y="4.029cm">
          <draw:text-box>
            <text:p text:style-name="P20"><text:span text:style-name="T29">[interpolate] </text:span></text:p>
            <text:p text:style-name="P20"><text:span text:style-name="T29">method = bilinear </text:span></text:p>
            <text:p text:style-name="P20"><text:span text:style-name="T29">latitudeValues = 60,60,60.123,45.4 </text:span></text:p>
            <text:p text:style-name="P20"><text:span text:style-name="T29">longitudeValues = 10,9,9,17 </text:span></text:p>
          </draw:text-box>
        </draw:frame>
        <presentation:notes draw:style-name="dp6">
          <office:forms form:automatic-focus="false" form:apply-design-mode="false"/>
          <draw:page-thumbnail draw:style-name="gr1" draw:layer="layout" svg:width="0.001cm" svg:height="0.001cm" svg:x="0cm" svg:y="1.93cm" draw:page-number="23" presentation:class="page"/>
          <draw:frame presentation:style-name="pr6" draw:text-style-name="P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5" draw:master-page-name="Tekstslide" presentation:presentation-page-layout-name="AL1T1">
        <office:forms form:automatic-focus="false" form:apply-design-mode="false"/>
        <draw:frame presentation:style-name="pr4" draw:layer="layout" svg:width="20.483cm" svg:height="3.133cm" svg:x="2.46cm" svg:y="0.639cm" presentation:class="title">
          <draw:text-box>
            <text:p>Extraction of Latitude/Longitude points / template</text:p>
          </draw:text-box>
        </draw:frame>
        <draw:frame presentation:style-name="pr17" draw:layer="layout" svg:width="20.483cm" svg:height="11.049cm" svg:x="2.46cm" svg:y="4.444cm" presentation:class="outline">
          <draw:text-box>
            <text:list text:style-name="L3">
              <text:list-item>
                <text:p>For large amount (&gt;100) of lat/lon points, templates are more feasible than text-lists. The template is a netcdf-file as given in <text:a xlink:href="http://projects.met.no/fimex/doc/classMetNoFimex_1_1CDMInterpolator.html#af992190c348bab313bbe84d9345196cf" xlink:type="simple">the documentation</text:a></text:p>
              </text:list-item>
              <text:list-item>
                <text:p>Invocation:</text:p>
                <text:p/>
                <text:p/>
              </text:list-item>
            </text:list>
          </draw:text-box>
        </draw:frame>
        <draw:frame draw:style-name="gr15" draw:text-style-name="P21" draw:layer="layout" svg:width="12.56cm" svg:height="4.134cm" svg:x="5.84cm" svg:y="8.561cm">
          <draw:text-box>
            <text:p text:style-name="P20"><text:span text:style-name="T29">[interpolate] </text:span></text:p>
            <text:p text:style-name="P20"><text:span text:style-name="T29">method = bilinear </text:span></text:p>
            <text:p text:style-name="P20"><text:span text:style-name="T29">template = template4interpolation.nc</text:span></text:p>
          </draw:text-box>
        </draw:frame>
        <presentation:notes draw:style-name="dp6">
          <office:forms form:automatic-focus="false" form:apply-design-mode="false"/>
          <draw:page-thumbnail draw:style-name="gr1" draw:layer="layout" svg:width="0.001cm" svg:height="0.001cm" svg:x="0cm" svg:y="1.93cm" draw:page-number="24" presentation:class="page"/>
          <draw:frame presentation:style-name="pr6" draw:text-style-name="P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5" draw:master-page-name="Tekstslide" presentation:presentation-page-layout-name="AL1T1">
        <office:forms form:automatic-focus="false" form:apply-design-mode="false"/>
        <draw:frame presentation:style-name="pr4" draw:layer="layout" svg:width="20.483cm" svg:height="1.59cm" svg:x="2.46cm" svg:y="1.41cm" presentation:class="title">
          <draw:text-box>
            <text:p>Fimex: Time interpolation</text:p>
          </draw:text-box>
        </draw:frame>
        <draw:frame presentation:style-name="pr17" draw:layer="layout" svg:width="20.483cm" svg:height="11.049cm" svg:x="2.46cm" svg:y="4.444cm" presentation:class="outline">
          <draw:text-box>
            <text:list text:style-name="L3">
              <text:list-item>
                <text:p>Requires time-axis in coordinate system</text:p>
              </text:list-item>
              <text:list-item>
                <text:p>Example:</text:p>
                <text:p><text:span text:style-name="T42">[timeInterpolate]</text:span></text:p>
                <text:p><text:span text:style-name="T42">timeSpec=0,3,...,24;relativeUnit=hours since 2000-01-01 00:00:00;unit=seconds since 1970-01-01 00:00</text:span></text:p>
              </text:list-item>
              <text:list-item>
                <text:p><text:span text:style-name="T48"><text:a xlink:href="http://projects.met.no/fimex/doc/classMetNoFimex_1_1TimeSpec.html" xlink:type="simple">Description in Fimex-Docs</text:a></text:span></text:p>
              </text:list-item>
              <text:list-item>
                <text:p><text:span text:style-name="T49">Only linear time interpolation</text:span></text:p>
              </text:list-item>
              <text:list-item>
                <text:p><text:span text:style-name="T50">Will pick exact time if matches!</text:span></text:p>
                <text:p/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1" draw:layer="layout" svg:width="0.001cm" svg:height="0.001cm" svg:x="0cm" svg:y="1.93cm" draw:page-number="25" presentation:class="page"/>
          <draw:frame presentation:style-name="pr6" draw:text-style-name="P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ekstslide" presentation:presentation-page-layout-name="AL1T1" presentation:use-date-time-name="dtd1">
        <office:forms form:automatic-focus="false" form:apply-design-mode="false"/>
        <draw:frame presentation:style-name="pr4" draw:layer="layout" svg:width="20.483cm" svg:height="1.59cm" svg:x="2.46cm" svg:y="1.41cm" presentation:class="title">
          <draw:text-box>
            <text:p>Task: Interpolation</text:p>
          </draw:text-box>
        </draw:frame>
        <draw:frame presentation:style-name="pr5" draw:layer="layout" svg:width="20.483cm" svg:height="11.049cm" svg:x="2.46cm" svg:y="4.444cm" presentation:class="outline" presentation:user-transformed="true">
          <draw:text-box>
            <text:list text:style-name="L3">
              <text:list-item>
                <text:p>Wind at 10m </text:p>
              </text:list-item>
              <text:list-item>
                <text:p>Region around Oslo (60,10) +-1 degree</text:p>
              </text:list-item>
              <text:list-item>
                <text:p>Bilinear, lon-lat projection +proj=latlon +R=6371000</text:p>
              </text:list-item>
              <text:list-item>
                <text:p>2014-01-24 10:15, 10:45,..., 12:15, 12:45</text:p>
              </text:list-item>
              <text:list-item>
                <text:p><text:span text:style-name="T29">Datasource: </text:span><text:span text:style-name="T29"><text:a xlink:href="http://thredds.met.no/thredds/catalog/arome25/catalog.html" xlink:type="simple">http://thredds.met.no/thredds/catalog/arome25/catalog.html</text:a></text:span></text:p>
              </text:list-item>
              <text:list-item>
                <text:p>Output as nc4</text:p>
              </text:list-item>
              <text:list-item>
                <text:p>Use --debug as fimex-option. What about rotation of wind-vectors?</text:p>
              </text:list-item>
              <text:list-item>
                <text:p>Look at the in ncview / ncview2</text:p>
              </text:list-item>
              <text:list-item>
                <text:p>Is it slow? Try pre-extraction of region/time</text:p>
                <text:p/>
              </text:list-item>
              <text:list-item>
                <text:p>The same, but only Oslo (60,10) and Drammen (59.7, 10.2) and Lillehammer (61.1, 10.5)</text:p>
              </text:list-item>
              <text:list-item>
                <text:p>What are the main differences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26" presentation:class="page"/>
          <draw:frame presentation:style-name="pr8" draw:text-style-name="P22" draw:layer="layout" svg:width="15.239cm" svg:height="11.429cm" svg:x="1.905cm" svg:y="12.065cm" presentation:class="notes" presentation:user-transformed="true">
            <draw:text-box>
              <text:p text:style-name="P22"><text:span text:style-name="T51">fimex --input.file=http://thredds.met.no/thredds/dodsC/arome25/arome_norway_default2_5km_20140123_06.nc --input.type=netcdf --extract.selectVariables=x_wind_10m --extract.selectVariables=y_wind_10m --extract.reduceToBoundingBox.south=58 --extract.reduceToBoundingBox.north=62 --extract.reduceToBoundingBox.east=12 --extract.reduceToBoundingBox.west=8 --output.file=out.nc --output.type=nc4 --interpolate.method=bilinear --interpolate.projString="+proj=latlon +R=6371000" --interpolate.xAxisValue=9,10,11 --interpolate.yAxisValue=59,60,61 --interpolate.xAxisUnit=degree --interpolate.yAxisUnit=degree --timeInterpolate.timeSpec="210,240,...,360;relativeUnit=minutes since 2014-01-23 10:15:00;unit=seconds since 1970-01-01 00:00:00"</text:span></text:p>
            </draw:text-box>
          </draw:frame>
        </presentation:notes>
      </draw:page>
      <draw:page draw:name="page27" draw:style-name="dp1" draw:master-page-name="Tekstslide" presentation:presentation-page-layout-name="AL1T1" presentation:use-date-time-name="dtd1">
        <office:forms form:automatic-focus="false" form:apply-design-mode="false"/>
        <draw:frame presentation:style-name="pr4" draw:layer="layout" svg:width="20.483cm" svg:height="1.59cm" svg:x="2.46cm" svg:y="1.41cm" presentation:class="title">
          <draw:text-box>
            <text:p>Interpolation Solution</text:p>
          </draw:text-box>
        </draw:frame>
        <draw:frame presentation:style-name="pr5" draw:layer="layout" svg:width="20.483cm" svg:height="11.049cm" svg:x="2.46cm" svg:y="4.444cm" presentation:class="outline" presentation:user-transformed="true">
          <draw:text-box>
            <text:p><text:span text:style-name="T51">fimex --input.file=http://thredds.met.no/thredds/dodsC/arome25/arome_norway_default2_5km_20140123_06.nc --input.type=netcdf --extract.selectVariables=x_wind_10m --extract.selectVariables=y_wind_10m --extract.reduceToBoundingBox.south=58 --extract.reduceToBoundingBox.north=62 --extract.reduceToBoundingBox.east=12 --extract.reduceToBoundingBox.west=8 --output.file=out.nc --output.type=nc4 </text:span><text:span text:style-name="T52">--interpolate.method=bilinear --interpolate.projString="+proj=latlon +R=6371000" --interpolate.xAxisValue=9,10,11 --interpolate.yAxisValue=59,60,61 --interpolate.xAxisUnit=degree --interpolate.yAxisUnit=degree</text:span><text:span text:style-name="T51"> </text:span><text:span text:style-name="T53">--timeInterpolate.timeSpec="210,240,...,360;relativeUnit=minutes since 2014-01-23 10:15:00;unit=seconds since 1970-01-01 00:00:00"</text:span></text:p>
            <text:p><text:span text:style-name="T53"/></text:p>
            <text:p><text:span text:style-name="T51">fimex --input.file=http://thredds.met.no/thredds/dodsC/arome25/arome_norway_default2_5km_20140123_06.nc --input.type=netcdf --extract.selectVariables=x_wind_10m --extract.selectVariables=y_wind_10m --extract.reduceToBoundingBox.south=58 --extract.reduceToBoundingBox.north=62 --extract.reduceToBoundingBox.east=12 --extract.reduceToBoundingBox.west=8 --output.file=out.nc --output.type=nc4 </text:span><text:span text:style-name="T52">--interpolate.method=bilinear --interpolate.latitudeValues=60,59.7,61.1 --interpolate.longitudeValues=10,10.2,10.5</text:span><text:span text:style-name="T51"> </text:span><text:span text:style-name="T53">--timeInterpolate.timeSpec="210,240,...,360;relativeUnit=minutes since 2014-01-23 10:15:00;unit=seconds since 1970-01-01 00:00:00"</text:span></text:p>
            <text:p><text:span text:style-name="T5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27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5" draw:master-page-name="Tekstslide" presentation:presentation-page-layout-name="AL1T1">
        <office:forms form:automatic-focus="false" form:apply-design-mode="false"/>
        <draw:frame presentation:style-name="pr18" draw:layer="layout" svg:width="19.592cm" svg:height="1.905cm" svg:x="1.363cm" svg:y="0.635cm" presentation:class="title" presentation:user-transformed="true">
          <draw:text-box>
            <text:p>Vertical Interpolation</text:p>
          </draw:text-box>
        </draw:frame>
        <draw:frame presentation:style-name="pr19" draw:layer="layout" svg:width="19.592cm" svg:height="13.712cm" svg:x="1.008cm" svg:y="2.6cm" presentation:class="outline" presentation:user-transformed="true">
          <draw:text-box>
            <text:list text:style-name="L3">
              <text:list-item>
                <text:p>Interpolation of vertical levels to height, depth (in m) or pressure (in hPa). </text:p>
              </text:list-item>
              <text:list-item>
                <text:p>Requires: xyzt-coordinate system</text:p>
              </text:list-item>
              <text:list-item>
                <text:p>Examples:</text:p>
                <text:p/>
                <text:p/>
                <text:p/>
                <text:p/>
                <text:p/>
              </text:list-item>
              <text:list-item>
                <text:p>Allows creation of 4D-pressure</text:p>
              </text:list-item>
              <text:list-item>
                <text:p>Allows conversion from theta → temp</text:p>
              </text:list-item>
              <text:list-item>
                <text:p><text:span text:style-name="T54">Most, but not all vertical-input types supported, no 'sigma' output-types</text:span></text:p>
              </text:list-item>
              <text:list-item>
                <text:p><text:span text:style-name="T54">Different approx. for v-interpols (standard-atmosphere)</text:span></text:p>
              </text:list-item>
            </text:list>
          </draw:text-box>
        </draw:frame>
        <draw:frame draw:style-name="gr16" draw:text-style-name="P16" draw:layer="layout" svg:width="7.711cm" svg:height="3.393cm" svg:x="0.635cm" svg:y="6.985cm">
          <draw:text-box>
            <text:p text:style-name="P16">[verticalInterpolate]</text:p>
            <text:p text:style-name="P16">method = linear</text:p>
            <text:p text:style-name="P16">type = depth</text:p>
            <text:p text:style-name="P16">level1 = 3,5,10,20,50</text:p>
          </draw:text-box>
        </draw:frame>
        <draw:frame draw:style-name="gr17" draw:text-style-name="P16" draw:layer="layout" svg:width="15.24cm" svg:height="8.748cm" svg:x="9.525cm" svg:y="5.222cm">
          <draw:text-box>
            <text:p text:style-name="P16">[verticalInterpolate]</text:p>
            <text:p text:style-name="P16">dataConversion = theta2T</text:p>
            <text:p text:style-name="P16">dataConversion = add4Dpressure</text:p>
            <text:p text:style-name="P16">method = linear</text:p>
            <text:p text:style-name="P16">type = height</text:p>
            <text:p text:style-name="P16"><text:span text:style-name="T1">level1 = 0,50,100,250,500,750,1000,1250,1500,1750,2250,2750,3250,3750,4250,4750,5500,6500,7000,7500,8000,8500,9000,9500,10000,10500,11500,12500,13500,14500,15500,16500,17500,18500,20000</text:span></text:p>
          </draw:text-box>
        </draw:frame>
        <presentation:notes draw:style-name="dp6">
          <office:forms form:automatic-focus="false" form:apply-design-mode="false"/>
          <draw:page-thumbnail draw:style-name="gr1" draw:layer="layout" svg:width="0.001cm" svg:height="0.001cm" svg:x="0cm" svg:y="1.93cm" draw:page-number="28" presentation:class="page"/>
          <draw:frame presentation:style-name="pr6" draw:text-style-name="P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ekstslide" presentation:presentation-page-layout-name="AL1T1" presentation:use-date-time-name="dtd1">
        <office:forms form:automatic-focus="false" form:apply-design-mode="false"/>
        <draw:frame presentation:style-name="pr7" draw:layer="layout" svg:width="20.483cm" svg:height="1.59cm" svg:x="2.46cm" svg:y="1.41cm" presentation:class="title" presentation:user-transformed="true">
          <draw:text-box>
            <text:p>Fimex – quality-control</text:p>
          </draw:text-box>
        </draw:frame>
        <draw:frame presentation:style-name="pr5" draw:layer="layout" svg:width="20.483cm" svg:height="15.4cm" svg:x="2.46cm" svg:y="3cm" presentation:class="outline" presentation:user-transformed="true">
          <draw:text-box>
            <text:list text:style-name="L3">
              <text:list-item>
                <text:p><text:span text:style-name="T55">Mask data by flags</text:span></text:p>
                <text:p><text:span text:style-name="T19">&lt;?xml version="1.0" encoding="UTF-8"?&gt;</text:span></text:p>
                <text:p><text:span text:style-name="T19">&lt;cdmQualityConfig&gt;</text:span></text:p>
                <text:p><text:span text:style-name="T19">&lt;!-- apply an external land-mask to sea_surface_temperature --&gt;</text:span></text:p>
                <text:p><text:span text:style-name="T56">&lt;variable name="sea_surface_temperature" fillValue="-999"&gt;</text:span></text:p>
                <text:p><text:span text:style-name="T56"><text:s text:c="3"/></text:span><text:span text:style-name="T56">&lt;status_flag_variable name="land_mask" file="land.dat" type="felt" config="felt2nc.xml"&gt;</text:span></text:p>
                <text:p><text:span text:style-name="T56"><text:s text:c="6"/></text:span><text:span text:style-name="T56">&lt;allowed_values use="all"/&gt;</text:span></text:p>
                <text:p><text:span text:style-name="T56"><text:s text:c="3"/></text:span><text:span text:style-name="T56">&lt;/status_flag_variable&gt;</text:span></text:p>
                <text:p><text:span text:style-name="T56">&lt;/variable&gt;</text:span></text:p>
                <text:p><text:span text:style-name="T56"/></text:p>
                <text:p><text:span text:style-name="T57">&lt;variable name="bla"&gt;</text:span></text:p>
                <text:p><text:span text:style-name="T57"><text:s text:c="3"/></text:span><text:span text:style-name="T57">&lt;status_flag_variable name="blub"&gt;</text:span></text:p>
                <text:p><text:span text:style-name="T57"><text:s text:c="6"/></text:span><text:span text:style-name="T57">&lt;allowed_values&gt;1,2,...,6&lt;/allowed_values&gt;</text:span></text:p>
                <text:p><text:span text:style-name="T57"><text:s text:c="6"/></text:span><text:span text:style-name="T57">&lt;!-- or config by highest valid or lowest valid or all valid values <text:s/>--&gt;</text:span></text:p>
                <text:p><text:span text:style-name="T57"><text:s text:c="6"/></text:span><text:span text:style-name="T57">&lt;!-- highest and lowest will be retrieved per data-slice, not for the whole variable --&gt;</text:span></text:p>
                <text:p><text:span text:style-name="T57"><text:s text:c="6"/></text:span><text:span text:style-name="T57">&lt;!-- &lt;allowed_values use="(highest|lowest|all|min:xxx.x|max:xxx.x)" /&gt; --&gt;</text:span></text:p>
                <text:p><text:span text:style-name="T57"><text:s text:c="3"/></text:span><text:span text:style-name="T57">&lt;/status_flag_variable&gt;</text:span></text:p>
                <text:p><text:span text:style-name="T57">&lt;/variable&gt;</text:span></text:p>
                <text:p><text:span text:style-name="T19">&lt;/cdmQualityConfig&gt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29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ekstslide" presentation:presentation-page-layout-name="AL1T1" presentation:use-date-time-name="dtd1">
        <office:forms form:automatic-focus="false" form:apply-design-mode="false"/>
        <draw:frame presentation:style-name="pr7" draw:layer="layout" svg:width="20.483cm" svg:height="1.59cm" svg:x="2.46cm" svg:y="1.41cm" presentation:class="title">
          <draw:text-box>
            <text:p>Task: Simple snow filter</text:p>
          </draw:text-box>
        </draw:frame>
        <draw:frame presentation:style-name="pr5" draw:layer="layout" svg:width="20.483cm" svg:height="11.049cm" svg:x="2.46cm" svg:y="4.444cm" presentation:class="outline">
          <draw:text-box>
            <text:list text:style-name="L3">
              <text:list-item>
                <text:p>Show precipitation where air_temperature_2m &lt; 1degC</text:p>
              </text:list-item>
              <text:list-item>
                <text:p><text:span text:style-name="T29">Datasource: </text:span><text:span text:style-name="T29"><text:a xlink:href="http://thredds.met.no/thredds/catalog/arome25/catalog.html" xlink:type="simple">http://thredds.met.no/thredds/catalog/arome25/catalog.html</text:a></text:span></text:p>
              </text:list-item>
              <text:list-item>
                <text:p>Output as nc4</text:p>
              </text:list-item>
              <text:list-item>
                <text:p>Use --debug as fimex-option.</text:p>
              </text:list-item>
              <text:list-item>
                <text:p>Look at the in ncview / ncview2</text:p>
              </text:list-item>
              <text:list-item>
                <text:p>Is it slow? Just use first 5 timesteps</text:p>
                <text:p/>
              </text:list-item>
              <text:list-item>
                <text:p>Rename precipitation to <text:span text:style-name="T29">precipitation_amount_acc to precipitation_amount_acc_when_cold</text:span></text:p>
                <text:list>
                  <text:list-item>
                    <text:p><text:span text:style-name="T29">--ncml.config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30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Tekstslide" presentation:presentation-page-layout-name="AL1T1" presentation:use-date-time-name="dtd1">
        <office:forms form:automatic-focus="false" form:apply-design-mode="false"/>
        <draw:frame presentation:style-name="pr7" draw:layer="layout" svg:width="20.483cm" svg:height="1.59cm" svg:x="2.46cm" svg:y="1.41cm" presentation:class="title">
          <draw:text-box>
            <text:p>Simple snow filter: Solution</text:p>
          </draw:text-box>
        </draw:frame>
        <draw:frame presentation:style-name="pr5" draw:text-style-name="P23" draw:layer="layout" svg:width="20.483cm" svg:height="11.049cm" svg:x="2.46cm" svg:y="4.444cm" presentation:class="outline" presentation:user-transformed="true">
          <draw:text-box>
            <text:list text:style-name="L3">
              <text:list-item>
                <text:p text:style-name="P23"><text:span text:style-name="T58">fimex --input.file=http://thredds.met.no/thredds/dodsC/arome25/arome_norway_default2_5km_20140123_06.nc --input.type=netcdf --extract.selectVariables=precipitation_amount_acc --output.file=out.nc --output.type=nc4 --qualityExtract.config=Documents/2014/NetCDF/cdmQualityConfig.xml --debug --extract.reduceDimension.name=time --extract.reduceDimension.start=0 –extract.reduceDimension.end=4 –ncml.config=renamePrecip.ncml</text:span></text:p>
              </text:list-item>
              <text:list-item>
                <text:p text:style-name="P23"><text:span text:style-name="T58"/></text:p>
              </text:list-item>
              <text:list-item>
                <text:p text:style-name="P23"><text:span text:style-name="T58"/></text:p>
                <text:p text:style-name="P23"><text:span text:style-name="T58">&lt;?xml version="1.0" encoding="UTF-8"?&gt;</text:span></text:p>
                <text:p text:style-name="P23"><text:span text:style-name="T58">&lt;cdmQualityConfig&gt;</text:span></text:p>
                <text:p text:style-name="P23"><text:span text:style-name="T58">&lt;variable name="precipitation_amount_acc"&gt;</text:span></text:p>
                <text:p text:style-name="P23"><text:span text:style-name="T58"><text:s text:c="3"/></text:span><text:span text:style-name="T58">&lt;status_flag_variable name="air_temperature_2m"&gt;</text:span></text:p>
                <text:p text:style-name="P23"><text:span text:style-name="T58"><text:s text:c="6"/></text:span><text:span text:style-name="T58">&lt;allowed_values use="max:274"/&gt;</text:span></text:p>
                <text:p text:style-name="P23"><text:span text:style-name="T58"><text:s text:c="3"/></text:span><text:span text:style-name="T58">&lt;/status_flag_variable&gt;</text:span></text:p>
                <text:p text:style-name="P23"><text:span text:style-name="T58">&lt;/variable&gt;</text:span></text:p>
                <text:p text:style-name="P23"><text:span text:style-name="T58">&lt;/cdmQualityConfig&gt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31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Tekstslide" presentation:presentation-page-layout-name="AL1T1" presentation:use-date-time-name="dtd1">
        <office:forms form:automatic-focus="false" form:apply-design-mode="false"/>
        <draw:frame presentation:style-name="pr7" draw:layer="layout" svg:width="20.483cm" svg:height="1.59cm" svg:x="2.46cm" svg:y="1.41cm" presentation:class="title" presentation:user-transformed="true">
          <draw:text-box>
            <text:p>Fimex: Interpolate-merging</text:p>
          </draw:text-box>
        </draw:frame>
        <draw:frame presentation:style-name="pr5" draw:layer="layout" svg:width="20.483cm" svg:height="11.049cm" svg:x="2.46cm" svg:y="4.444cm" presentation:class="outline" presentation:user-transformed="true">
          <draw:text-box>
            <text:list text:style-name="L3">
              <text:list-item>
                <text:p>Two model-inputs grids (EC + Arome), output should be another model-grid (e.g. Norkyst400), very similar to interpolation</text:p>
              </text:list-item>
              <text:list-item>
                <text:p>Testing stage </text:p>
                <text:p><text:span text:style-name="T19">--input.file=eraInt_mslWind10_198001.nc</text:span></text:p>
                <text:p><text:span text:style-name="T19">--output.file=/tmp/test.nc</text:span></text:p>
                <text:p><text:span text:style-name="T19">--merge.inner.file=METNO_CRDX-EUR44_HINDC_6h_1989-01.nc</text:span></text:p>
                <text:p><text:span text:style-name="T19">--merge.method=bilinear</text:span></text:p>
                <text:p><text:span text:style-name="T19">--merge.projString=+proj=stere +lon_0=58. +lat_ts=60. +lat_0=90. +R=6371000</text:span></text:p>
                <text:p><text:span text:style-name="T19">--merge.xAxisValues=-3988000,-3984000,...,-1672000</text:span></text:p>
                <text:p><text:span text:style-name="T19">--merge.yAxisValues=-2548000,-2544000,...,-232000</text:span></text:p>
                <text:p><text:span text:style-name="T19">--merge.xAxisUnit=m</text:span></text:p>
                <text:p><text:span text:style-name="T19">--merge.yAxisUnit=m</text:span></text:p>
                <text:p><text:span text:style-name="T19">--merge.smoothing=LINEAR(5,2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32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Tekstslide" presentation:presentation-page-layout-name="AL1T1" presentation:use-date-time-name="dtd1">
        <office:forms form:automatic-focus="false" form:apply-design-mode="false"/>
        <draw:frame presentation:style-name="pr7" draw:layer="layout" svg:width="20.483cm" svg:height="1.59cm" svg:x="2.46cm" svg:y="1.41cm" presentation:class="title" presentation:user-transformed="true">
          <draw:text-box>
            <text:p>Fimex: NcML aggregation</text:p>
          </draw:text-box>
        </draw:frame>
        <draw:frame presentation:style-name="pr5" draw:layer="layout" svg:width="20.483cm" svg:height="11.049cm" svg:x="2.46cm" svg:y="4.444cm" presentation:class="outline">
          <draw:text-box>
            <text:list text:style-name="L3">
              <text:list-item>
                <text:p>Files can be joined along the unlimited dimension (joinExisting)</text:p>
                <text:p/>
                <text:p/>
                <text:p/>
                <text:p/>
              </text:list-item>
              <text:list-item>
                <text:p>Or variables can be put together (union)</text:p>
                <text:p/>
              </text:list-item>
            </text:list>
          </draw:text-box>
        </draw:frame>
        <draw:frame draw:style-name="gr18" draw:text-style-name="P10" draw:layer="layout" svg:width="15.319cm" svg:height="3.636cm" svg:x="3.081cm" svg:y="6.2cm">
          <draw:text-box>
            <text:p text:style-name="P10">&lt;?xml version="1.0" encoding="UTF-8"?&gt;</text:p>
            <text:p text:style-name="P10">&lt;netcdf xmlns="http://www.unidata.ucar.edu/namespaces/netcdf/ncml-2.2"</text:p>
            <text:p text:style-name="P10"><text:s text:c="8"/>xmlns:xsi="http://www.w3.org/2001/XMLSchema-instance"&gt;</text:p>
            <text:p text:style-name="P10">&lt;!-- same as above, but with scan --&gt;</text:p>
            <text:p text:style-name="P10">&lt;aggregation type="joinExisting"&gt;</text:p>
            <text:p text:style-name="P10"><text:s text:c="4"/>&lt;scan location="." regExp="joinExistingAgg\d+\.nc" /&gt;</text:p>
            <text:p text:style-name="P10">&lt;/aggregation&gt;</text:p>
            <text:p text:style-name="P10">&lt;/netcdf&gt;</text:p>
          </draw:text-box>
        </draw:frame>
        <draw:frame draw:style-name="gr18" draw:text-style-name="P10" draw:layer="layout" svg:width="15.319cm" svg:height="3.636cm" svg:x="2.8cm" svg:y="12cm">
          <draw:text-box>
            <text:p text:style-name="P10">&lt;?xml version="1.0" encoding="UTF-8"?&gt;</text:p>
            <text:p text:style-name="P10">&lt;netcdf xmlns="http://www.unidata.ucar.edu/namespaces/netcdf/ncml-2.2"</text:p>
            <text:p text:style-name="P10"><text:s text:c="8"/>xmlns:xsi="http://www.w3.org/2001/XMLSchema-instance"&gt;</text:p>
            <text:p text:style-name="P10">&lt;aggregation type="union"&gt;</text:p>
            <text:p text:style-name="P10"><text:s text:c="4"/>&lt;netcdf location="joinExistingAgg1.nc" /&gt;</text:p>
            <text:p text:style-name="P10"><text:s text:c="4"/>&lt;netcdf location="unionAgg2.nc3" /&gt;</text:p>
            <text:p text:style-name="P10">&lt;/aggregation&gt;</text:p>
            <text:p text:style-name="P10">&lt;/netcdf&gt;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33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Tekstslide" presentation:presentation-page-layout-name="AL1T1" presentation:use-date-time-name="dtd1">
        <office:forms form:automatic-focus="false" form:apply-design-mode="false"/>
        <draw:frame presentation:style-name="pr7" draw:layer="layout" svg:width="20.483cm" svg:height="1.59cm" svg:x="2.46cm" svg:y="1.41cm" presentation:class="title" presentation:user-transformed="true">
          <draw:text-box>
            <text:p>NCO: file-aggregation</text:p>
          </draw:text-box>
        </draw:frame>
        <draw:frame presentation:style-name="pr5" draw:layer="layout" svg:width="20.483cm" svg:height="11.049cm" svg:x="2.46cm" svg:y="4.444cm" presentation:class="outline">
          <draw:text-box>
            <text:list text:style-name="L3">
              <text:list-item>
                <text:p>ncrcat joins files along the unlimited dimension</text:p>
                <text:list>
                  <text:list-item>
                    <text:p>Dimension except unlimited must match</text:p>
                  </text:list-item>
                </text:list>
                <text:p><text:span text:style-name="T59">ncrcat -4 -O file1.nc file2.nc file3.nc out.nc</text:span></text:p>
                <text:list>
                  <text:list-item>
                    <text:p><text:span text:style-name="T60">Creates a new file (-O) out.nc in -4 = netcdf4-classic format</text:span></text:p>
                  </text:list-item>
                </text:list>
                <text:p><text:span text:style-name="T59">ncrcat -A file1.nc file2.nc file3.nc file1.nc</text:span></text:p>
                <text:list>
                  <text:list-item>
                    <text:p><text:span text:style-name="T60">Append-mode (-A) does not really append but creates a temporary new file</text:span></text:p>
                  </text:list-item>
                </text:list>
              </text:list-item>
              <text:list-item>
                <text:p>ncks can append variables together</text:p>
                <text:p><text:span text:style-name="T22">ncks -A AROME-pp-clouds.nc AROME-DEF-tmp.nc </text:span></text:p>
                <text:list>
                  <text:list-item>
                    <text:p><text:span text:style-name="T21">Adds pp_clouds variables to template</text:span></text:p>
                  </text:list-item>
                  <text:list-item>
                    <text:p><text:span text:style-name="T21">Dimensions must match!</text:span></text:p>
                  </text:list-item>
                  <text:list-item>
                    <text:p><text:span text:style-name="T21">-v var_nm allows selection of variable-name</text:span></text:p>
                  </text:list-item>
                  <text:list-item>
                    <text:p><text:span text:style-name="T21">-d dim,[min][,[max] allows selection of dimension</text:span></text:p>
                  </text:list-item>
                </text:list>
              </text:list-item>
            </text:list>
          </draw:text-box>
        </draw:frame>
        <draw:frame draw:style-name="gr19" draw:text-style-name="P10" draw:layer="layout" svg:width="3.889cm" svg:height="0.675cm" svg:x="3.413cm" svg:y="13.399cm">
          <draw:text-box>
            <text:p text:style-name="P10">dim,[min][,[max]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34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Tekstslide" presentation:presentation-page-layout-name="AL1T1" presentation:use-date-time-name="dtd1">
        <office:forms form:automatic-focus="false" form:apply-design-mode="false"/>
        <draw:frame presentation:style-name="pr7" draw:text-style-name="P7" draw:layer="layout" svg:width="20.483cm" svg:height="1.59cm" svg:x="2.46cm" svg:y="1.41cm" presentation:class="title" presentation:user-transformed="true">
          <draw:text-box>
            <text:p text:style-name="P7"><text:span text:style-name="T4">Fimex: Performance considerations</text:span></text:p>
          </draw:text-box>
        </draw:frame>
        <draw:frame presentation:style-name="pr5" draw:layer="layout" svg:width="20.483cm" svg:height="11.049cm" svg:x="2.46cm" svg:y="4.444cm" presentation:class="outline">
          <draw:text-box>
            <text:list text:style-name="L3">
              <text:list-item>
                <text:p>Many fimex-operations are fast, bottlenecks are often</text:p>
                <text:list>
                  <text:list-item>
                    <text:p>IO (disk / network performance)</text:p>
                  </text:list-item>
                  <text:list-item>
                    <text:p>Netcdf4 build-in compression (default gzip -3)</text:p>
                  </text:list-item>
                </text:list>
              </text:list-item>
              <text:list-item>
                <text:p>CPU-bottlenecks might be avoided by parallelization, e.g.</text:p>
                <text:list>
                  <text:list-item>
                    <text:p>-n 4 (4 CPU support) (only for fimex-operations, not IO or compression)</text:p>
                  </text:list-item>
                  <text:list-item>
                    <text:p>Parallel fimex-tasks to many files, join files at the end</text:p>
                  </text:list-item>
                </text:list>
              </text:list-item>
              <text:list-item>
                <text:p>It is possible to fill a file with information e.g. along the unlimited (time) dimension</text:p>
                <text:list>
                  <text:list-item>
                    <text:p>--output.fillFil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35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Tekstslide" presentation:presentation-page-layout-name="AL1T1" presentation:use-date-time-name="dtd1">
        <office:forms form:automatic-focus="false" form:apply-design-mode="false"/>
        <draw:frame presentation:style-name="pr7" draw:text-style-name="P7" draw:layer="layout" svg:width="20.483cm" svg:height="1.59cm" svg:x="2.46cm" svg:y="1.41cm" presentation:class="title" presentation:user-transformed="true">
          <draw:text-box>
            <text:p text:style-name="P7"><text:span text:style-name="T4">Tasks: merge and check performance</text:span></text:p>
          </draw:text-box>
        </draw:frame>
        <draw:frame presentation:style-name="pr5" draw:layer="layout" svg:width="24.456cm" svg:height="14.2cm" svg:x="0.474cm" svg:y="3.6cm" presentation:class="outline" presentation:user-transformed="true">
          <draw:text-box>
            <text:list text:style-name="L3">
              <text:list-item>
                <text:p>Download the first 6 hours of air_temperature_2m of the last 4 model runs from <text:span text:style-name="T1"><text:a xlink:href="http://thredds.met.no/thredds/catalog/arome25/catalog.html" xlink:type="simple">http://thredds.met.no/thredds/catalog/arome25/catalog.html</text:a></text:span></text:p>
              </text:list-item>
              <text:list-item>
                <text:p><text:span text:style-name="T61">Time the operations of</text:span></text:p>
                <text:list>
                  <text:list-item>
                    <text:p><text:span text:style-name="T62">--output.fillWriter</text:span></text:p>
                  </text:list-item>
                  <text:list-item>
                    <text:p><text:span text:style-name="T62">--ncml.config</text:span><text:span text:style-name="T61"> aggregation</text:span></text:p>
                  </text:list-item>
                  <text:list-item>
                    <text:p><text:span text:style-name="T62">ncrcat</text:span></text:p>
                  </text:list-item>
                </text:list>
              </text:list-item>
              <text:list-item>
                <text:p><text:span text:style-name="T62">--output.config</text:span><text:span text:style-name="T61"> allows to configure compressionLevel</text:span></text:p>
                <text:list>
                  <text:list-item>
                    <text:p><text:span text:style-name="T61">See /usr/share/fimex/cdmWriterConfig.xml</text:span></text:p>
                  </text:list-item>
                  <text:list-item>
                    <text:p><text:span text:style-name="T61">Try to change compression-settings (with netcdf4) to 1, 3, and 9</text:span></text:p>
                  </text:list-item>
                </text:list>
                <text:p><text:span text:style-name="T61"/></text:p>
              </text:list-item>
              <text:list-item>
                <text:p><text:span text:style-name="T61">Download </text:span><text:span text:style-name="T62">air_temperature_2m</text:span><text:span text:style-name="T61"> and </text:span><text:span text:style-name="T62">precipitation_amount_acc </text:span><text:span text:style-name="T63">separately and merge them with ncml or ncks</text:span></text:p>
                <text:list>
                  <text:list-item>
                    <text:p><text:span text:style-name="T63">Do you manage to merge with local file and one OpENDAP source?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36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Tekstslide" presentation:presentation-page-layout-name="AL1T1" presentation:use-date-time-name="dtd1">
        <office:forms form:automatic-focus="false" form:apply-design-mode="false"/>
        <draw:frame presentation:style-name="pr7" draw:layer="layout" svg:width="20.483cm" svg:height="1.59cm" svg:x="2.46cm" svg:y="1.41cm" presentation:class="title">
          <draw:text-box>
            <text:p>Solutions</text:p>
          </draw:text-box>
        </draw:frame>
        <draw:frame presentation:style-name="pr5" draw:layer="layout" svg:width="20.483cm" svg:height="11.049cm" svg:x="2.46cm" svg:y="4.444cm" presentation:class="outline" presentation:placeholder="true" presentation:user-transformed="true">
          <draw:text-box/>
        </draw:frame>
        <draw:frame draw:style-name="gr20" draw:text-style-name="P23" draw:layer="layout" svg:width="23.8cm" svg:height="3.803cm" svg:x="0.6cm" svg:y="3cm">
          <draw:text-box>
            <text:p text:style-name="P23"><text:span text:style-name="T58">fimex --input.file=http://thredds.met.no/thredds/dodsC/arome25/arome_norway_default2_5km_20140123_06.nc --input.type=netcdf --extract.reduceDimension.name=time --extract.reduceDimension.start=0 --extract.reduceDimension.end=5 --extract.selectVariables=air_temperature_2m --output.file=temp1.nc --output.type=nc4</text:span></text:p>
          </draw:text-box>
        </draw:frame>
        <draw:frame draw:style-name="gr2" draw:text-style-name="P23" draw:layer="layout" svg:width="20.294cm" svg:height="1.014cm" svg:x="0.506cm" svg:y="7.343cm">
          <draw:text-box>
            <text:p text:style-name="P23"><text:span text:style-name="T58">fimex --input.file=temp2.nc --output.fillFile=temp1.nc</text:span></text:p>
          </draw:text-box>
        </draw:frame>
        <draw:frame draw:style-name="gr21" draw:text-style-name="P23" draw:layer="layout" svg:width="16.504cm" svg:height="0.844cm" svg:x="0.496cm" svg:y="8.8cm">
          <draw:text-box>
            <text:p text:style-name="P23"><text:span text:style-name="T58">ncks -O -4 temp1.nc temp2.nc outtemp.nc</text:span></text:p>
          </draw:text-box>
        </draw:frame>
        <draw:frame draw:style-name="gr22" draw:text-style-name="P23" draw:layer="layout" svg:width="19.658cm" svg:height="2.619cm" svg:x="0.6cm" svg:y="10.2cm">
          <draw:text-box>
            <text:p text:style-name="P23"><text:span text:style-name="T58">&lt;?xml version="1.0" encoding="UTF-8"?&gt;</text:span></text:p>
            <text:p text:style-name="P23"><text:span text:style-name="T58">&lt;cdm_ncwriter_config&gt;</text:span></text:p>
            <text:p text:style-name="P23"><text:span text:style-name="T58">&lt;default filetype="netcdf4" compressionLevel="9" /&gt;</text:span></text:p>
            <text:p text:style-name="P23"><text:span text:style-name="T58">&lt;/cdm_ncwriter_config&gt;</text:span></text:p>
          </draw:text-box>
        </draw:frame>
        <draw:frame draw:style-name="gr23" draw:text-style-name="P23" draw:layer="layout" svg:width="25.6cm" svg:height="1.435cm" svg:x="0cm" svg:y="13.186cm">
          <draw:text-box>
            <text:p text:style-name="P23"><text:span text:style-name="T58">fimex --input.file=temp1.nc --output.file=out.nc --output.config=cdmWriterConfig.xml</text:span></text:p>
          </draw:text-box>
        </draw:frame>
        <draw:frame draw:style-name="gr22" draw:text-style-name="P23" draw:layer="layout" svg:width="25.678cm" svg:height="2.538cm" svg:x="0.2cm" svg:y="14.8cm">
          <draw:text-box>
            <text:p text:style-name="P23"><text:span text:style-name="T58">ncks -A -v precipitation_amount_acc -d time,0,0 http://thredds.met.no/thredds/dodsC/arome25/arome_norway_default2_5km_20140123_06.nc temp.nc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37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Tekstslide" presentation:presentation-page-layout-name="AL1T1" presentation:use-date-time-name="dtd1">
        <office:forms form:automatic-focus="false" form:apply-design-mode="false"/>
        <draw:frame presentation:style-name="pr7" draw:text-style-name="P7" draw:layer="layout" svg:width="20.483cm" svg:height="1.59cm" svg:x="2.46cm" svg:y="1.41cm" presentation:class="title" presentation:user-transformed="true">
          <draw:text-box>
            <text:p text:style-name="P7"><text:span text:style-name="T4">Ncap2: NCO arithmetic processor</text:span></text:p>
          </draw:text-box>
        </draw:frame>
        <draw:frame presentation:style-name="pr5" draw:layer="layout" svg:width="20.483cm" svg:height="11.049cm" svg:x="2.46cm" svg:y="4.444cm" presentation:class="outline">
          <draw:text-box>
            <text:list text:style-name="L3">
              <text:list-item>
                <text:p>Full-featured processing language</text:p>
              </text:list-item>
              <text:list-item>
                <text:p><text:span text:style-name="T22">ncap2 -s '</text:span><text:span text:style-name="T64">prs_mdp[time,lat,lon,lev]=P0*hyam+PS*hybm</text:span><text:span text:style-name="T22">' in.nc out.nc</text:span></text:p>
              </text:list-item>
              <text:list-item>
                <text:p><text:span text:style-name="T65">-s invokes a script, here to generate a new variable</text:span></text:p>
              </text:list-item>
              <text:list-item>
                <text:p><text:span text:style-name="T65">Dimension in functions or left hand casts must be prefixed by a $ sign</text:span></text:p>
                <text:list>
                  <text:list-item>
                    <text:p><text:span text:style-name="T64">temp_avg=temperature.avg($time)</text:span></text:p>
                  </text:list-item>
                  <text:list-item>
                    <text:p><text:span text:style-name="T64">time[$time] = {1,2,3,4,5}</text:span></text:p>
                  </text:list-item>
                </text:list>
              </text:list-item>
              <text:list-item>
                <text:p><text:span text:style-name="T66">Attributes are written by </text:span><text:span text:style-name="T66"><text:a xlink:href="mailto:var_nm@attr_nm" xlink:type="simple">var_nm@attr_nm</text:a></text:span><text:span text:style-name="T66"> syntax</text:span></text:p>
                <text:list>
                  <text:list-item>
                    <text:p><text:span text:style-name="T64"><text:a xlink:href="mailto:global@Conventions" xlink:type="simple">global@Conventions</text:a></text:span><text:span text:style-name="T64">=»CF-1.0»</text:span></text:p>
                  </text:list-item>
                  <text:list-item>
                    <text:p><text:span text:style-name="T64">temp@units=»K»</text:span></text:p>
                  </text:list-item>
                </text:list>
              </text:list-item>
              <text:list-item>
                <text:p><text:span text:style-name="T66">Many functions like</text:span></text:p>
                <text:list>
                  <text:list-item>
                    <text:p><text:span text:style-name="T66">Min, max, avg, rms, total,...</text:span></text:p>
                  </text:list-item>
                  <text:list-item>
                    <text:p><text:span text:style-name="T66">Reverse, permute</text:span></text:p>
                  </text:list-item>
                  <text:list-item>
                    <text:p><text:span text:style-name="T64">hard_rain = precipitation &gt; 100</text:span></text:p>
                  </text:list-item>
                </text:list>
              </text:list-item>
              <text:list-item>
                <text:p><text:span text:style-name="T67">Caveats: slightly unstable, sometimes huge memory consump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38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Tekstslide" presentation:presentation-page-layout-name="AL1T1" presentation:use-date-time-name="dtd1">
        <office:forms form:automatic-focus="false" form:apply-design-mode="false"/>
        <draw:frame presentation:style-name="pr7" draw:layer="layout" svg:width="20.483cm" svg:height="1.59cm" svg:x="2.46cm" svg:y="1.41cm" presentation:class="title" presentation:user-transformed="true">
          <draw:text-box>
            <text:p>Task: Hours above -10degC</text:p>
          </draw:text-box>
        </draw:frame>
        <draw:frame presentation:style-name="pr5" draw:text-style-name="P24" draw:layer="layout" svg:width="20.483cm" svg:height="11.049cm" svg:x="2.46cm" svg:y="4.444cm" presentation:class="outline" presentation:user-transformed="true">
          <draw:text-box>
            <text:list text:style-name="L3">
              <text:list-item>
                <text:p text:style-name="P24"><text:span text:style-name="T68">Data from e.g. </text:span><text:span text:style-name="T69"><text:a xlink:href="http://thredds.met.no/thredds/catalog/arome25/catalog.html" xlink:type="simple">http://thredds.met.no/thredds/catalog/arome25/catalog.html</text:a></text:span></text:p>
              </text:list-item>
              <text:list-item>
                <text:p text:style-name="P24"><text:span text:style-name="T68">Generate a field showing number of hour today with air_temperature_2m &gt; -10 (0-67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39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Tekstslide" presentation:presentation-page-layout-name="AL1T1" presentation:use-date-time-name="dtd1">
        <office:forms form:automatic-focus="false" form:apply-design-mode="false"/>
        <draw:frame presentation:style-name="pr7" draw:layer="layout" svg:width="20.483cm" svg:height="1.59cm" svg:x="2.46cm" svg:y="1.41cm" presentation:class="title" presentation:user-transformed="true">
          <draw:text-box>
            <text:p>Solution: Hours above -10deg</text:p>
          </draw:text-box>
        </draw:frame>
        <draw:frame presentation:style-name="pr5" draw:layer="layout" svg:width="20.483cm" svg:height="11.049cm" svg:x="2.46cm" svg:y="4.444cm" presentation:class="outline">
          <draw:text-box>
            <text:list text:style-name="L3">
              <text:list-header>
                <text:p/>
                <text:p/>
                <text:p/>
                <text:p/>
                <text:p/>
                <text:p/>
              </text:list-header>
              <text:list-item>
                <text:p>Did you know the data-formats mailing list:</text:p>
                <text:list>
                  <text:list-item>
                    <text:p><text:span text:style-name="T70"><text:a xlink:href="http://lists.met.no/pipermail/data-format/2013-August/000017.html" xlink:type="simple">http://lists.met.no/pipermail/data-format/2013-August/000017.html</text:a></text:span></text:p>
                    <text:p><text:span text:style-name="T70"/></text:p>
                  </text:list-item>
                </text:list>
              </text:list-item>
            </text:list>
          </draw:text-box>
        </draw:frame>
        <draw:frame draw:style-name="gr24" draw:text-style-name="P23" draw:layer="layout" svg:width="23.069cm" svg:height="4.062cm" svg:x="0.531cm" svg:y="3.738cm">
          <draw:text-box>
            <text:p text:style-name="P23"><text:span text:style-name="T58">fimex –input.file</text:span><text:span text:style-name="T58"><text:tab/></text:span><text:span text:style-name="T58">=http://thredds.met.no/thredds/dodsC/arome25/arome_norway_default2_5km_20140123_00.nc --extract.selectVariables=air_temperature_2m --extract.reduceDimension.name=time --extract.reduceDimension.start=0 --extract.reduceDimension.end=23 --output.file=out.nc --output.type=nc4</text:span></text:p>
          </draw:text-box>
        </draw:frame>
        <draw:frame draw:style-name="gr2" draw:text-style-name="P23" draw:layer="layout" svg:width="24.293cm" svg:height="1.435cm" svg:x="0.4cm" svg:y="8.365cm">
          <draw:text-box>
            <text:p text:style-name="P23"><text:span text:style-name="T58">ncap2 -O -s 't2m_aggr=(air_temperature_2m &gt; 263).total($time);' out.nc t2m_aggr.nc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40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Avslutningsside_20__2f__20_Introslide" presentation:presentation-page-layout-name="AL2T0" presentation:use-date-time-name="dtd1">
        <office:forms form:automatic-focus="false" form:apply-design-mode="false"/>
        <presentation:notes draw:style-name="dp2">
          <draw:page-thumbnail draw:style-name="gr1" draw:layer="layout" svg:width="12.699cm" svg:height="9.524cm" svg:x="3.175cm" svg:y="1.93cm" draw:page-number="41" presentation:class="page"/>
          <draw:frame presentation:style-name="pr20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3" svg:font-family="Arial" style:font-family-generic="swiss"/>
    <style:font-face style:name="Courier 10 Pitch" svg:font-family="'Courier 10 Pitch'" style:font-pitch="fixed"/>
    <style:font-face style:name="Courier New1" svg:font-family="'Courier New'" style:font-family-generic="modern" style:font-pitch="fixed"/>
    <style:font-face style:name="Cumberland AMT1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Arial1" svg:font-family="Arial" style:font-pitch="variable"/>
    <style:font-face style:name="Luxi Sans" svg:font-family="'Luxi Sans'" style:font-pitch="variable"/>
    <style:font-face style:name="Arial4" svg:font-family="Arial" style:font-family-generic="modern" style:font-pitch="variable"/>
    <style:font-face style:name="Courier New" svg:font-family="'Courier New'" style:font-family-generic="modern" style:font-pitch="variable"/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variable"/>
    <style:font-face style:name="Mangal2" svg:font-family="Mangal" style:font-family-generic="modern" style:font-pitch="variable"/>
    <style:font-face style:name="Microsoft YaHei2" svg:font-family="'Microsoft YaHei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2" draw:display-name="Bitmape 2" xlink:href="Pictures/100000000000040000000300CB482424.jpg" xlink:type="simple" xlink:show="embed" xlink:actuate="onLoad"/>
    <draw:fill-image draw:name="Bitmape_20_5" draw:display-name="Bitmape 5" xlink:href="Pictures/1000000000000400000003006CE8C83B.jpg" xlink:type="simple" xlink:show="embed" xlink:actuate="onLoad"/>
    <draw:fill-image draw:name="Bitmape_20_6" draw:display-name="Bitmape 6" xlink:href="Pictures/1000000000000400000003006F33BDAB.jpg" xlink:type="simple" xlink:show="embed" xlink:actuate="onLoad"/>
    <draw:fill-image draw:name="background" xlink:href="Pictures/10000000000004000000030022374314.jp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nb" fo:country="N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kstslid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ekstslide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>
        <text:list-style style:name="Tekstslid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ekstslide-notes" style:family="presentation">
      <style:graphic-properties draw:stroke="none" draw:fill="none">
        <text:list-style style:name="Tekstslid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ekstslide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ekstslide-outline1">
          <text:list-level-style-bullet text:level="1" text:bullet-char="·">
            <style:list-level-properties text:min-label-width="0.515cm"/>
            <style:text-properties style:font-name="Arial2" fo:color="#000000" fo:font-size="100%"/>
          </text:list-level-style-bullet>
          <text:list-level-style-bullet text:level="2" text:bullet-char="-">
            <style:list-level-properties text:space-before="1.27cm" text:min-label-width="0.793cm"/>
            <style:text-properties style:font-name="Calibri1" fo:color="#0090a8" fo:font-size="100%"/>
          </text:list-level-style-bullet>
          <text:list-level-style-bullet text:level="3" text:bullet-char="·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-">
            <style:list-level-properties text:space-before="3.81cm" text:min-label-width="0.635cm"/>
            <style:text-properties style:font-name="Calibri1" fo:color="#0090a8" fo:font-size="100%"/>
          </text:list-level-style-bullet>
          <text:list-level-style-bullet text:level="5" text:bullet-char="-">
            <style:list-level-properties text:space-before="5.08cm" text:min-label-width="0.635cm"/>
            <style:text-properties style:font-name="Calibri1" fo:color="#0090a8" fo:font-size="100%"/>
          </text:list-level-style-bullet>
          <text:list-level-style-bullet text:level="6" text:bullet-char="-">
            <style:list-level-properties text:space-before="5.08cm" text:min-label-width="0.635cm"/>
            <style:text-properties style:font-name="Calibri1" fo:color="#0090a8" fo:font-size="100%"/>
          </text:list-level-style-bullet>
          <text:list-level-style-bullet text:level="7" text:bullet-char="-">
            <style:list-level-properties text:space-before="5.08cm" text:min-label-width="0.635cm"/>
            <style:text-properties style:font-name="Calibri1" fo:color="#0090a8" fo:font-size="100%"/>
          </text:list-level-style-bullet>
          <text:list-level-style-bullet text:level="8" text:bullet-char="-">
            <style:list-level-properties text:space-before="5.08cm" text:min-label-width="0.635cm"/>
            <style:text-properties style:font-name="Calibri1" fo:color="#0090a8" fo:font-size="100%"/>
          </text:list-level-style-bullet>
          <text:list-level-style-bullet text:level="9" text:bullet-char="-">
            <style:list-level-properties text:space-before="5.08cm" text:min-label-width="0.635cm"/>
            <style:text-properties style:font-name="Calibri1" fo:color="#0090a8" fo:font-size="100%"/>
          </text:list-level-style-bullet>
          <text:list-level-style-bullet text:level="10" text:bullet-char="-">
            <style:list-level-properties text:space-before="5.08cm" text:min-label-width="0.635cm"/>
            <style:text-properties style:font-name="Calibri1" fo:color="#0090a8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  <style:tab-stop style:position="24.884cm"/>
          <style:tab-stop style:position="27.42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2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Mangal" style:font-family-complex="Mang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ekstslide-outline2" style:family="presentation" style:parent-style-name="Tekstslide-outline1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ekstslide-outline3" style:family="presentation" style:parent-style-name="Tekstslide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ekstslide-outline4" style:family="presentation" style:parent-style-name="Tekstslide-outline3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ekstslide-outline5" style:family="presentation" style:parent-style-name="Tekstslide-outline4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ekstslide-outline6" style:family="presentation" style:parent-style-name="Tekstslide-outline5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ekstslide-outline7" style:family="presentation" style:parent-style-name="Tekstslide-outline6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ekstslide-outline8" style:family="presentation" style:parent-style-name="Tekstslide-outline7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ekstslide-outline9" style:family="presentation" style:parent-style-name="Tekstslide-outline8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ekstslide-subtitle" style:family="presentation">
      <style:graphic-properties draw:stroke="none" draw:fill="none" draw:textarea-vertical-align="middle">
        <text:list-style style:name="Tekstslid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-">
            <style:list-level-properties text:space-before="1.27cm"/>
            <style:text-properties style:font-name="Calibri1" fo:color="#0090a8" fo:font-size="100%"/>
          </text:list-level-style-bullet>
          <text:list-level-style-bullet text:level="3" text:bullet-char="·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-">
            <style:list-level-properties text:space-before="3.81cm"/>
            <style:text-properties style:font-name="Calibri1" fo:color="#0090a8" fo:font-size="100%"/>
          </text:list-level-style-bullet>
          <text:list-level-style-bullet text:level="5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6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7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8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9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10" text:bullet-char="-">
            <style:list-level-properties text:space-before="5.08cm"/>
            <style:text-properties style:font-name="Calibri1" fo:color="#0090a8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2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Mangal" style:font-family-complex="Mang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ekstslide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Tekstslide-title">
          <text:list-level-style-number text:level="1" style:num-format="">
            <style:list-level-properties/>
            <style:text-properties fo:color="#0090a8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0a8" style:text-outline="false" style:text-line-through-style="none" style:text-position="0% 100%" style:font-name="Arial1" fo:font-family="Arial" style:font-pitch="variable" fo:font-size="37pt" fo:font-style="normal" fo:text-shadow="none" style:text-underline-style="none" fo:font-weight="bold" style:font-name-asian="Microsoft YaHei" style:font-family-asian="'Microsoft YaHei'" style:font-family-generic-asian="system" style:font-pitch-asian="variable" style:font-size-asian="37pt" style:font-style-asian="normal" style:font-weight-asian="bold" style:font-name-complex="Mangal" style:font-family-complex="Mangal" style:font-family-generic-complex="system" style:font-pitch-complex="variable" style:font-size-complex="37pt" style:font-style-complex="normal" style:font-weight-complex="bold" style:text-emphasize="none" style:font-relief="none" style:text-overline-style="none" style:text-overline-color="font-color"/>
    </style:style>
    <style:style style:name="Avslutningsside_20__2f__20_Introslide-background" style:display-name="Avslutningsside / Introslide-background" style:family="presentation">
      <style:graphic-properties draw:stroke="none" draw:fill="none"/>
      <style:text-properties style:letter-kerning="true"/>
    </style:style>
    <style:style style:name="Avslutningsside_20__2f__20_Introslide-backgroundobjects" style:display-name="Avslutningsside / Intro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vslutningsside_20__2f__20_Introslide-notes" style:display-name="Avslutningsside / Intro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vslutningsside_20__2f__20_Introslide-outline1" style:display-name="Avslutningsside / Introslide-outline1" style:family="presentation">
      <style:graphic-properties draw:stroke="none" draw:fill="none" draw:auto-grow-height="false" draw:fit-to-size="shrink-to-fit">
        <text:list-style style:name="Avslutningsside_20__2f__20_Introslide-outline1" style:display-name="Avslutningsside / Intro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vslutningsside_20__2f__20_Introslide-outline2" style:display-name="Avslutningsside / Introslide-outline2" style:family="presentation" style:parent-style-name="Avslutningsside_20__2f__20_Introslide-outline1">
      <style:paragraph-properties fo:margin-top="0cm" fo:margin-bottom="0.4cm"/>
      <style:text-properties fo:font-size="28pt" style:font-size-asian="28pt" style:font-size-complex="28pt"/>
    </style:style>
    <style:style style:name="Avslutningsside_20__2f__20_Introslide-outline3" style:display-name="Avslutningsside / Introslide-outline3" style:family="presentation" style:parent-style-name="Avslutningsside_20__2f__20_Introslide-outline2">
      <style:paragraph-properties fo:margin-top="0cm" fo:margin-bottom="0.3cm"/>
      <style:text-properties fo:font-size="24pt" style:font-size-asian="24pt" style:font-size-complex="24pt"/>
    </style:style>
    <style:style style:name="Avslutningsside_20__2f__20_Introslide-outline4" style:display-name="Avslutningsside / Introslide-outline4" style:family="presentation" style:parent-style-name="Avslutningsside_20__2f__20_Introslide-outline3">
      <style:paragraph-properties fo:margin-top="0cm" fo:margin-bottom="0.2cm"/>
      <style:text-properties fo:font-size="20pt" style:font-size-asian="20pt" style:font-size-complex="20pt"/>
    </style:style>
    <style:style style:name="Avslutningsside_20__2f__20_Introslide-outline5" style:display-name="Avslutningsside / Introslide-outline5" style:family="presentation" style:parent-style-name="Avslutningsside_20__2f__20_Introslide-outline4">
      <style:paragraph-properties fo:margin-top="0cm" fo:margin-bottom="0.1cm"/>
      <style:text-properties fo:font-size="20pt" style:font-size-asian="20pt" style:font-size-complex="20pt"/>
    </style:style>
    <style:style style:name="Avslutningsside_20__2f__20_Introslide-outline6" style:display-name="Avslutningsside / Introslide-outline6" style:family="presentation" style:parent-style-name="Avslutningsside_20__2f__20_Introslide-outline5">
      <style:paragraph-properties fo:margin-top="0cm" fo:margin-bottom="0.1cm"/>
      <style:text-properties fo:font-size="20pt" style:font-size-asian="20pt" style:font-size-complex="20pt"/>
    </style:style>
    <style:style style:name="Avslutningsside_20__2f__20_Introslide-outline7" style:display-name="Avslutningsside / Introslide-outline7" style:family="presentation" style:parent-style-name="Avslutningsside_20__2f__20_Introslide-outline6">
      <style:paragraph-properties fo:margin-top="0cm" fo:margin-bottom="0.1cm"/>
      <style:text-properties fo:font-size="20pt" style:font-size-asian="20pt" style:font-size-complex="20pt"/>
    </style:style>
    <style:style style:name="Avslutningsside_20__2f__20_Introslide-outline8" style:display-name="Avslutningsside / Introslide-outline8" style:family="presentation" style:parent-style-name="Avslutningsside_20__2f__20_Introslide-outline7">
      <style:paragraph-properties fo:margin-top="0cm" fo:margin-bottom="0.1cm"/>
      <style:text-properties fo:font-size="20pt" style:font-size-asian="20pt" style:font-size-complex="20pt"/>
    </style:style>
    <style:style style:name="Avslutningsside_20__2f__20_Introslide-outline9" style:display-name="Avslutningsside / Introslide-outline9" style:family="presentation" style:parent-style-name="Avslutningsside_20__2f__20_Introslide-outline8">
      <style:paragraph-properties fo:margin-top="0cm" fo:margin-bottom="0.1cm"/>
      <style:text-properties fo:font-size="20pt" style:font-size-asian="20pt" style:font-size-complex="20pt"/>
    </style:style>
    <style:style style:name="Avslutningsside_20__2f__20_Introslide-subtitle" style:display-name="Avslutningsside / Introslide-subtitle" style:family="presentation">
      <style:graphic-properties draw:stroke="none" draw:fill="none" draw:textarea-vertical-align="middle">
        <text:list-style style:name="Avslutningsside_20__2f__20_Introslide-subtitle" style:display-name="Avslutningsside / Intro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vslutningsside_20__2f__20_Introslide-title" style:display-name="Avslutningsside / Introslide-title" style:family="presentation">
      <style:graphic-properties draw:stroke="none" draw:fill="none" draw:textarea-vertical-align="middle">
        <text:list-style style:name="Avslutningsside_20__2f__20_Introslide-title" style:display-name="Avslutningsside / Intro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T_25_20LIBRE_5f_FINAL_5f_Eng-background" style:display-name="MET%20LIBRE_FINAL_Eng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MET_25_20LIBRE_5f_FINAL_5f_Eng-backgroundobjects" style:display-name="MET%20LIBRE_FINAL_E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_25_20LIBRE_5f_FINAL_5f_Eng-notes" style:display-name="MET%20LIBRE_FINAL_Eng-notes" style:family="presentation">
      <style:graphic-properties draw:stroke="none" draw:fill="none">
        <text:list-style style:name="MET_25_20LIBRE_5f_FINAL_5f_Eng-notes" style:display-name="MET%20LIBRE_FINAL_Eng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MET_25_20LIBRE_5f_FINAL_5f_Eng-outline1" style:display-name="MET%20LIBRE_FINAL_Eng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MET_25_20LIBRE_5f_FINAL_5f_Eng-outline1" style:display-name="MET%20LIBRE_FINAL_Eng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90a8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90a8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90a8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90a8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090a8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90a8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0090a8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90a8" fo:font-size="100%"/>
          </text:list-level-style-number>
        </text:list-style>
      </style:graphic-properties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  <style:tab-stop style:position="24.884cm"/>
          <style:tab-stop style:position="27.424cm"/>
        </style:tab-stops>
      </style:paragraph-properties>
      <style:text-properties fo:color="#badee4" style:text-outline="false" style:text-line-through-style="none" style:text-position="0% 100%" style:font-name="Arial1" fo:font-family="Arial" style:font-pitch="variable" fo:font-size="21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Mangal" style:font-family-complex="Mang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MET_25_20LIBRE_5f_FINAL_5f_Eng-outline2" style:display-name="MET%20LIBRE_FINAL_Eng-outline2" style:family="presentation" style:parent-style-name="MET_25_20LIBRE_5f_FINAL_5f_Eng-outline1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badee4"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LIBRE_5f_FINAL_5f_Eng-outline3" style:display-name="MET%20LIBRE_FINAL_Eng-outline3" style:family="presentation" style:parent-style-name="MET_25_20LIBRE_5f_FINAL_5f_Eng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badee4"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LIBRE_5f_FINAL_5f_Eng-outline4" style:display-name="MET%20LIBRE_FINAL_Eng-outline4" style:family="presentation" style:parent-style-name="MET_25_20LIBRE_5f_FINAL_5f_Eng-outline3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badee4"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LIBRE_5f_FINAL_5f_Eng-outline5" style:display-name="MET%20LIBRE_FINAL_Eng-outline5" style:family="presentation" style:parent-style-name="MET_25_20LIBRE_5f_FINAL_5f_Eng-outline4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LIBRE_5f_FINAL_5f_Eng-outline6" style:display-name="MET%20LIBRE_FINAL_Eng-outline6" style:family="presentation" style:parent-style-name="MET_25_20LIBRE_5f_FINAL_5f_Eng-outline5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LIBRE_5f_FINAL_5f_Eng-outline7" style:display-name="MET%20LIBRE_FINAL_Eng-outline7" style:family="presentation" style:parent-style-name="MET_25_20LIBRE_5f_FINAL_5f_Eng-outline6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LIBRE_5f_FINAL_5f_Eng-outline8" style:display-name="MET%20LIBRE_FINAL_Eng-outline8" style:family="presentation" style:parent-style-name="MET_25_20LIBRE_5f_FINAL_5f_Eng-outline7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LIBRE_5f_FINAL_5f_Eng-outline9" style:display-name="MET%20LIBRE_FINAL_Eng-outline9" style:family="presentation" style:parent-style-name="MET_25_20LIBRE_5f_FINAL_5f_Eng-outline8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LIBRE_5f_FINAL_5f_Eng-subtitle" style:display-name="MET%20LIBRE_FINAL_Eng-subtitle" style:family="presentation">
      <style:graphic-properties draw:stroke="none" draw:fill="none" draw:textarea-vertical-align="middle">
        <text:list-style style:name="MET_25_20LIBRE_5f_FINAL_5f_Eng-subtitle" style:display-name="MET%20LIBRE_FINAL_Eng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-">
            <style:list-level-properties text:space-before="1.27cm"/>
            <style:text-properties style:font-name="Calibri1" fo:color="#0090a8" fo:font-size="100%"/>
          </text:list-level-style-bullet>
          <text:list-level-style-bullet text:level="3" text:bullet-char="·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-">
            <style:list-level-properties text:space-before="3.81cm"/>
            <style:text-properties style:font-name="Calibri1" fo:color="#0090a8" fo:font-size="100%"/>
          </text:list-level-style-bullet>
          <text:list-level-style-bullet text:level="5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6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7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8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9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10" text:bullet-char="-">
            <style:list-level-properties text:space-before="5.08cm"/>
            <style:text-properties style:font-name="Calibri1" fo:color="#0090a8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21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Mangal" style:font-family-complex="Mang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MET_25_20LIBRE_5f_FINAL_5f_Eng-title" style:display-name="MET%20LIBRE_FINAL_Eng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MET_25_20LIBRE_5f_FINAL_5f_Eng-title" style:display-name="MET%20LIBRE_FINAL_Eng-title">
          <text:list-level-style-number text:level="1" style:num-format="">
            <style:list-level-properties/>
            <style:text-properties fo:color="#0090a8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style:font-name="Arial1" fo:font-family="Arial" style:font-pitch="variable" fo:font-size="37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7pt" style:font-style-asian="normal" style:font-weight-asian="bold" style:font-name-complex="Mangal" style:font-family-complex="Mangal" style:font-family-generic-complex="system" style:font-pitch-complex="variable" style:font-size-complex="37pt" style:font-style-complex="normal" style:font-weight-complex="bold" style:text-emphasize="none" style:font-relief="none" style:text-overline-style="none" style:text-overline-color="font-color"/>
    </style:style>
    <style:style style:name="Forsidemal_20_med_20_bilde-background" style:display-name="Forsidemal med bilde-background" style:family="presentation">
      <style:graphic-properties draw:stroke="none" draw:fill="bitmap" draw:fill-color="#ffffff" draw:fill-image-name="Bitmape_20_5" style:repeat="stretch" draw:textarea-horizontal-align="center" draw:textarea-vertical-align="middle"/>
      <style:paragraph-properties fo:text-align="center"/>
    </style:style>
    <style:style style:name="Forsidemal_20_med_20_bilde-backgroundobjects" style:display-name="Forsidemal med bilde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Forsidemal_20_med_20_bilde-notes" style:display-name="Forsidemal med bilde-notes" style:family="presentation">
      <style:graphic-properties draw:stroke="none" draw:fill="none">
        <text:list-style style:name="Forsidemal_20_med_20_bilde-notes" style:display-name="Forsidemal med bild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Forsidemal_20_med_20_bilde-outline1" style:display-name="Forsidemal med bilde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Forsidemal_20_med_20_bilde-outline1" style:display-name="Forsidemal med bild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90a8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90a8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90a8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90a8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090a8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90a8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0090a8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90a8" fo:font-size="100%"/>
          </text:list-level-style-number>
        </text:list-style>
      </style:graphic-properties>
      <style:paragraph-properties fo:margin-left="0cm" fo:margin-right="0cm" fo:margin-top="0cm" fo:margin-bottom="0cm" fo:line-height="0.8cm" fo:text-align="start" fo:text-indent="0cm" style:punctuation-wrap="hanging" style:line-break="strict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  <style:tab-stop style:position="24.884cm"/>
          <style:tab-stop style:position="27.424cm"/>
        </style:tab-stops>
      </style:paragraph-properties>
      <style:text-properties fo:color="#496c80" style:text-outline="false" style:text-line-through-style="none" style:text-position="0% 100%" style:font-name="Arial1" fo:font-family="Arial" style:font-pitch="variable" fo:font-size="21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Mangal" style:font-family-complex="Mang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Forsidemal_20_med_20_bilde-outline2" style:display-name="Forsidemal med bilde-outline2" style:family="presentation" style:parent-style-name="Forsidemal_20_med_20_bilde-outline1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Forsidemal_20_med_20_bilde-outline3" style:display-name="Forsidemal med bilde-outline3" style:family="presentation" style:parent-style-name="Forsidemal_20_med_20_bilde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Forsidemal_20_med_20_bilde-outline4" style:display-name="Forsidemal med bilde-outline4" style:family="presentation" style:parent-style-name="Forsidemal_20_med_20_bilde-outline3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Forsidemal_20_med_20_bilde-outline5" style:display-name="Forsidemal med bilde-outline5" style:family="presentation" style:parent-style-name="Forsidemal_20_med_20_bilde-outline4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Forsidemal_20_med_20_bilde-outline6" style:display-name="Forsidemal med bilde-outline6" style:family="presentation" style:parent-style-name="Forsidemal_20_med_20_bilde-outline5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Forsidemal_20_med_20_bilde-outline7" style:display-name="Forsidemal med bilde-outline7" style:family="presentation" style:parent-style-name="Forsidemal_20_med_20_bilde-outline6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Forsidemal_20_med_20_bilde-outline8" style:display-name="Forsidemal med bilde-outline8" style:family="presentation" style:parent-style-name="Forsidemal_20_med_20_bilde-outline7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Forsidemal_20_med_20_bilde-outline9" style:display-name="Forsidemal med bilde-outline9" style:family="presentation" style:parent-style-name="Forsidemal_20_med_20_bilde-outline8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Forsidemal_20_med_20_bilde-subtitle" style:display-name="Forsidemal med bilde-subtitle" style:family="presentation">
      <style:graphic-properties draw:stroke="none" draw:fill="none" draw:textarea-vertical-align="middle">
        <text:list-style style:name="Forsidemal_20_med_20_bilde-subtitle" style:display-name="Forsidemal med bild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-">
            <style:list-level-properties text:space-before="1.27cm"/>
            <style:text-properties style:font-name="Calibri1" fo:color="#0090a8" fo:font-size="100%"/>
          </text:list-level-style-bullet>
          <text:list-level-style-bullet text:level="3" text:bullet-char="·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-">
            <style:list-level-properties text:space-before="3.81cm"/>
            <style:text-properties style:font-name="Calibri1" fo:color="#0090a8" fo:font-size="100%"/>
          </text:list-level-style-bullet>
          <text:list-level-style-bullet text:level="5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6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7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8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9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10" text:bullet-char="-">
            <style:list-level-properties text:space-before="5.08cm"/>
            <style:text-properties style:font-name="Calibri1" fo:color="#0090a8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21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Mangal" style:font-family-complex="Mang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Forsidemal_20_med_20_bilde-title" style:display-name="Forsidemal med bilde-title" style:family="presentation">
      <style:graphic-properties draw:stroke="none" draw:fill="none" draw:textarea-horizontal-align="left" draw:textarea-vertical-align="bottom" fo:padding-top="0cm" fo:padding-bottom="0cm" fo:padding-left="0cm" fo:padding-right="0cm">
        <text:list-style style:name="Forsidemal_20_med_20_bilde-title" style:display-name="Forsidemal med bilde-title">
          <text:list-level-style-number text:level="1" style:num-format="">
            <style:list-level-properties/>
            <style:text-properties fo:color="#0090a8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96c80" style:text-outline="false" style:text-line-through-style="none" style:text-position="0% 100%" style:font-name="Arial1" fo:font-family="Arial" style:font-pitch="variable" fo:font-size="37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7pt" style:font-style-asian="normal" style:font-weight-asian="bold" style:font-name-complex="Mangal" style:font-family-complex="Mangal" style:font-family-generic-complex="system" style:font-pitch-complex="variable" style:font-size-complex="37pt" style:font-style-complex="normal" style:font-weight-complex="bold" style:text-emphasize="none" style:font-relief="none" style:text-overline-style="none" style:text-overline-color="font-color"/>
    </style:style>
    <style:style style:name="_23_2_20_Forsidemal_20_med_20_bilde-background" style:display-name="#2 Forsidemal med bilde-background" style:family="presentation">
      <style:graphic-properties draw:stroke="none" draw:fill="bitmap" draw:fill-image-name="background" style:repeat="stretch"/>
      <style:text-properties style:letter-kerning="true"/>
    </style:style>
    <style:style style:name="_23_2_20_Forsidemal_20_med_20_bilde-backgroundobjects" style:display-name="#2 Forsidemal med bil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23_2_20_Forsidemal_20_med_20_bilde-notes" style:display-name="#2 Forsidemal med bil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23_2_20_Forsidemal_20_med_20_bilde-outline1" style:display-name="#2 Forsidemal med bilde-outline1" style:family="presentation">
      <style:graphic-properties draw:stroke="none" draw:fill="none" draw:auto-grow-height="false" draw:fit-to-size="shrink-to-fit">
        <text:list-style style:name="_23_2_20_Forsidemal_20_med_20_bilde-outline1" style:display-name="#2 Forsidemal med bild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5cm" fo:line-height="0.8cm" fo:text-indent="0cm"/>
      <style:text-properties fo:color="#496c80" style:text-outline="false" style:text-line-through-style="none" style:font-name="Arial" fo:font-family="Arial" style:font-family-generic="roman" style:font-pitch="variable" fo:font-size="21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Mangal" style:font-family-complex="Mang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_23_2_20_Forsidemal_20_med_20_bilde-outline2" style:display-name="#2 Forsidemal med bilde-outline2" style:family="presentation" style:parent-style-name="_23_2_20_Forsidemal_20_med_20_bilde-outline1">
      <style:paragraph-properties fo:margin-top="0cm" fo:margin-bottom="0.4cm"/>
      <style:text-properties fo:font-size="21pt" style:font-size-asian="21pt" style:font-size-complex="21pt"/>
    </style:style>
    <style:style style:name="_23_2_20_Forsidemal_20_med_20_bilde-outline3" style:display-name="#2 Forsidemal med bilde-outline3" style:family="presentation" style:parent-style-name="_23_2_20_Forsidemal_20_med_20_bilde-outline2">
      <style:paragraph-properties fo:margin-top="0cm" fo:margin-bottom="0.3cm"/>
      <style:text-properties fo:font-size="21pt" style:font-size-asian="21pt" style:font-size-complex="21pt"/>
    </style:style>
    <style:style style:name="_23_2_20_Forsidemal_20_med_20_bilde-outline4" style:display-name="#2 Forsidemal med bilde-outline4" style:family="presentation" style:parent-style-name="_23_2_20_Forsidemal_20_med_20_bilde-outline3">
      <style:paragraph-properties fo:margin-top="0cm" fo:margin-bottom="0.2cm"/>
      <style:text-properties fo:font-size="21pt" style:font-size-asian="21pt" style:font-size-complex="21pt"/>
    </style:style>
    <style:style style:name="_23_2_20_Forsidemal_20_med_20_bilde-outline5" style:display-name="#2 Forsidemal med bilde-outline5" style:family="presentation" style:parent-style-name="_23_2_20_Forsidemal_20_med_20_bilde-outline4">
      <style:paragraph-properties fo:margin-top="0cm" fo:margin-bottom="0.1cm"/>
      <style:text-properties fo:font-size="21pt" style:font-size-asian="21pt" style:font-size-complex="21pt"/>
    </style:style>
    <style:style style:name="_23_2_20_Forsidemal_20_med_20_bilde-outline6" style:display-name="#2 Forsidemal med bilde-outline6" style:family="presentation" style:parent-style-name="_23_2_20_Forsidemal_20_med_20_bilde-outline5">
      <style:paragraph-properties fo:margin-top="0cm" fo:margin-bottom="0.1cm"/>
      <style:text-properties fo:font-size="21pt" style:font-size-asian="21pt" style:font-size-complex="21pt"/>
    </style:style>
    <style:style style:name="_23_2_20_Forsidemal_20_med_20_bilde-outline7" style:display-name="#2 Forsidemal med bilde-outline7" style:family="presentation" style:parent-style-name="_23_2_20_Forsidemal_20_med_20_bilde-outline6">
      <style:paragraph-properties fo:margin-top="0cm" fo:margin-bottom="0.1cm"/>
      <style:text-properties fo:font-size="21pt" style:font-size-asian="21pt" style:font-size-complex="21pt"/>
    </style:style>
    <style:style style:name="_23_2_20_Forsidemal_20_med_20_bilde-outline8" style:display-name="#2 Forsidemal med bilde-outline8" style:family="presentation" style:parent-style-name="_23_2_20_Forsidemal_20_med_20_bilde-outline7">
      <style:paragraph-properties fo:margin-top="0cm" fo:margin-bottom="0.1cm"/>
      <style:text-properties fo:font-size="20pt" style:font-size-asian="20pt" style:font-size-complex="20pt"/>
    </style:style>
    <style:style style:name="_23_2_20_Forsidemal_20_med_20_bilde-outline9" style:display-name="#2 Forsidemal med bilde-outline9" style:family="presentation" style:parent-style-name="_23_2_20_Forsidemal_20_med_20_bilde-outline8">
      <style:paragraph-properties fo:margin-top="0cm" fo:margin-bottom="0.1cm"/>
      <style:text-properties fo:font-size="20pt" style:font-size-asian="20pt" style:font-size-complex="20pt"/>
    </style:style>
    <style:style style:name="_23_2_20_Forsidemal_20_med_20_bilde-subtitle" style:display-name="#2 Forsidemal med bilde-subtitle" style:family="presentation">
      <style:graphic-properties draw:stroke="none" draw:fill="none" draw:textarea-vertical-align="middle">
        <text:list-style style:name="_23_2_20_Forsidemal_20_med_20_bilde-subtitle" style:display-name="#2 Forsidemal med bil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3_2_20_Forsidemal_20_med_20_bilde-title" style:display-name="#2 Forsidemal med bilde-title" style:family="presentation">
      <style:graphic-properties draw:stroke="none" draw:fill="none" draw:textarea-horizontal-align="left" draw:textarea-vertical-align="bottom">
        <text:list-style style:name="_23_2_20_Forsidemal_20_med_20_bilde-title" style:display-name="#2 Forsidemal med bil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96c80" style:text-outline="false" style:text-line-through-style="none" style:font-name="Arial" fo:font-family="Arial" style:font-family-generic="roman" style:font-pitch="variable" fo:font-size="37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7pt" style:font-style-asian="normal" style:font-weight-asian="bold" style:font-name-complex="Mangal" style:font-family-complex="Mangal" style:font-family-generic-complex="system" style:font-pitch-complex="variable" style:font-size-complex="37pt" style:font-style-complex="normal" style:font-weight-complex="bold" style:text-emphasize="none" style:font-relief="none" style:text-overline-style="none" style:text-overline-color="font-color"/>
    </style:style>
    <style:style style:name="Kapittelside_20__23_1-background" style:display-name="Kapittelside #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Kapittelside_20__23_1-backgroundobjects" style:display-name="Kapittelside #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Kapittelside_20__23_1-notes" style:display-name="Kapittelside #1-notes" style:family="presentation">
      <style:graphic-properties draw:stroke="none" draw:fill="none">
        <text:list-style style:name="Kapittelside_20__23_1-notes" style:display-name="Kapittelside #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Kapittelside_20__23_1-outline1" style:display-name="Kapittelside #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Kapittelside_20__23_1-outline1" style:display-name="Kapittelside #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90a8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90a8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90a8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90a8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090a8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90a8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0090a8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90a8" fo:font-size="100%"/>
          </text:list-level-style-number>
        </text:list-style>
      </style:graphic-properties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  <style:tab-stop style:position="24.884cm"/>
          <style:tab-stop style:position="27.424cm"/>
        </style:tab-stops>
      </style:paragraph-properties>
      <style:text-properties fo:color="#badee4" style:text-outline="false" style:text-line-through-style="none" style:text-position="0% 100%" style:font-name="Arial1" fo:font-family="Arial" style:font-pitch="variable" fo:font-size="21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Mangal" style:font-family-complex="Mang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Kapittelside_20__23_1-outline2" style:display-name="Kapittelside #1-outline2" style:family="presentation" style:parent-style-name="Kapittelside_20__23_1-outline1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Kapittelside_20__23_1-outline3" style:display-name="Kapittelside #1-outline3" style:family="presentation" style:parent-style-name="Kapittelside_20__23_1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Kapittelside_20__23_1-outline4" style:display-name="Kapittelside #1-outline4" style:family="presentation" style:parent-style-name="Kapittelside_20__23_1-outline3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Kapittelside_20__23_1-outline5" style:display-name="Kapittelside #1-outline5" style:family="presentation" style:parent-style-name="Kapittelside_20__23_1-outline4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Kapittelside_20__23_1-outline6" style:display-name="Kapittelside #1-outline6" style:family="presentation" style:parent-style-name="Kapittelside_20__23_1-outline5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Kapittelside_20__23_1-outline7" style:display-name="Kapittelside #1-outline7" style:family="presentation" style:parent-style-name="Kapittelside_20__23_1-outline6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Kapittelside_20__23_1-outline8" style:display-name="Kapittelside #1-outline8" style:family="presentation" style:parent-style-name="Kapittelside_20__23_1-outline7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Kapittelside_20__23_1-outline9" style:display-name="Kapittelside #1-outline9" style:family="presentation" style:parent-style-name="Kapittelside_20__23_1-outline8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Kapittelside_20__23_1-subtitle" style:display-name="Kapittelside #1-subtitle" style:family="presentation">
      <style:graphic-properties draw:stroke="none" draw:fill="none" draw:textarea-vertical-align="middle">
        <text:list-style style:name="Kapittelside_20__23_1-subtitle" style:display-name="Kapittelside #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-">
            <style:list-level-properties text:space-before="1.27cm"/>
            <style:text-properties style:font-name="Calibri1" fo:color="#0090a8" fo:font-size="100%"/>
          </text:list-level-style-bullet>
          <text:list-level-style-bullet text:level="3" text:bullet-char="·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-">
            <style:list-level-properties text:space-before="3.81cm"/>
            <style:text-properties style:font-name="Calibri1" fo:color="#0090a8" fo:font-size="100%"/>
          </text:list-level-style-bullet>
          <text:list-level-style-bullet text:level="5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6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7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8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9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10" text:bullet-char="-">
            <style:list-level-properties text:space-before="5.08cm"/>
            <style:text-properties style:font-name="Calibri1" fo:color="#0090a8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21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Mangal" style:font-family-complex="Mang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Kapittelside_20__23_1-title" style:display-name="Kapittelside #1-title" style:family="presentation">
      <style:graphic-properties draw:stroke="none" draw:fill="none" draw:textarea-horizontal-align="left" draw:textarea-vertical-align="bottom" fo:padding-top="0cm" fo:padding-bottom="0cm" fo:padding-left="0cm" fo:padding-right="0cm">
        <text:list-style style:name="Kapittelside_20__23_1-title" style:display-name="Kapittelside #1-title">
          <text:list-level-style-number text:level="1" style:num-format="">
            <style:list-level-properties/>
            <style:text-properties fo:color="#0090a8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style:font-name="Arial1" fo:font-family="Arial" style:font-pitch="variable" fo:font-size="37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7pt" style:font-style-asian="normal" style:font-weight-asian="bold" style:font-name-complex="Mangal" style:font-family-complex="Mangal" style:font-family-generic-complex="system" style:font-pitch-complex="variable" style:font-size-complex="37pt" style:font-style-complex="normal" style:font-weight-complex="bold" style:text-emphasize="none" style:font-relief="none" style:text-overline-style="none" style:text-overline-color="font-color"/>
    </style:style>
    <style:style style:name="Kapittelside_20__23_2-background" style:display-name="Kapittelside #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Kapittelside_20__23_2-backgroundobjects" style:display-name="Kapittelside #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Kapittelside_20__23_2-notes" style:display-name="Kapittelside #2-notes" style:family="presentation">
      <style:graphic-properties draw:stroke="none" draw:fill="none">
        <text:list-style style:name="Kapittelside_20__23_2-notes" style:display-name="Kapittelside #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Kapittelside_20__23_2-outline1" style:display-name="Kapittelside #2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Kapittelside_20__23_2-outline1" style:display-name="Kapittelside #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90a8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90a8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90a8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90a8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090a8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90a8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0090a8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90a8" fo:font-size="100%"/>
          </text:list-level-style-number>
        </text:list-style>
      </style:graphic-properties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  <style:tab-stop style:position="24.884cm"/>
          <style:tab-stop style:position="27.424cm"/>
        </style:tab-stops>
      </style:paragraph-properties>
      <style:text-properties fo:color="#b9dabb" style:text-outline="false" style:text-line-through-style="none" style:text-position="0% 100%" style:font-name="Arial1" fo:font-family="Arial" style:font-pitch="variable" fo:font-size="21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Mangal" style:font-family-complex="Mang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Kapittelside_20__23_2-outline2" style:display-name="Kapittelside #2-outline2" style:family="presentation" style:parent-style-name="Kapittelside_20__23_2-outline1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Kapittelside_20__23_2-outline3" style:display-name="Kapittelside #2-outline3" style:family="presentation" style:parent-style-name="Kapittelside_20__23_2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Kapittelside_20__23_2-outline4" style:display-name="Kapittelside #2-outline4" style:family="presentation" style:parent-style-name="Kapittelside_20__23_2-outline3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Kapittelside_20__23_2-outline5" style:display-name="Kapittelside #2-outline5" style:family="presentation" style:parent-style-name="Kapittelside_20__23_2-outline4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Kapittelside_20__23_2-outline6" style:display-name="Kapittelside #2-outline6" style:family="presentation" style:parent-style-name="Kapittelside_20__23_2-outline5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Kapittelside_20__23_2-outline7" style:display-name="Kapittelside #2-outline7" style:family="presentation" style:parent-style-name="Kapittelside_20__23_2-outline6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Kapittelside_20__23_2-outline8" style:display-name="Kapittelside #2-outline8" style:family="presentation" style:parent-style-name="Kapittelside_20__23_2-outline7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Kapittelside_20__23_2-outline9" style:display-name="Kapittelside #2-outline9" style:family="presentation" style:parent-style-name="Kapittelside_20__23_2-outline8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Kapittelside_20__23_2-subtitle" style:display-name="Kapittelside #2-subtitle" style:family="presentation">
      <style:graphic-properties draw:stroke="none" draw:fill="none" draw:textarea-vertical-align="middle">
        <text:list-style style:name="Kapittelside_20__23_2-subtitle" style:display-name="Kapittelside #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-">
            <style:list-level-properties text:space-before="1.27cm"/>
            <style:text-properties style:font-name="Calibri1" fo:color="#0090a8" fo:font-size="100%"/>
          </text:list-level-style-bullet>
          <text:list-level-style-bullet text:level="3" text:bullet-char="·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-">
            <style:list-level-properties text:space-before="3.81cm"/>
            <style:text-properties style:font-name="Calibri1" fo:color="#0090a8" fo:font-size="100%"/>
          </text:list-level-style-bullet>
          <text:list-level-style-bullet text:level="5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6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7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8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9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10" text:bullet-char="-">
            <style:list-level-properties text:space-before="5.08cm"/>
            <style:text-properties style:font-name="Calibri1" fo:color="#0090a8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21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Mangal" style:font-family-complex="Mang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Kapittelside_20__23_2-title" style:display-name="Kapittelside #2-title" style:family="presentation">
      <style:graphic-properties draw:stroke="none" draw:fill="none" draw:textarea-horizontal-align="left" draw:textarea-vertical-align="bottom" fo:padding-top="0cm" fo:padding-bottom="0cm" fo:padding-left="0cm" fo:padding-right="0cm">
        <text:list-style style:name="Kapittelside_20__23_2-title" style:display-name="Kapittelside #2-title">
          <text:list-level-style-number text:level="1" style:num-format="">
            <style:list-level-properties/>
            <style:text-properties fo:color="#0090a8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style:font-name="Arial1" fo:font-family="Arial" style:font-pitch="variable" fo:font-size="37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7pt" style:font-style-asian="normal" style:font-weight-asian="bold" style:font-name-complex="Mangal" style:font-family-complex="Mangal" style:font-family-generic-complex="system" style:font-pitch-complex="variable" style:font-size-complex="37pt" style:font-style-complex="normal" style:font-weight-complex="bold" style:text-emphasize="none" style:font-relief="none" style:text-overline-style="none" style:text-overline-color="font-color"/>
    </style:style>
    <style:style style:name="Kapittelside_20__23_3-background" style:display-name="Kapittelside #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Kapittelside_20__23_3-backgroundobjects" style:display-name="Kapittelside #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Kapittelside_20__23_3-notes" style:display-name="Kapittelside #3-notes" style:family="presentation">
      <style:graphic-properties draw:stroke="none" draw:fill="none">
        <text:list-style style:name="Kapittelside_20__23_3-notes" style:display-name="Kapittelside #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Kapittelside_20__23_3-outline1" style:display-name="Kapittelside #3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Kapittelside_20__23_3-outline1" style:display-name="Kapittelside #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90a8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90a8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90a8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90a8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090a8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90a8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0090a8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90a8" fo:font-size="100%"/>
          </text:list-level-style-number>
        </text:list-style>
      </style:graphic-properties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  <style:tab-stop style:position="24.884cm"/>
          <style:tab-stop style:position="27.424cm"/>
        </style:tab-stops>
      </style:paragraph-properties>
      <style:text-properties fo:color="#0090a8" style:text-outline="false" style:text-line-through-style="none" style:text-position="0% 100%" style:font-name="Arial1" fo:font-family="Arial" style:font-pitch="variable" fo:font-size="21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Mangal" style:font-family-complex="Mang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Kapittelside_20__23_3-outline2" style:display-name="Kapittelside #3-outline2" style:family="presentation" style:parent-style-name="Kapittelside_20__23_3-outline1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Kapittelside_20__23_3-outline3" style:display-name="Kapittelside #3-outline3" style:family="presentation" style:parent-style-name="Kapittelside_20__23_3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Kapittelside_20__23_3-outline4" style:display-name="Kapittelside #3-outline4" style:family="presentation" style:parent-style-name="Kapittelside_20__23_3-outline3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Kapittelside_20__23_3-outline5" style:display-name="Kapittelside #3-outline5" style:family="presentation" style:parent-style-name="Kapittelside_20__23_3-outline4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Kapittelside_20__23_3-outline6" style:display-name="Kapittelside #3-outline6" style:family="presentation" style:parent-style-name="Kapittelside_20__23_3-outline5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Kapittelside_20__23_3-outline7" style:display-name="Kapittelside #3-outline7" style:family="presentation" style:parent-style-name="Kapittelside_20__23_3-outline6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Kapittelside_20__23_3-outline8" style:display-name="Kapittelside #3-outline8" style:family="presentation" style:parent-style-name="Kapittelside_20__23_3-outline7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Kapittelside_20__23_3-outline9" style:display-name="Kapittelside #3-outline9" style:family="presentation" style:parent-style-name="Kapittelside_20__23_3-outline8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Kapittelside_20__23_3-subtitle" style:display-name="Kapittelside #3-subtitle" style:family="presentation">
      <style:graphic-properties draw:stroke="none" draw:fill="none" draw:textarea-vertical-align="middle">
        <text:list-style style:name="Kapittelside_20__23_3-subtitle" style:display-name="Kapittelside #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-">
            <style:list-level-properties text:space-before="1.27cm"/>
            <style:text-properties style:font-name="Calibri1" fo:color="#0090a8" fo:font-size="100%"/>
          </text:list-level-style-bullet>
          <text:list-level-style-bullet text:level="3" text:bullet-char="·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-">
            <style:list-level-properties text:space-before="3.81cm"/>
            <style:text-properties style:font-name="Calibri1" fo:color="#0090a8" fo:font-size="100%"/>
          </text:list-level-style-bullet>
          <text:list-level-style-bullet text:level="5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6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7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8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9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10" text:bullet-char="-">
            <style:list-level-properties text:space-before="5.08cm"/>
            <style:text-properties style:font-name="Calibri1" fo:color="#0090a8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21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Mangal" style:font-family-complex="Mang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Kapittelside_20__23_3-title" style:display-name="Kapittelside #3-title" style:family="presentation">
      <style:graphic-properties draw:stroke="none" draw:fill="none" draw:textarea-horizontal-align="left" draw:textarea-vertical-align="bottom" fo:padding-top="0cm" fo:padding-bottom="0cm" fo:padding-left="0cm" fo:padding-right="0cm">
        <text:list-style style:name="Kapittelside_20__23_3-title" style:display-name="Kapittelside #3-title">
          <text:list-level-style-number text:level="1" style:num-format="">
            <style:list-level-properties/>
            <style:text-properties fo:color="#0090a8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style:font-name="Arial1" fo:font-family="Arial" style:font-pitch="variable" fo:font-size="37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7pt" style:font-style-asian="normal" style:font-weight-asian="bold" style:font-name-complex="Mangal" style:font-family-complex="Mangal" style:font-family-generic-complex="system" style:font-pitch-complex="variable" style:font-size-complex="37pt" style:font-style-complex="normal" style:font-weight-complex="bold" style:text-emphasize="none" style:font-relief="none" style:text-overline-style="none" style:text-overline-color="font-color"/>
    </style:style>
    <style:style style:name="Hvileside_20__23_1-background" style:display-name="Hvileside #1-background" style:family="presentation">
      <style:graphic-properties draw:stroke="none" draw:fill="bitmap" draw:fill-color="#e9e9e9" draw:fill-image-name="background" style:repeat="stretch" draw:textarea-horizontal-align="center" draw:textarea-vertical-align="middle"/>
      <style:paragraph-properties fo:text-align="center"/>
    </style:style>
    <style:style style:name="Hvileside_20__23_1-backgroundobjects" style:display-name="Hvileside #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Hvileside_20__23_1-notes" style:display-name="Hvileside #1-notes" style:family="presentation">
      <style:graphic-properties draw:stroke="none" draw:fill="none">
        <text:list-style style:name="Hvileside_20__23_1-notes" style:display-name="Hvileside #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Hvileside_20__23_1-outline1" style:display-name="Hvileside #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Hvileside_20__23_1-outline1" style:display-name="Hvileside #1-outline1">
          <text:list-level-style-bullet text:level="1" text:bullet-char="·">
            <style:list-level-properties text:min-label-width="0.515cm"/>
            <style:text-properties style:font-name="Arial2" fo:color="#000000" fo:font-size="100%"/>
          </text:list-level-style-bullet>
          <text:list-level-style-bullet text:level="2" text:bullet-char="-">
            <style:list-level-properties text:space-before="1.27cm" text:min-label-width="0.793cm"/>
            <style:text-properties style:font-name="Calibri1" fo:color="#0090a8" fo:font-size="100%"/>
          </text:list-level-style-bullet>
          <text:list-level-style-bullet text:level="3" text:bullet-char="·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-">
            <style:list-level-properties text:space-before="3.81cm" text:min-label-width="0.635cm"/>
            <style:text-properties style:font-name="Calibri1" fo:color="#0090a8" fo:font-size="100%"/>
          </text:list-level-style-bullet>
          <text:list-level-style-bullet text:level="5" text:bullet-char="-">
            <style:list-level-properties text:space-before="5.08cm" text:min-label-width="0.635cm"/>
            <style:text-properties style:font-name="Calibri1" fo:color="#0090a8" fo:font-size="100%"/>
          </text:list-level-style-bullet>
          <text:list-level-style-bullet text:level="6" text:bullet-char="-">
            <style:list-level-properties text:space-before="5.08cm" text:min-label-width="0.635cm"/>
            <style:text-properties style:font-name="Calibri1" fo:color="#0090a8" fo:font-size="100%"/>
          </text:list-level-style-bullet>
          <text:list-level-style-bullet text:level="7" text:bullet-char="-">
            <style:list-level-properties text:space-before="5.08cm" text:min-label-width="0.635cm"/>
            <style:text-properties style:font-name="Calibri1" fo:color="#0090a8" fo:font-size="100%"/>
          </text:list-level-style-bullet>
          <text:list-level-style-bullet text:level="8" text:bullet-char="-">
            <style:list-level-properties text:space-before="5.08cm" text:min-label-width="0.635cm"/>
            <style:text-properties style:font-name="Calibri1" fo:color="#0090a8" fo:font-size="100%"/>
          </text:list-level-style-bullet>
          <text:list-level-style-bullet text:level="9" text:bullet-char="-">
            <style:list-level-properties text:space-before="5.08cm" text:min-label-width="0.635cm"/>
            <style:text-properties style:font-name="Calibri1" fo:color="#0090a8" fo:font-size="100%"/>
          </text:list-level-style-bullet>
          <text:list-level-style-bullet text:level="10" text:bullet-char="-">
            <style:list-level-properties text:space-before="5.08cm" text:min-label-width="0.635cm"/>
            <style:text-properties style:font-name="Calibri1" fo:color="#0090a8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  <style:tab-stop style:position="24.884cm"/>
          <style:tab-stop style:position="27.42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21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Mangal" style:font-family-complex="Mang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Hvileside_20__23_1-outline2" style:display-name="Hvileside #1-outline2" style:family="presentation" style:parent-style-name="Hvileside_20__23_1-outline1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Hvileside_20__23_1-outline3" style:display-name="Hvileside #1-outline3" style:family="presentation" style:parent-style-name="Hvileside_20__23_1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Hvileside_20__23_1-outline4" style:display-name="Hvileside #1-outline4" style:family="presentation" style:parent-style-name="Hvileside_20__23_1-outline3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Hvileside_20__23_1-outline5" style:display-name="Hvileside #1-outline5" style:family="presentation" style:parent-style-name="Hvileside_20__23_1-outline4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Hvileside_20__23_1-outline6" style:display-name="Hvileside #1-outline6" style:family="presentation" style:parent-style-name="Hvileside_20__23_1-outline5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Hvileside_20__23_1-outline7" style:display-name="Hvileside #1-outline7" style:family="presentation" style:parent-style-name="Hvileside_20__23_1-outline6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Hvileside_20__23_1-outline8" style:display-name="Hvileside #1-outline8" style:family="presentation" style:parent-style-name="Hvileside_20__23_1-outline7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Hvileside_20__23_1-outline9" style:display-name="Hvileside #1-outline9" style:family="presentation" style:parent-style-name="Hvileside_20__23_1-outline8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Hvileside_20__23_1-subtitle" style:display-name="Hvileside #1-subtitle" style:family="presentation">
      <style:graphic-properties draw:stroke="none" draw:fill="none" draw:textarea-vertical-align="middle">
        <text:list-style style:name="Hvileside_20__23_1-subtitle" style:display-name="Hvileside #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-">
            <style:list-level-properties text:space-before="1.27cm"/>
            <style:text-properties style:font-name="Calibri1" fo:color="#0090a8" fo:font-size="100%"/>
          </text:list-level-style-bullet>
          <text:list-level-style-bullet text:level="3" text:bullet-char="·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-">
            <style:list-level-properties text:space-before="3.81cm"/>
            <style:text-properties style:font-name="Calibri1" fo:color="#0090a8" fo:font-size="100%"/>
          </text:list-level-style-bullet>
          <text:list-level-style-bullet text:level="5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6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7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8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9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10" text:bullet-char="-">
            <style:list-level-properties text:space-before="5.08cm"/>
            <style:text-properties style:font-name="Calibri1" fo:color="#0090a8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21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Mangal" style:font-family-complex="Mang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Hvileside_20__23_1-title" style:display-name="Hvileside #1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Hvileside_20__23_1-title" style:display-name="Hvileside #1-title">
          <text:list-level-style-number text:level="1" style:num-format="">
            <style:list-level-properties/>
            <style:text-properties fo:color="#0090a8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0a8" style:text-outline="false" style:text-line-through-style="none" style:text-position="0% 100%" style:font-name="Arial1" fo:font-family="Arial" style:font-pitch="variable" fo:font-size="37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7pt" style:font-style-asian="normal" style:font-weight-asian="bold" style:font-name-complex="Mangal" style:font-family-complex="Mangal" style:font-family-generic-complex="system" style:font-pitch-complex="variable" style:font-size-complex="37pt" style:font-style-complex="normal" style:font-weight-complex="bold" style:text-emphasize="none" style:font-relief="none" style:text-overline-style="none" style:text-overline-color="font-color"/>
    </style:style>
    <style:style style:name="Hvileside_20__23_2-background" style:display-name="Hvileside #2-background" style:family="presentation">
      <style:graphic-properties draw:fill="bitmap" draw:fill-image-name="Bitmape_20_6" style:repeat="stretch"/>
    </style:style>
    <style:style style:name="Hvileside_20__23_2-backgroundobjects" style:display-name="Hvileside #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Hvileside_20__23_2-notes" style:display-name="Hvileside #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Hvileside_20__23_2-outline1" style:display-name="Hvileside #2-outline1" style:family="presentation">
      <style:graphic-properties draw:stroke="none" draw:fill="none" draw:auto-grow-height="false" draw:fit-to-size="shrink-to-fit">
        <text:list-style style:name="Hvileside_20__23_2-outline1" style:display-name="Hvileside #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vileside_20__23_2-outline2" style:display-name="Hvileside #2-outline2" style:family="presentation" style:parent-style-name="Hvileside_20__23_2-outline1">
      <style:paragraph-properties fo:margin-top="0cm" fo:margin-bottom="0.4cm"/>
      <style:text-properties fo:font-size="28pt" style:font-size-asian="28pt" style:font-size-complex="28pt"/>
    </style:style>
    <style:style style:name="Hvileside_20__23_2-outline3" style:display-name="Hvileside #2-outline3" style:family="presentation" style:parent-style-name="Hvileside_20__23_2-outline2">
      <style:paragraph-properties fo:margin-top="0cm" fo:margin-bottom="0.3cm"/>
      <style:text-properties fo:font-size="24pt" style:font-size-asian="24pt" style:font-size-complex="24pt"/>
    </style:style>
    <style:style style:name="Hvileside_20__23_2-outline4" style:display-name="Hvileside #2-outline4" style:family="presentation" style:parent-style-name="Hvileside_20__23_2-outline3">
      <style:paragraph-properties fo:margin-top="0cm" fo:margin-bottom="0.2cm"/>
      <style:text-properties fo:font-size="20pt" style:font-size-asian="20pt" style:font-size-complex="20pt"/>
    </style:style>
    <style:style style:name="Hvileside_20__23_2-outline5" style:display-name="Hvileside #2-outline5" style:family="presentation" style:parent-style-name="Hvileside_20__23_2-outline4">
      <style:paragraph-properties fo:margin-top="0cm" fo:margin-bottom="0.1cm"/>
      <style:text-properties fo:font-size="20pt" style:font-size-asian="20pt" style:font-size-complex="20pt"/>
    </style:style>
    <style:style style:name="Hvileside_20__23_2-outline6" style:display-name="Hvileside #2-outline6" style:family="presentation" style:parent-style-name="Hvileside_20__23_2-outline5">
      <style:paragraph-properties fo:margin-top="0cm" fo:margin-bottom="0.1cm"/>
      <style:text-properties fo:font-size="20pt" style:font-size-asian="20pt" style:font-size-complex="20pt"/>
    </style:style>
    <style:style style:name="Hvileside_20__23_2-outline7" style:display-name="Hvileside #2-outline7" style:family="presentation" style:parent-style-name="Hvileside_20__23_2-outline6">
      <style:paragraph-properties fo:margin-top="0cm" fo:margin-bottom="0.1cm"/>
      <style:text-properties fo:font-size="20pt" style:font-size-asian="20pt" style:font-size-complex="20pt"/>
    </style:style>
    <style:style style:name="Hvileside_20__23_2-outline8" style:display-name="Hvileside #2-outline8" style:family="presentation" style:parent-style-name="Hvileside_20__23_2-outline7">
      <style:paragraph-properties fo:margin-top="0cm" fo:margin-bottom="0.1cm"/>
      <style:text-properties fo:font-size="20pt" style:font-size-asian="20pt" style:font-size-complex="20pt"/>
    </style:style>
    <style:style style:name="Hvileside_20__23_2-outline9" style:display-name="Hvileside #2-outline9" style:family="presentation" style:parent-style-name="Hvileside_20__23_2-outline8">
      <style:paragraph-properties fo:margin-top="0cm" fo:margin-bottom="0.1cm"/>
      <style:text-properties fo:font-size="20pt" style:font-size-asian="20pt" style:font-size-complex="20pt"/>
    </style:style>
    <style:style style:name="Hvileside_20__23_2-subtitle" style:display-name="Hvileside #2-subtitle" style:family="presentation">
      <style:graphic-properties draw:stroke="none" draw:fill="none" draw:textarea-vertical-align="middle">
        <text:list-style style:name="Hvileside_20__23_2-subtitle" style:display-name="Hvileside #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vileside_20__23_2-title" style:display-name="Hvileside #2-title" style:family="presentation">
      <style:graphic-properties draw:stroke="none" draw:fill="none" draw:textarea-vertical-align="middle">
        <text:list-style style:name="Hvileside_20__23_2-title" style:display-name="Hvileside #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Hvileside_20__23_3-background" style:display-name="Hvileside #3-background" style:family="presentation">
      <style:graphic-properties draw:stroke="none" draw:fill="bitmap" draw:fill-image-name="Bitmape_20_2" style:repeat="stretch"/>
      <style:text-properties style:letter-kerning="true"/>
    </style:style>
    <style:style style:name="Hvileside_20__23_3-backgroundobjects" style:display-name="Hvileside #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Hvileside_20__23_3-notes" style:display-name="Hvileside #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Hvileside_20__23_3-outline1" style:display-name="Hvileside #3-outline1" style:family="presentation">
      <style:graphic-properties draw:stroke="none" draw:fill="none" draw:auto-grow-height="false" draw:fit-to-size="shrink-to-fit">
        <text:list-style style:name="Hvileside_20__23_3-outline1" style:display-name="Hvileside #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vileside_20__23_3-outline2" style:display-name="Hvileside #3-outline2" style:family="presentation" style:parent-style-name="Hvileside_20__23_3-outline1">
      <style:paragraph-properties fo:margin-top="0cm" fo:margin-bottom="0.4cm"/>
      <style:text-properties fo:font-size="28pt" style:font-size-asian="28pt" style:font-size-complex="28pt"/>
    </style:style>
    <style:style style:name="Hvileside_20__23_3-outline3" style:display-name="Hvileside #3-outline3" style:family="presentation" style:parent-style-name="Hvileside_20__23_3-outline2">
      <style:paragraph-properties fo:margin-top="0cm" fo:margin-bottom="0.3cm"/>
      <style:text-properties fo:font-size="24pt" style:font-size-asian="24pt" style:font-size-complex="24pt"/>
    </style:style>
    <style:style style:name="Hvileside_20__23_3-outline4" style:display-name="Hvileside #3-outline4" style:family="presentation" style:parent-style-name="Hvileside_20__23_3-outline3">
      <style:paragraph-properties fo:margin-top="0cm" fo:margin-bottom="0.2cm"/>
      <style:text-properties fo:font-size="20pt" style:font-size-asian="20pt" style:font-size-complex="20pt"/>
    </style:style>
    <style:style style:name="Hvileside_20__23_3-outline5" style:display-name="Hvileside #3-outline5" style:family="presentation" style:parent-style-name="Hvileside_20__23_3-outline4">
      <style:paragraph-properties fo:margin-top="0cm" fo:margin-bottom="0.1cm"/>
      <style:text-properties fo:font-size="20pt" style:font-size-asian="20pt" style:font-size-complex="20pt"/>
    </style:style>
    <style:style style:name="Hvileside_20__23_3-outline6" style:display-name="Hvileside #3-outline6" style:family="presentation" style:parent-style-name="Hvileside_20__23_3-outline5">
      <style:paragraph-properties fo:margin-top="0cm" fo:margin-bottom="0.1cm"/>
      <style:text-properties fo:font-size="20pt" style:font-size-asian="20pt" style:font-size-complex="20pt"/>
    </style:style>
    <style:style style:name="Hvileside_20__23_3-outline7" style:display-name="Hvileside #3-outline7" style:family="presentation" style:parent-style-name="Hvileside_20__23_3-outline6">
      <style:paragraph-properties fo:margin-top="0cm" fo:margin-bottom="0.1cm"/>
      <style:text-properties fo:font-size="20pt" style:font-size-asian="20pt" style:font-size-complex="20pt"/>
    </style:style>
    <style:style style:name="Hvileside_20__23_3-outline8" style:display-name="Hvileside #3-outline8" style:family="presentation" style:parent-style-name="Hvileside_20__23_3-outline7">
      <style:paragraph-properties fo:margin-top="0cm" fo:margin-bottom="0.1cm"/>
      <style:text-properties fo:font-size="20pt" style:font-size-asian="20pt" style:font-size-complex="20pt"/>
    </style:style>
    <style:style style:name="Hvileside_20__23_3-outline9" style:display-name="Hvileside #3-outline9" style:family="presentation" style:parent-style-name="Hvileside_20__23_3-outline8">
      <style:paragraph-properties fo:margin-top="0cm" fo:margin-bottom="0.1cm"/>
      <style:text-properties fo:font-size="20pt" style:font-size-asian="20pt" style:font-size-complex="20pt"/>
    </style:style>
    <style:style style:name="Hvileside_20__23_3-subtitle" style:display-name="Hvileside #3-subtitle" style:family="presentation">
      <style:graphic-properties draw:stroke="none" draw:fill="none" draw:textarea-vertical-align="middle">
        <text:list-style style:name="Hvileside_20__23_3-subtitle" style:display-name="Hvileside #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vileside_20__23_3-title" style:display-name="Hvileside #3-title" style:family="presentation">
      <style:graphic-properties draw:stroke="none" draw:fill="none" draw:textarea-vertical-align="middle">
        <text:list-style style:name="Hvileside_20__23_3-title" style:display-name="Hvileside #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redragsholder-background" style:family="presentation">
      <style:graphic-properties draw:stroke="none" draw:fill="none"/>
      <style:text-properties style:letter-kerning="true"/>
    </style:style>
    <style:style style:name="Foredragshol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dragsholder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dragsholder-outline1" style:family="presentation">
      <style:graphic-properties draw:stroke="none" draw:fill="none" draw:auto-grow-height="false" draw:fit-to-size="shrink-to-fit">
        <text:list-style style:name="Foredragshol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dragsholder-outline2" style:family="presentation" style:parent-style-name="Foredragsholder-outline1">
      <style:paragraph-properties fo:margin-top="0cm" fo:margin-bottom="0.4cm"/>
      <style:text-properties fo:font-size="28pt" style:font-size-asian="28pt" style:font-size-complex="28pt"/>
    </style:style>
    <style:style style:name="Foredragsholder-outline3" style:family="presentation" style:parent-style-name="Foredragsholder-outline2">
      <style:paragraph-properties fo:margin-top="0cm" fo:margin-bottom="0.3cm"/>
      <style:text-properties fo:font-size="24pt" style:font-size-asian="24pt" style:font-size-complex="24pt"/>
    </style:style>
    <style:style style:name="Foredragsholder-outline4" style:family="presentation" style:parent-style-name="Foredragsholder-outline3">
      <style:paragraph-properties fo:margin-top="0cm" fo:margin-bottom="0.2cm"/>
      <style:text-properties fo:font-size="20pt" style:font-size-asian="20pt" style:font-size-complex="20pt"/>
    </style:style>
    <style:style style:name="Foredragsholder-outline5" style:family="presentation" style:parent-style-name="Foredragsholder-outline4">
      <style:paragraph-properties fo:margin-top="0cm" fo:margin-bottom="0.1cm"/>
      <style:text-properties fo:font-size="20pt" style:font-size-asian="20pt" style:font-size-complex="20pt"/>
    </style:style>
    <style:style style:name="Foredragsholder-outline6" style:family="presentation" style:parent-style-name="Foredragsholder-outline5">
      <style:paragraph-properties fo:margin-top="0cm" fo:margin-bottom="0.1cm"/>
      <style:text-properties fo:font-size="20pt" style:font-size-asian="20pt" style:font-size-complex="20pt"/>
    </style:style>
    <style:style style:name="Foredragsholder-outline7" style:family="presentation" style:parent-style-name="Foredragsholder-outline6">
      <style:paragraph-properties fo:margin-top="0cm" fo:margin-bottom="0.1cm"/>
      <style:text-properties fo:font-size="20pt" style:font-size-asian="20pt" style:font-size-complex="20pt"/>
    </style:style>
    <style:style style:name="Foredragsholder-outline8" style:family="presentation" style:parent-style-name="Foredragsholder-outline7">
      <style:paragraph-properties fo:margin-top="0cm" fo:margin-bottom="0.1cm"/>
      <style:text-properties fo:font-size="20pt" style:font-size-asian="20pt" style:font-size-complex="20pt"/>
    </style:style>
    <style:style style:name="Foredragsholder-outline9" style:family="presentation" style:parent-style-name="Foredragsholder-outline8">
      <style:paragraph-properties fo:margin-top="0cm" fo:margin-bottom="0.1cm"/>
      <style:text-properties fo:font-size="20pt" style:font-size-asian="20pt" style:font-size-complex="20pt"/>
    </style:style>
    <style:style style:name="Foredragsholder-subtitle" style:family="presentation">
      <style:graphic-properties draw:stroke="none" draw:fill="none" draw:textarea-vertical-align="middle">
        <text:list-style style:name="Foredragshol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dragsholder-title" style:family="presentation">
      <style:graphic-properties draw:stroke="none" draw:fill="none" draw:textarea-horizontal-align="left" draw:textarea-vertical-align="bottom">
        <text:list-style style:name="Foredragshol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adee4" style:text-outline="false" style:text-line-through-style="none" style:font-name="Arial" fo:font-family="Arial" style:font-family-generic="roman" style:font-pitch="variable" fo:font-size="37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7pt" style:font-style-asian="normal" style:font-weight-asian="bold" style:font-name-complex="Mangal" style:font-family-complex="Mangal" style:font-family-generic-complex="system" style:font-pitch-complex="variable" style:font-size-complex="37pt" style:font-style-complex="normal" style:font-weight-complex="bold" style:text-emphasize="none" style:font-relief="none" style:text-overline-style="none" style:text-overline-color="font-color"/>
    </style:style>
    <style:style style:name="Tekstside_25_20med_25_20logo-background" style:display-name="Tekstside%20med%20log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ekstside_25_20med_25_20logo-backgroundobjects" style:display-name="Tekstside%20med%20logo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>
        <text:list-style style:name="Tekstside_25_20med_25_20logo-backgroundobjects" style:display-name="Tekstside%20med%20log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ekstside_25_20med_25_20logo-notes" style:display-name="Tekstside%20med%20logo-notes" style:family="presentation">
      <style:graphic-properties draw:stroke="none" draw:fill="none">
        <text:list-style style:name="Tekstside_25_20med_25_20logo-notes" style:display-name="Tekstside%20med%20log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ekstside_25_20med_25_20logo-outline1" style:display-name="Tekstside%20med%20logo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ekstside_25_20med_25_20logo-outline1" style:display-name="Tekstside%20med%20logo-outline1">
          <text:list-level-style-bullet text:level="1" text:bullet-char="·">
            <style:list-level-properties text:min-label-width="0.515cm"/>
            <style:text-properties style:font-name="Arial2" fo:color="#000000" fo:font-size="100%"/>
          </text:list-level-style-bullet>
          <text:list-level-style-bullet text:level="2" text:bullet-char="-">
            <style:list-level-properties text:space-before="1.27cm" text:min-label-width="0.793cm"/>
            <style:text-properties style:font-name="Calibri1" fo:color="#0090a8" fo:font-size="100%"/>
          </text:list-level-style-bullet>
          <text:list-level-style-bullet text:level="3" text:bullet-char="·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-">
            <style:list-level-properties text:space-before="3.81cm" text:min-label-width="0.635cm"/>
            <style:text-properties style:font-name="Calibri1" fo:color="#0090a8" fo:font-size="100%"/>
          </text:list-level-style-bullet>
          <text:list-level-style-bullet text:level="5" text:bullet-char="-">
            <style:list-level-properties text:space-before="5.08cm" text:min-label-width="0.635cm"/>
            <style:text-properties style:font-name="Calibri1" fo:color="#0090a8" fo:font-size="100%"/>
          </text:list-level-style-bullet>
          <text:list-level-style-bullet text:level="6" text:bullet-char="-">
            <style:list-level-properties text:space-before="5.08cm" text:min-label-width="0.635cm"/>
            <style:text-properties style:font-name="Calibri1" fo:color="#0090a8" fo:font-size="100%"/>
          </text:list-level-style-bullet>
          <text:list-level-style-bullet text:level="7" text:bullet-char="-">
            <style:list-level-properties text:space-before="5.08cm" text:min-label-width="0.635cm"/>
            <style:text-properties style:font-name="Calibri1" fo:color="#0090a8" fo:font-size="100%"/>
          </text:list-level-style-bullet>
          <text:list-level-style-bullet text:level="8" text:bullet-char="-">
            <style:list-level-properties text:space-before="5.08cm" text:min-label-width="0.635cm"/>
            <style:text-properties style:font-name="Calibri1" fo:color="#0090a8" fo:font-size="100%"/>
          </text:list-level-style-bullet>
          <text:list-level-style-bullet text:level="9" text:bullet-char="-">
            <style:list-level-properties text:space-before="5.08cm" text:min-label-width="0.635cm"/>
            <style:text-properties style:font-name="Calibri1" fo:color="#0090a8" fo:font-size="100%"/>
          </text:list-level-style-bullet>
          <text:list-level-style-bullet text:level="10" text:bullet-char="-">
            <style:list-level-properties text:space-before="5.08cm" text:min-label-width="0.635cm"/>
            <style:text-properties style:font-name="Calibri1" fo:color="#0090a8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  <style:tab-stop style:position="24.884cm"/>
          <style:tab-stop style:position="27.42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2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Mangal" style:font-family-complex="Mang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ekstside_25_20med_25_20logo-outline2" style:display-name="Tekstside%20med%20logo-outline2" style:family="presentation" style:parent-style-name="Tekstside_25_20med_25_20logo-outline1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ekstside_25_20med_25_20logo-outline3" style:display-name="Tekstside%20med%20logo-outline3" style:family="presentation" style:parent-style-name="Tekstside_25_20med_25_20logo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ekstside_25_20med_25_20logo-outline4" style:display-name="Tekstside%20med%20logo-outline4" style:family="presentation" style:parent-style-name="Tekstside_25_20med_25_20logo-outline3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ekstside_25_20med_25_20logo-outline5" style:display-name="Tekstside%20med%20logo-outline5" style:family="presentation" style:parent-style-name="Tekstside_25_20med_25_20logo-outline4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ekstside_25_20med_25_20logo-outline6" style:display-name="Tekstside%20med%20logo-outline6" style:family="presentation" style:parent-style-name="Tekstside_25_20med_25_20logo-outline5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ekstside_25_20med_25_20logo-outline7" style:display-name="Tekstside%20med%20logo-outline7" style:family="presentation" style:parent-style-name="Tekstside_25_20med_25_20logo-outline6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ekstside_25_20med_25_20logo-outline8" style:display-name="Tekstside%20med%20logo-outline8" style:family="presentation" style:parent-style-name="Tekstside_25_20med_25_20logo-outline7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ekstside_25_20med_25_20logo-outline9" style:display-name="Tekstside%20med%20logo-outline9" style:family="presentation" style:parent-style-name="Tekstside_25_20med_25_20logo-outline8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ekstside_25_20med_25_20logo-subtitle" style:display-name="Tekstside%20med%20logo-subtitle" style:family="presentation">
      <style:graphic-properties draw:stroke="none" draw:fill="none" draw:textarea-vertical-align="middle">
        <text:list-style style:name="Tekstside_25_20med_25_20logo-subtitle" style:display-name="Tekstside%20med%20log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-">
            <style:list-level-properties text:space-before="1.27cm"/>
            <style:text-properties style:font-name="Calibri1" fo:color="#0090a8" fo:font-size="100%"/>
          </text:list-level-style-bullet>
          <text:list-level-style-bullet text:level="3" text:bullet-char="·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-">
            <style:list-level-properties text:space-before="3.81cm"/>
            <style:text-properties style:font-name="Calibri1" fo:color="#0090a8" fo:font-size="100%"/>
          </text:list-level-style-bullet>
          <text:list-level-style-bullet text:level="5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6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7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8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9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10" text:bullet-char="-">
            <style:list-level-properties text:space-before="5.08cm"/>
            <style:text-properties style:font-name="Calibri1" fo:color="#0090a8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2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Mangal" style:font-family-complex="Mang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ekstside_25_20med_25_20logo-title" style:display-name="Tekstside%20med%20logo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Tekstside_25_20med_25_20logo-title" style:display-name="Tekstside%20med%20logo-title">
          <text:list-level-style-number text:level="1" style:num-format="">
            <style:list-level-properties/>
            <style:text-properties fo:color="#0090a8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0a8" style:text-outline="false" style:text-line-through-style="none" style:text-position="0% 100%" style:font-name="Arial1" fo:font-family="Arial" style:font-pitch="variable" fo:font-size="37pt" fo:font-style="normal" fo:text-shadow="none" style:text-underline-style="none" fo:font-weight="bold" style:font-name-asian="Microsoft YaHei" style:font-family-asian="'Microsoft YaHei'" style:font-family-generic-asian="system" style:font-pitch-asian="variable" style:font-size-asian="37pt" style:font-style-asian="normal" style:font-weight-asian="bold" style:font-name-complex="Mangal" style:font-family-complex="Mangal" style:font-family-generic-complex="system" style:font-pitch-complex="variable" style:font-size-complex="37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color="#ffffff" draw:fill-image-name="Bitmape_20_5" style:repeat="stretch"/>
    </style:style>
    <style:style style:name="Mdp4" style:family="drawing-page">
      <style:drawing-page-properties draw:background-size="border" draw:fill="bitmap" draw:fill-image-name="background" style:repeat="stretch"/>
    </style:style>
    <style:style style:name="Mdp5" style:family="drawing-page">
      <style:drawing-page-properties draw:background-size="border" draw:fill="bitmap" draw:fill-color="#e9e9e9" draw:fill-image-name="background" style:repeat="stretch"/>
    </style:style>
    <style:style style:name="Mdp6" style:family="drawing-page">
      <style:drawing-page-properties draw:background-size="border" draw:fill="bitmap" draw:fill-image-name="Bitmape_20_6" style:repeat="stretch"/>
    </style:style>
    <style:style style:name="Mdp7" style:family="drawing-page">
      <style:drawing-page-properties draw:background-size="border" draw:fill="bitmap" draw:fill-image-name="Bitmape_20_2" style:repeat="stretch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5">
      <style:graphic-properties draw:stroke="none" draw:fill="solid" draw:fill-color="#e9e9e9" draw:textarea-horizontal-align="justify" draw:textarea-vertical-align="middle" draw:auto-grow-height="false" fo:padding-top="0.089cm" fo:padding-bottom="0.089cm" fo:padding-left="0.179cm" fo:padding-right="0.179cm" fo:wrap-option="wrap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593cm" fo:padding-top="0cm" fo:padding-bottom="0cm" fo:padding-left="0cm" fo:padding-right="0cm" fo:wrap-option="wrap"/>
    </style:style>
    <style:style style:name="Mgr5" style:family="graphic" style:parent-style-name="standard" style:list-style-name="ML5">
      <style:graphic-properties draw:stroke="none" draw:fill="solid" draw:fill-color="#496c80" draw:textarea-horizontal-align="justify" draw:textarea-vertical-align="middle" draw:auto-grow-height="false" fo:padding-top="0.089cm" fo:padding-bottom="0.089cm" fo:padding-left="0.179cm" fo:padding-right="0.179cm" fo:wrap-option="wrap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 style:list-style-name="ML5">
      <style:graphic-properties draw:stroke="none" draw:fill="solid" draw:fill-color="#e9e9e9" draw:textarea-horizontal-align="justify" draw:textarea-vertical-align="middle" draw:auto-grow-height="false" fo:padding-top="0.089cm" fo:padding-bottom="0.089cm" fo:padding-left="0.179cm" fo:padding-right="0.179cm" fo:wrap-option="wrap"/>
    </style:style>
    <style:style style:name="Mgr8" style:family="graphic" style:parent-style-name="standard" style:list-style-name="ML5">
      <style:graphic-properties draw:stroke="none" draw:fill="solid" draw:fill-color="#e9e9e9" draw:textarea-horizontal-align="justify" draw:textarea-vertical-align="middle" draw:auto-grow-height="false" fo:padding-top="0.089cm" fo:padding-bottom="0.089cm" fo:padding-left="0.179cm" fo:padding-right="0.179cm" fo:wrap-option="wrap"/>
    </style:style>
    <style:style style:name="Mgr9" style:family="graphic" style:parent-style-name="standard" style:list-style-name="ML5">
      <style:graphic-properties draw:stroke="none" draw:fill="solid" draw:fill-color="#0090a8" draw:textarea-horizontal-align="justify" draw:textarea-vertical-align="middle" draw:auto-grow-height="false" fo:padding-top="0.089cm" fo:padding-bottom="0.089cm" fo:padding-left="0.179cm" fo:padding-right="0.179cm" fo:wrap-option="wrap"/>
    </style:style>
    <style:style style:name="Mgr10" style:family="graphic" style:parent-style-name="standard" style:list-style-name="ML5">
      <style:graphic-properties draw:stroke="none" draw:fill="solid" draw:fill-color="#e9e9e9" draw:textarea-horizontal-align="justify" draw:textarea-vertical-align="middle" draw:auto-grow-height="false" fo:padding-top="0.089cm" fo:padding-bottom="0.089cm" fo:padding-left="0.179cm" fo:padding-right="0.179cm" fo:wrap-option="wrap"/>
    </style:style>
    <style:style style:name="Mgr11" style:family="graphic" style:parent-style-name="standard" style:list-style-name="ML5">
      <style:graphic-properties draw:stroke="none" draw:fill="solid" draw:fill-color="#e9e9e9" draw:textarea-horizontal-align="justify" draw:textarea-vertical-align="middle" draw:auto-grow-height="false" fo:padding-top="0.089cm" fo:padding-bottom="0.089cm" fo:padding-left="0.179cm" fo:padding-right="0.179cm" fo:wrap-option="wrap"/>
    </style:style>
    <style:style style:name="Mgr12" style:family="graphic" style:parent-style-name="standard" style:list-style-name="ML5">
      <style:graphic-properties draw:stroke="none" draw:fill="solid" draw:fill-color="#e9e9e9" draw:textarea-horizontal-align="justify" draw:textarea-vertical-align="middle" draw:auto-grow-height="false" fo:padding-top="0.089cm" fo:padding-bottom="0.089cm" fo:padding-left="0.179cm" fo:padding-right="0.179cm" fo:wrap-option="wrap"/>
    </style:style>
    <style:style style:name="Mgr13" style:family="graphic" style:parent-style-name="standard" style:list-style-name="ML5">
      <style:graphic-properties draw:stroke="none" draw:fill="solid" draw:fill-color="#0090a8" draw:textarea-horizontal-align="justify" draw:textarea-vertical-align="middle" draw:auto-grow-height="false" fo:padding-top="0.089cm" fo:padding-bottom="0.089cm" fo:padding-left="0.179cm" fo:padding-right="0.179cm" fo:wrap-option="wrap"/>
    </style:style>
    <style:style style:name="Mgr14" style:family="graphic" style:parent-style-name="standard" style:list-style-name="ML5">
      <style:graphic-properties draw:stroke="none" draw:fill="solid" draw:fill-color="#e9e9e9" draw:textarea-horizontal-align="justify" draw:textarea-vertical-align="middle" draw:auto-grow-height="false" fo:padding-top="0.089cm" fo:padding-bottom="0.089cm" fo:padding-left="0.179cm" fo:padding-right="0.179cm" fo:wrap-option="wrap"/>
    </style:style>
    <style:style style:name="Mgr15" style:family="graphic" style:parent-style-name="standard" style:list-style-name="ML5">
      <style:graphic-properties draw:stroke="none" draw:fill="solid" draw:fill-color="#54ab54" draw:textarea-horizontal-align="justify" draw:textarea-vertical-align="middle" draw:auto-grow-height="false" fo:padding-top="0.089cm" fo:padding-bottom="0.089cm" fo:padding-left="0.179cm" fo:padding-right="0.179cm" fo:wrap-option="wrap"/>
    </style:style>
    <style:style style:name="Mgr16" style:family="graphic" style:parent-style-name="standard" style:list-style-name="ML5">
      <style:graphic-properties draw:stroke="none" draw:fill="solid" draw:fill-color="#e9e9e9" draw:textarea-horizontal-align="justify" draw:textarea-vertical-align="middle" draw:auto-grow-height="false" fo:padding-top="0.089cm" fo:padding-bottom="0.089cm" fo:padding-left="0.179cm" fo:padding-right="0.179cm" fo:wrap-option="wrap"/>
    </style:style>
    <style:style style:name="Mgr17" style:family="graphic" style:parent-style-name="standard" style:list-style-name="ML5">
      <style:graphic-properties draw:stroke="none" draw:fill="solid" draw:fill-color="#74c4d7" draw:textarea-horizontal-align="justify" draw:textarea-vertical-align="middle" draw:auto-grow-height="false" fo:padding-top="0.089cm" fo:padding-bottom="0.089cm" fo:padding-left="0.179cm" fo:padding-right="0.179cm" fo:wrap-option="wrap"/>
    </style:style>
    <style:style style:name="Mgr18" style:family="graphic" style:parent-style-name="standard" style:list-style-name="ML5">
      <style:graphic-properties draw:stroke="none" draw:fill="solid" draw:fill-color="#496c80" draw:textarea-horizontal-align="justify" draw:textarea-vertical-align="middle" draw:auto-grow-height="false" fo:padding-top="0.089cm" fo:padding-bottom="0.089cm" fo:padding-left="0.179cm" fo:padding-right="0.179cm" fo:wrap-option="wrap"/>
    </style:style>
    <style:style style:name="Mgr19" style:family="graphic" style:parent-style-name="standard" style:list-style-name="ML5">
      <style:graphic-properties draw:stroke="none" draw:fill="solid" draw:fill-color="#e9e9e9" draw:textarea-horizontal-align="justify" draw:textarea-vertical-align="middle" draw:auto-grow-height="false" fo:padding-top="0.089cm" fo:padding-bottom="0.089cm" fo:padding-left="0.179cm" fo:padding-right="0.179cm" fo:wrap-option="wrap"/>
    </style:style>
    <style:style style:name="Mpr1" style:family="presentation" style:parent-style-name="Tekstslide-backgroundobjects">
      <style:graphic-properties draw:stroke="none" draw:fill="none" draw:fill-color="#ffffff" draw:auto-grow-height="false" draw:auto-grow-width="false" fo:min-height="0.764cm" fo:min-width="0cm" fo:wrap-option="wrap"/>
    </style:style>
    <style:style style:name="Mpr2" style:family="presentation" style:parent-style-name="Tekstslide-backgroundobjects">
      <style:graphic-properties draw:stroke="none" draw:fill="none" draw:fill-color="#ffffff" draw:auto-grow-height="false" fo:min-height="1.314cm"/>
    </style:style>
    <style:style style:name="Mpr3" style:family="presentation" style:parent-style-name="Tekstslide-backgroundobjects">
      <style:graphic-properties draw:stroke="none" draw:fill="none" draw:fill-color="#ffffff" draw:textarea-horizontal-align="left" draw:textarea-vertical-align="middle" draw:auto-grow-height="true" fo:min-height="0.763cm"/>
    </style:style>
    <style:style style:name="Mpr4" style:family="presentation" style:parent-style-name="Avslutningsside_20__2f__20_Introslide-backgroundobjects">
      <style:graphic-properties draw:stroke="none" draw:fill="none" draw:fill-color="#ffffff" draw:auto-grow-height="false" fo:min-height="1.27cm"/>
    </style:style>
    <style:style style:name="Mpr5" style:family="presentation" style:parent-style-name="Avslutningsside_20__2f__20_Introslide-backgroundobjects">
      <style:graphic-properties draw:stroke="none" draw:fill="none" draw:fill-color="#ffffff" draw:textarea-vertical-align="bottom" draw:auto-grow-height="false" fo:min-height="1.27cm"/>
    </style:style>
    <style:style style:name="Mpr6" style:family="presentation" style:parent-style-name="MET_25_20LIBRE_5f_FINAL_5f_Eng-backgroundobjects" style:list-style-name="ML3">
      <style:graphic-properties draw:stroke="none" draw:fill="none" draw:fill-color="#ffffff" draw:auto-grow-height="false" draw:auto-grow-width="false" fo:min-height="0.602cm" fo:min-width="0cm" fo:wrap-option="wrap"/>
    </style:style>
    <style:style style:name="Mpr7" style:family="presentation" style:parent-style-name="Forsidemal_20_med_20_bilde-backgroundobjects" style:list-style-name="ML4">
      <style:graphic-properties draw:stroke="none" draw:fill="none" draw:fill-color="#ffffff" draw:auto-grow-height="false" draw:auto-grow-width="false" fo:min-height="0.602cm" fo:min-width="0cm" fo:wrap-option="wrap"/>
    </style:style>
    <style:style style:name="Mpr8" style:family="presentation" style:parent-style-name="_23_2_20_Forsidemal_20_med_20_bilde-backgroundobjects" style:list-style-name="ML4">
      <style:graphic-properties draw:stroke="none" draw:fill="none" draw:fill-color="#ffffff" draw:auto-grow-height="false" draw:auto-grow-width="false" fo:min-height="0.602cm" fo:min-width="0cm" fo:wrap-option="wrap"/>
    </style:style>
    <style:style style:name="Mpr9" style:family="presentation" style:parent-style-name="_23_2_20_Forsidemal_20_med_20_bilde-backgroundobjects">
      <style:graphic-properties draw:stroke="none" draw:fill="none" draw:fill-color="#ffffff" draw:auto-grow-height="false" fo:min-height="1.27cm"/>
    </style:style>
    <style:style style:name="Mpr10" style:family="presentation" style:parent-style-name="_23_2_20_Forsidemal_20_med_20_bilde-backgroundobjects">
      <style:graphic-properties draw:stroke="none" draw:fill="none" draw:fill-color="#ffffff" draw:textarea-vertical-align="bottom" draw:auto-grow-height="false" fo:min-height="1.27cm"/>
    </style:style>
    <style:style style:name="Mpr11" style:family="presentation" style:parent-style-name="Hvileside_20__23_2-backgroundobjects">
      <style:graphic-properties draw:stroke="none" draw:fill="none" draw:fill-color="#ffffff" draw:auto-grow-height="false" fo:min-height="1.27cm"/>
    </style:style>
    <style:style style:name="Mpr12" style:family="presentation" style:parent-style-name="Hvileside_20__23_2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Hvileside_20__23_3-backgroundobjects">
      <style:graphic-properties draw:stroke="none" draw:fill="none" draw:fill-color="#ffffff" draw:auto-grow-height="false" fo:min-height="1.27cm"/>
    </style:style>
    <style:style style:name="Mpr14" style:family="presentation" style:parent-style-name="Hvileside_20__23_3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Foredragsholder-backgroundobjects">
      <style:graphic-properties draw:stroke="none" draw:fill="none" draw:fill-color="#ffffff" draw:auto-grow-height="false" fo:min-height="1.27cm"/>
    </style:style>
    <style:style style:name="Mpr16" style:family="presentation" style:parent-style-name="Foredragsholder-backgroundobjects">
      <style:graphic-properties draw:stroke="none" draw:fill="none" draw:fill-color="#ffffff" draw:textarea-vertical-align="bottom" draw:auto-grow-height="false" fo:min-height="1.27cm"/>
    </style:style>
    <style:style style:name="Mpr17" style:family="presentation" style:parent-style-name="Tekstside_25_20med_25_20logo-backgroundobjects">
      <style:graphic-properties draw:stroke="none" draw:fill="none" draw:fill-color="#ffffff" draw:auto-grow-height="false" draw:auto-grow-width="false" fo:min-height="0.764cm" fo:min-width="0cm" fo:wrap-option="wrap"/>
    </style:style>
    <style:style style:name="Mpr18" style:family="presentation" style:parent-style-name="Tekstside_25_20med_25_20logo-backgroundobjects">
      <style:graphic-properties draw:stroke="none" draw:fill="none" draw:fill-color="#ffffff" draw:auto-grow-height="false" fo:min-height="1.314cm"/>
    </style:style>
    <style:style style:name="Mpr19" style:family="presentation" style:parent-style-name="Tekstside_25_20med_25_20logo-backgroundobjects">
      <style:graphic-properties draw:stroke="none" draw:fill="none" draw:fill-color="#ffffff" draw:textarea-horizontal-align="left" draw:textarea-vertical-align="middle" draw:auto-grow-height="true" fo:min-height="0.76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MP4" style:family="paragraph">
      <style:paragraph-properties fo:text-align="end" style:text-autospace="none"/>
    </style:style>
    <style:style style:name="MP5" style:family="paragraph">
      <style:paragraph-properties fo:margin-left="0cm" fo:margin-right="0cm" fo:text-align="end" fo:text-indent="0cm" style:text-autospace="none" style:writing-mode="lr-tb" style:font-independent-line-spacing="true"/>
      <style:text-properties fo:color="#000000" style:font-name="Arial3" fo:font-size="8pt" fo:font-weight="bold" style:letter-kerning="true" style:font-name-asian="Arial3" style:font-size-asian="8pt" style:font-weight-asian="bold" style:font-name-complex="Arial3" style:font-size-complex="8pt" style:font-weight-complex="bold"/>
    </style:style>
    <style:style style:name="MP6" style:family="paragraph">
      <style:paragraph-properties fo:text-align="start"/>
    </style:style>
    <style:style style:name="MP7" style:family="paragraph">
      <style:paragraph-properties fo:text-align="start"/>
      <style:text-properties fo:font-size="14pt" style:font-size-asian="14pt" style:font-size-complex="14pt"/>
    </style:style>
    <style:style style:name="MP8" style:family="paragraph">
      <style:paragraph-properties fo:text-align="start"/>
      <style:text-properties fo:font-size="7pt" style:font-size-asian="7pt" style:font-size-complex="7pt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indent="0cm" style:writing-mode="lr-tb" style:font-independent-line-spacing="true"/>
    </style:style>
    <style:style style:name="MP12" style:family="paragraph">
      <style:paragraph-properties fo:margin-left="0cm" fo:margin-right="0cm" fo:text-indent="0cm" style:writing-mode="lr-tb"/>
      <style:text-properties style:font-name="Arial2"/>
    </style:style>
    <style:style style:name="MP13" style:family="paragraph">
      <style:paragraph-properties fo:margin-left="0cm" fo:margin-right="0cm" fo:text-indent="0cm" style:writing-mode="lr-tb" style:font-independent-line-spacing="true"/>
      <style:text-properties style:font-name="Arial2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7pt" fo:language="nb" fo:country="NO" style:font-size-asian="7pt" style:font-size-complex="7pt"/>
    </style:style>
    <style:style style:name="MT3" style:family="text">
      <style:text-properties fo:color="#000000" style:text-outline="false" style:text-line-through-style="none" style:text-position="0% 100%" style:font-name="Arial3" fo:font-size="7pt" fo:language="nb" fo:country="NO" fo:font-style="normal" fo:text-shadow="none" style:text-underline-style="none" fo:font-weight="bold" style:letter-kerning="true" style:font-name-asian="Arial3" style:font-size-asian="7pt" style:font-style-asian="normal" style:font-weight-asian="bold" style:font-name-complex="Arial3" style:font-size-complex="7pt" style:font-style-complex="normal" style:font-weight-complex="bold" style:text-emphasize="none" style:font-relief="none" style:text-overline-style="none" style:text-overline-color="font-color"/>
    </style:style>
    <style:style style:name="MT4" style:family="text">
      <style:text-properties style:font-name="Arial2" fo:font-size="7pt" style:font-size-asian="7pt" style:font-size-complex="7pt"/>
    </style:style>
    <style:style style:name="MT5" style:family="text">
      <style:text-properties fo:color="#74c4d7" style:font-name="Arial2" fo:font-size="14pt" fo:language="nb" fo:country="NO" style:font-size-asian="14pt" style:font-size-complex="14pt"/>
    </style:style>
    <style:style style:name="MT6" style:family="text">
      <style:text-properties fo:color="#496c80" style:font-name="Arial2" fo:font-size="14pt" fo:language="nb" fo:country="NO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74c4d7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496c8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8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Tekstslide" style:page-layout-name="PM1" draw:style-name="Mdp1">
      <office:forms form:automatic-focus="false" form:apply-design-mode="false"/>
      <draw:custom-shape draw:name="Rektangel 6" draw:style-name="Mgr3" draw:text-style-name="MP3" draw:layer="backgroundobjects" svg:width="25.404cm" svg:height="19.054cm" svg:x="0cm" svg:y="0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ekstslide-title" draw:layer="backgroundobjects" svg:width="20.483cm" svg:height="1.59cm" svg:x="2.46cm" svg:y="1.41cm" presentation:class="title" presentation:placeholder="true">
        <draw:text-box/>
      </draw:frame>
      <draw:frame presentation:style-name="Tekstslide-outline1" draw:layer="backgroundobjects" svg:width="20.483cm" svg:height="11.049cm" svg:x="2.46cm" svg:y="4.444cm" presentation:class="outline" presentation:placeholder="true">
        <draw:text-box/>
      </draw:frame>
      <draw:frame presentation:style-name="Mpr1" draw:layer="backgroundobjects" svg:width="3.699cm" svg:height="0.763cm" svg:x="2.46cm" svg:y="17.78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custom-shape draw:name="TekstSylinder 10" draw:style-name="Mgr4" draw:text-style-name="MP5" draw:layer="backgroundobjects" svg:width="4.744cm" svg:height="0.593cm" svg:x="18.2cm" svg:y="18.023cm">
        <text:p text:style-name="MP4"><text:span text:style-name="MT3">Norwegian Meteorological Institute</text:span></text:p>
        <draw:enhanced-geometry svg:viewBox="0 0 21600 21600" draw:type="mso-spt202" draw:enhanced-path="M 0 0 L 21600 0 21600 21600 0 21600 0 0 Z N"/>
      </draw:custom-shape>
      <draw:frame presentation:style-name="Mpr2" draw:text-style-name="MP7" draw:layer="backgroundobjects" svg:width="13.43cm" svg:height="0.3cm" svg:x="6.16cm" svg:y="18.02cm">
        <draw:text-box>
          <text:p text:style-name="MP6"><text:span text:style-name="MT4"><presentation:footer/></text:span></text:p>
        </draw:text-box>
      </draw:frame>
      <draw:frame presentation:style-name="Mpr3" draw:text-style-name="MP8" draw:layer="backgroundobjects" svg:width="1.36cm" svg:height="0.763cm" svg:x="1.1cm" svg:y="17.79cm">
        <draw:text-box>
          <text:p text:style-name="MP6"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ekstslide-title" draw:layer="backgroundobjects" svg:width="0.001cm" svg:height="0.001cm" svg:x="0cm" svg:y="1.93cm" presentation:class="page"/>
        <draw:frame presentation:style-name="Tekstslide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Avslutningsside_20__2f__20_Introslide" style:display-name="Avslutningsside / Introslide" style:page-layout-name="PM1" draw:style-name="Mdp2">
      <office:forms form:automatic-focus="false" form:apply-design-mode="false"/>
      <draw:custom-shape draw:name="Rektangel 7" draw:style-name="Mgr5" draw:text-style-name="MP3" draw:layer="backgroundobjects" svg:width="25.404cm" svg:height="19.054cm" svg:x="0cm" svg:y="0cm">
        <text:p/>
        <draw:enhanced-geometry svg:viewBox="0 0 21600 21600" draw:type="rectangle" draw:enhanced-path="M 0 0 L 21600 0 21600 21600 0 21600 0 0 Z N"/>
      </draw:custom-shape>
      <draw:frame presentation:style-name="Avslutningsside_20__2f__20_Introslide-title" draw:layer="backgroundobjects" svg:width="22.859cm" svg:height="3.18cm" svg:x="1.27cm" svg:y="0.76cm" presentation:class="title" presentation:placeholder="true">
        <draw:text-box/>
      </draw:frame>
      <draw:frame presentation:style-name="Avslutningsside_20__2f__20_Introslide-outline1" draw:layer="backgroundobjects" svg:width="22.351cm" svg:height="11.049cm" svg:x="1.27cm" svg:y="4.457cm" presentation:class="outline" presentation:placeholder="true">
        <draw:text-box/>
      </draw:frame>
      <draw:frame draw:style-name="Mgr6" draw:text-style-name="MP9" draw:layer="backgroundobjects" svg:width="9.734cm" svg:height="10.31cm" svg:x="0cm" svg:y="0cm">
        <draw:image xlink:href="Pictures/100002010000023F000002610443EBBD.png" xlink:type="simple" xlink:show="embed" xlink:actuate="onLoad">
          <text:p/>
        </draw:image>
      </draw:frame>
      <presentation:notes style:page-layout-name="PM0">
        <draw:page-thumbnail presentation:style-name="Avslutningsside_20__2f__20_Introslide-title" draw:layer="backgroundobjects" svg:width="12.699cm" svg:height="9.524cm" svg:x="3.175cm" svg:y="1.93cm" presentation:class="page"/>
        <draw:frame presentation:style-name="Avslutningsside_20__2f__20_Introslide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ET_25_20LIBRE_5f_FINAL_5f_Eng" style:display-name="MET%20LIBRE_FINAL_Eng" style:page-layout-name="PM1" draw:style-name="Mdp1">
      <office:forms form:automatic-focus="false" form:apply-design-mode="false"/>
      <draw:custom-shape draw:name="Rektangel 6" draw:style-name="Mgr7" draw:text-style-name="MP3" draw:layer="backgroundobjects" svg:width="25.404cm" svg:height="19.054cm" svg:x="0cm" svg:y="0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ktangel 7" draw:style-name="Mgr8" draw:text-style-name="MP3" draw:layer="backgroundobjects" svg:width="25.404cm" svg:height="19.054cm" svg:x="0cm" svg:y="0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ktangel 8" draw:style-name="Mgr9" draw:text-style-name="MP3" draw:layer="backgroundobjects" svg:width="22.93cm" svg:height="9.882cm" svg:x="1.244cm" svg:y="7.94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MET_25_20LIBRE_5f_FINAL_5f_Eng-title" draw:layer="backgroundobjects" svg:width="20.65cm" svg:height="1.58cm" svg:x="2.4cm" svg:y="10cm" presentation:class="title" presentation:placeholder="true">
        <draw:text-box/>
      </draw:frame>
      <draw:frame presentation:style-name="MET_25_20LIBRE_5f_FINAL_5f_Eng-outline1" draw:layer="backgroundobjects" svg:width="20.65cm" svg:height="11.049cm" svg:x="2.4cm" svg:y="11.98cm" presentation:class="outline" presentation:placeholder="true">
        <draw:text-box/>
      </draw:frame>
      <draw:frame presentation:style-name="Mpr6" draw:text-style-name="MP11" draw:layer="backgroundobjects" svg:width="20.686cm" svg:height="0.601cm" svg:x="2.425cm" svg:y="16.051cm" presentation:class="date-time">
        <draw:text-box>
          <text:list text:style-name="ML3">
            <text:list-header>
              <text:p text:style-name="MP10"><text:span text:style-name="MT5"><presentation:date-time/></text:span></text:p>
            </text:list-header>
          </text:list>
        </draw:text-box>
      </draw:frame>
      <draw:frame draw:style-name="Mgr6" draw:text-style-name="MP9" draw:layer="backgroundobjects" svg:width="6.399cm" svg:height="6.585cm" svg:x="0cm" svg:y="0cm">
        <draw:image xlink:href="Pictures/100002010000017A000001850F72E01F.png" xlink:type="simple" xlink:show="embed" xlink:actuate="onLoad">
          <text:p/>
        </draw:image>
      </draw:frame>
      <presentation:notes style:page-layout-name="PM0">
        <draw:page-thumbnail presentation:style-name="MET_25_20LIBRE_5f_FINAL_5f_Eng-title" draw:layer="backgroundobjects" svg:width="0.001cm" svg:height="0.001cm" svg:x="0cm" svg:y="1.93cm" presentation:class="page"/>
        <draw:frame presentation:style-name="MET_25_20LIBRE_5f_FINAL_5f_Eng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Forsidemal_20_med_20_bilde" style:display-name="Forsidemal med bilde" style:page-layout-name="PM1" draw:style-name="Mdp3">
      <office:forms form:automatic-focus="false" form:apply-design-mode="false"/>
      <draw:custom-shape draw:name="Rektangel 7" draw:style-name="Mgr10" draw:text-style-name="MP3" draw:layer="backgroundobjects" svg:width="22.93cm" svg:height="9.882cm" svg:x="1.244cm" svg:y="7.94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Forsidemal_20_med_20_bilde-title" draw:layer="backgroundobjects" svg:width="20.65cm" svg:height="1.58cm" svg:x="2.46cm" svg:y="10.16cm" presentation:class="title" presentation:placeholder="true">
        <draw:text-box/>
      </draw:frame>
      <draw:frame presentation:style-name="Forsidemal_20_med_20_bilde-outline1" draw:layer="backgroundobjects" svg:width="20.65cm" svg:height="11.049cm" svg:x="2.46cm" svg:y="11.92cm" presentation:class="outline" presentation:placeholder="true">
        <draw:text-box/>
      </draw:frame>
      <draw:frame presentation:style-name="Mpr7" draw:text-style-name="MP13" draw:layer="backgroundobjects" svg:width="20.686cm" svg:height="0.601cm" svg:x="2.425cm" svg:y="16.051cm" presentation:class="date-time">
        <draw:text-box>
          <text:list text:style-name="ML4">
            <text:list-header>
              <text:p text:style-name="MP12"><text:span text:style-name="MT6"><presentation:date-time/></text:span></text:p>
            </text:list-header>
          </text:list>
        </draw:text-box>
      </draw:frame>
      <draw:frame draw:style-name="Mgr6" draw:text-style-name="MP9" draw:layer="backgroundobjects" svg:width="7.093cm" svg:height="6.839cm" svg:x="0cm" svg:y="0cm">
        <draw:image xlink:href="Pictures/10000201000001A3000001947A2F817C.png" xlink:type="simple" xlink:show="embed" xlink:actuate="onLoad">
          <text:p/>
        </draw:image>
      </draw:frame>
      <presentation:notes style:page-layout-name="PM0">
        <draw:page-thumbnail presentation:style-name="Forsidemal_20_med_20_bilde-title" draw:layer="backgroundobjects" svg:width="0.001cm" svg:height="0.001cm" svg:x="0cm" svg:y="1.93cm" presentation:class="page"/>
        <draw:frame presentation:style-name="Forsidemal_20_med_20_bilde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_23_2_20_Forsidemal_20_med_20_bilde" style:display-name="#2 Forsidemal med bilde" style:page-layout-name="PM1" draw:style-name="Mdp4">
      <office:forms form:automatic-focus="false" form:apply-design-mode="false"/>
      <draw:custom-shape draw:name="Rektangel 7" draw:style-name="Mgr11" draw:text-style-name="MP3" draw:layer="backgroundobjects" svg:width="22.93cm" svg:height="9.882cm" svg:x="1.244cm" svg:y="7.942cm">
        <text:p/>
        <draw:enhanced-geometry svg:viewBox="0 0 21600 21600" draw:type="rectangle" draw:enhanced-path="M 0 0 L 21600 0 21600 21600 0 21600 0 0 Z N"/>
      </draw:custom-shape>
      <draw:frame presentation:style-name="_23_2_20_Forsidemal_20_med_20_bilde-title" draw:layer="backgroundobjects" svg:width="20.65cm" svg:height="1.58cm" svg:x="2.46cm" svg:y="10.16cm" presentation:class="title" presentation:placeholder="true">
        <draw:text-box/>
      </draw:frame>
      <draw:frame presentation:style-name="_23_2_20_Forsidemal_20_med_20_bilde-outline1" draw:layer="backgroundobjects" svg:width="20.65cm" svg:height="11.049cm" svg:x="2.46cm" svg:y="11.92cm" presentation:class="outline" presentation:placeholder="true">
        <draw:text-box/>
      </draw:frame>
      <draw:frame presentation:style-name="Mpr8" draw:text-style-name="MP13" draw:layer="backgroundobjects" svg:width="20.686cm" svg:height="0.601cm" svg:x="2.425cm" svg:y="16.052cm">
        <draw:text-box>
          <text:list text:style-name="ML4">
            <text:list-header>
              <text:p text:style-name="MP10"><text:span text:style-name="MT6"><presentation:date-time/></text:span></text:p>
            </text:list-header>
          </text:list>
        </draw:text-box>
      </draw:frame>
      <draw:frame draw:style-name="Mgr6" draw:text-style-name="MP9" draw:layer="backgroundobjects" svg:width="7.093cm" svg:height="6.839cm" svg:x="0.001cm" svg:y="0.001cm">
        <draw:image xlink:href="Pictures/10000201000001A3000001947A2F817C.png" xlink:type="simple" xlink:show="embed" xlink:actuate="onLoad">
          <text:p/>
        </draw:image>
      </draw:frame>
      <presentation:notes style:page-layout-name="PM0">
        <draw:page-thumbnail presentation:style-name="_23_2_20_Forsidemal_20_med_20_bilde-title" draw:layer="backgroundobjects" svg:width="12.699cm" svg:height="9.524cm" svg:x="3.175cm" svg:y="1.93cm" presentation:class="page"/>
        <draw:frame presentation:style-name="_23_2_20_Forsidemal_20_med_20_bilde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Kapittelside_20__23_1" style:display-name="Kapittelside #1" style:page-layout-name="PM1" draw:style-name="Mdp1">
      <office:forms form:automatic-focus="false" form:apply-design-mode="false"/>
      <draw:custom-shape draw:name="Rektangel 7" draw:style-name="Mgr12" draw:text-style-name="MP3" draw:layer="backgroundobjects" svg:width="25.404cm" svg:height="19.054cm" svg:x="0cm" svg:y="0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ktangel 8" draw:style-name="Mgr13" draw:text-style-name="MP3" draw:layer="backgroundobjects" svg:width="22.93cm" svg:height="16.629cm" svg:x="1.266cm" svg:y="1.195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Kapittelside_20__23_1-title" draw:layer="backgroundobjects" svg:width="20.65cm" svg:height="1.58cm" svg:x="2.46cm" svg:y="8.59cm" presentation:class="title" presentation:placeholder="true">
        <draw:text-box/>
      </draw:frame>
      <draw:frame presentation:style-name="Kapittelside_20__23_1-outline1" draw:layer="backgroundobjects" svg:width="20.65cm" svg:height="11.049cm" svg:x="2.46cm" svg:y="10.37cm" presentation:class="outline" presentation:placeholder="true">
        <draw:text-box/>
      </draw:frame>
      <draw:frame draw:style-name="Mgr6" draw:text-style-name="MP9" draw:layer="backgroundobjects" svg:width="5.468cm" svg:height="5.281cm" svg:x="0cm" svg:y="0cm">
        <draw:image xlink:href="Pictures/10000201000001430000013849EC44F7.png" xlink:type="simple" xlink:show="embed" xlink:actuate="onLoad">
          <text:p/>
        </draw:image>
      </draw:frame>
      <presentation:notes style:page-layout-name="PM0">
        <draw:page-thumbnail presentation:style-name="Kapittelside_20__23_1-title" draw:layer="backgroundobjects" svg:width="0.001cm" svg:height="0.001cm" svg:x="0cm" svg:y="1.93cm" presentation:class="page"/>
        <draw:frame presentation:style-name="Kapittelside_20__23_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Kapittelside_20__23_2" style:display-name="Kapittelside #2" style:page-layout-name="PM1" draw:style-name="Mdp1">
      <office:forms form:automatic-focus="false" form:apply-design-mode="false"/>
      <draw:custom-shape draw:name="Rektangel 7" draw:style-name="Mgr14" draw:text-style-name="MP3" draw:layer="backgroundobjects" svg:width="25.404cm" svg:height="19.054cm" svg:x="0cm" svg:y="0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ktangel 8" draw:style-name="Mgr15" draw:text-style-name="MP3" draw:layer="backgroundobjects" svg:width="22.93cm" svg:height="16.629cm" svg:x="1.266cm" svg:y="1.195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Kapittelside_20__23_2-title" draw:layer="backgroundobjects" svg:width="20.65cm" svg:height="1.58cm" svg:x="2.46cm" svg:y="8.59cm" presentation:class="title" presentation:placeholder="true">
        <draw:text-box/>
      </draw:frame>
      <draw:frame presentation:style-name="Kapittelside_20__23_2-outline1" draw:layer="backgroundobjects" svg:width="20.65cm" svg:height="11.049cm" svg:x="2.46cm" svg:y="10.37cm" presentation:class="outline" presentation:placeholder="true">
        <draw:text-box/>
      </draw:frame>
      <draw:frame draw:style-name="Mgr6" draw:text-style-name="MP9" draw:layer="backgroundobjects" svg:width="5.468cm" svg:height="5.281cm" svg:x="0cm" svg:y="0.001cm">
        <draw:image xlink:href="Pictures/10000201000001430000013849EC44F7.png" xlink:type="simple" xlink:show="embed" xlink:actuate="onLoad">
          <text:p/>
        </draw:image>
      </draw:frame>
      <presentation:notes style:page-layout-name="PM0">
        <draw:page-thumbnail presentation:style-name="Kapittelside_20__23_2-title" draw:layer="backgroundobjects" svg:width="0.001cm" svg:height="0.001cm" svg:x="0cm" svg:y="1.93cm" presentation:class="page"/>
        <draw:frame presentation:style-name="Kapittelside_20__23_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Kapittelside_20__23_3" style:display-name="Kapittelside #3" style:page-layout-name="PM1" draw:style-name="Mdp1">
      <office:forms form:automatic-focus="false" form:apply-design-mode="false"/>
      <draw:custom-shape draw:name="Rektangel 7" draw:style-name="Mgr16" draw:text-style-name="MP3" draw:layer="backgroundobjects" svg:width="25.404cm" svg:height="19.054cm" svg:x="0cm" svg:y="0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ktangel 8" draw:style-name="Mgr17" draw:text-style-name="MP3" draw:layer="backgroundobjects" svg:width="22.93cm" svg:height="16.629cm" svg:x="1.266cm" svg:y="1.195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Kapittelside_20__23_3-title" draw:layer="backgroundobjects" svg:width="20.65cm" svg:height="1.58cm" svg:x="2.46cm" svg:y="8.59cm" presentation:class="title" presentation:placeholder="true">
        <draw:text-box/>
      </draw:frame>
      <draw:frame presentation:style-name="Kapittelside_20__23_3-outline1" draw:layer="backgroundobjects" svg:width="20.65cm" svg:height="11.049cm" svg:x="2.46cm" svg:y="10.37cm" presentation:class="outline" presentation:placeholder="true">
        <draw:text-box/>
      </draw:frame>
      <draw:frame draw:style-name="Mgr6" draw:text-style-name="MP9" draw:layer="backgroundobjects" svg:width="5.468cm" svg:height="5.281cm" svg:x="0cm" svg:y="0.001cm">
        <draw:image xlink:href="Pictures/10000201000001430000013849EC44F7.png" xlink:type="simple" xlink:show="embed" xlink:actuate="onLoad">
          <text:p/>
        </draw:image>
      </draw:frame>
      <presentation:notes style:page-layout-name="PM0">
        <draw:page-thumbnail presentation:style-name="Kapittelside_20__23_3-title" draw:layer="backgroundobjects" svg:width="0.001cm" svg:height="0.001cm" svg:x="0cm" svg:y="1.93cm" presentation:class="page"/>
        <draw:frame presentation:style-name="Kapittelside_20__23_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Hvileside_20__23_1" style:display-name="Hvileside #1" style:page-layout-name="PM1" draw:style-name="Mdp5">
      <office:forms form:automatic-focus="false" form:apply-design-mode="false"/>
      <draw:frame presentation:style-name="Hvileside_20__23_1-title" draw:layer="backgroundobjects" svg:width="20.483cm" svg:height="1.58cm" svg:x="2.46cm" svg:y="1.41cm" presentation:class="title" presentation:placeholder="true">
        <draw:text-box/>
      </draw:frame>
      <draw:frame presentation:style-name="Hvileside_20__23_1-outline1" draw:layer="backgroundobjects" svg:width="20.483cm" svg:height="11.049cm" svg:x="2.46cm" svg:y="4.444cm" presentation:class="outline" presentation:placeholder="true">
        <draw:text-box/>
      </draw:frame>
      <draw:frame draw:style-name="Mgr6" draw:text-style-name="MP9" draw:layer="backgroundobjects" svg:width="7.09cm" svg:height="6.837cm" svg:x="0cm" svg:y="0cm">
        <draw:image xlink:href="Pictures/2000000800001BB300001AB61B97CEBB.svm" xlink:type="simple" xlink:show="embed" xlink:actuate="onLoad">
          <text:p/>
        </draw:image>
      </draw:frame>
      <draw:frame draw:style-name="Mgr6" draw:text-style-name="MP9" draw:layer="backgroundobjects" svg:width="7.093cm" svg:height="6.839cm" svg:x="0.002cm" svg:y="0.002cm">
        <draw:image xlink:href="Pictures/10000201000001A3000001947A2F817C.png" xlink:type="simple" xlink:show="embed" xlink:actuate="onLoad">
          <text:p/>
        </draw:image>
      </draw:frame>
      <presentation:notes style:page-layout-name="PM0">
        <draw:page-thumbnail presentation:style-name="Hvileside_20__23_1-title" draw:layer="backgroundobjects" svg:width="0.001cm" svg:height="0.001cm" svg:x="0cm" svg:y="1.93cm" presentation:class="page"/>
        <draw:frame presentation:style-name="Hvileside_20__23_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Hvileside_20__23_2" style:display-name="Hvileside #2" style:page-layout-name="PM1" draw:style-name="Mdp6">
      <office:forms form:automatic-focus="false" form:apply-design-mode="false"/>
      <draw:frame presentation:style-name="Hvileside_20__23_2-title" draw:layer="backgroundobjects" svg:width="22.859cm" svg:height="3.18cm" svg:x="1.27cm" svg:y="0.76cm" presentation:class="title" presentation:placeholder="true">
        <draw:text-box/>
      </draw:frame>
      <draw:frame presentation:style-name="Hvileside_20__23_2-outline1" draw:layer="backgroundobjects" svg:width="22.351cm" svg:height="11.049cm" svg:x="1.27cm" svg:y="4.457cm" presentation:class="outline" presentation:placeholder="true">
        <draw:text-box/>
      </draw:frame>
      <draw:frame draw:style-name="Mgr6" draw:text-style-name="MP9" draw:layer="backgroundobjects" svg:width="7.09cm" svg:height="6.837cm" svg:x="0cm" svg:y="0cm">
        <draw:image xlink:href="Pictures/2000000800001BB300001AB61B97CEBB.svm" xlink:type="simple" xlink:show="embed" xlink:actuate="onLoad">
          <text:p/>
        </draw:image>
      </draw:frame>
      <draw:frame draw:style-name="Mgr6" draw:text-style-name="MP9" draw:layer="backgroundobjects" svg:width="7.093cm" svg:height="6.839cm" svg:x="0.002cm" svg:y="0.002cm">
        <draw:image xlink:href="Pictures/10000201000001A3000001947A2F817C.png" xlink:type="simple" xlink:show="embed" xlink:actuate="onLoad">
          <text:p/>
        </draw:image>
      </draw:frame>
      <presentation:notes style:page-layout-name="PM0">
        <draw:page-thumbnail presentation:style-name="Hvileside_20__23_2-title" draw:layer="backgroundobjects" svg:width="0.001cm" svg:height="0.001cm" svg:x="0cm" svg:y="1.93cm" presentation:class="page"/>
        <draw:frame presentation:style-name="Hvileside_20__23_2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Hvileside_20__23_3" style:display-name="Hvileside #3" style:page-layout-name="PM1" draw:style-name="Mdp7">
      <office:forms form:automatic-focus="false" form:apply-design-mode="false"/>
      <draw:frame presentation:style-name="Hvileside_20__23_3-title" draw:layer="backgroundobjects" svg:width="22.859cm" svg:height="3.18cm" svg:x="1.27cm" svg:y="0.76cm" presentation:class="title" presentation:placeholder="true">
        <draw:text-box/>
      </draw:frame>
      <draw:frame presentation:style-name="Hvileside_20__23_3-outline1" draw:layer="backgroundobjects" svg:width="22.351cm" svg:height="11.049cm" svg:x="1.27cm" svg:y="4.457cm" presentation:class="outline" presentation:placeholder="true">
        <draw:text-box/>
      </draw:frame>
      <draw:frame draw:style-name="Mgr6" draw:text-style-name="MP9" draw:layer="backgroundobjects" svg:width="7.09cm" svg:height="6.837cm" svg:x="0cm" svg:y="0.001cm">
        <draw:image xlink:href="Pictures/2000000800001BB300001AB61B97CEBB.svm" xlink:type="simple" xlink:show="embed" xlink:actuate="onLoad">
          <text:p/>
        </draw:image>
      </draw:frame>
      <draw:frame draw:style-name="Mgr6" draw:text-style-name="MP9" draw:layer="backgroundobjects" svg:width="7.093cm" svg:height="6.839cm" svg:x="0.002cm" svg:y="0.002cm">
        <draw:image xlink:href="Pictures/10000201000001A3000001947A2F817C.png" xlink:type="simple" xlink:show="embed" xlink:actuate="onLoad">
          <text:p/>
        </draw:image>
      </draw:frame>
      <presentation:notes style:page-layout-name="PM0">
        <draw:page-thumbnail presentation:style-name="Hvileside_20__23_3-title" draw:layer="backgroundobjects" svg:width="0.001cm" svg:height="0.001cm" svg:x="0cm" svg:y="1.93cm" presentation:class="page"/>
        <draw:frame presentation:style-name="Hvileside_20__23_3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oredragsholder" style:page-layout-name="PM1" draw:style-name="Mdp2">
      <office:forms form:automatic-focus="false" form:apply-design-mode="false"/>
      <draw:custom-shape draw:name="Rektangel 7" draw:style-name="Mgr18" draw:text-style-name="MP3" draw:layer="backgroundobjects" svg:width="25.404cm" svg:height="19.054cm" svg:x="0cm" svg:y="0cm">
        <text:p/>
        <draw:enhanced-geometry svg:viewBox="0 0 21600 21600" draw:type="rectangle" draw:enhanced-path="M 0 0 L 21600 0 21600 21600 0 21600 0 0 Z N"/>
      </draw:custom-shape>
      <draw:frame presentation:style-name="Foredragsholder-title" draw:layer="backgroundobjects" svg:width="20.48cm" svg:height="1.59cm" svg:x="2.46cm" svg:y="8.54cm" presentation:class="title" presentation:placeholder="true">
        <draw:text-box/>
      </draw:frame>
      <draw:frame presentation:style-name="Foredragsholder-outline1" draw:layer="backgroundobjects" svg:width="22.351cm" svg:height="11.049cm" svg:x="1.27cm" svg:y="4.457cm" presentation:class="outline" presentation:placeholder="true">
        <draw:text-box/>
      </draw:frame>
      <draw:frame draw:style-name="Mgr6" draw:text-style-name="MP9" draw:layer="backgroundobjects" svg:width="6.633cm" svg:height="6.786cm" svg:x="0cm" svg:y="0cm">
        <draw:image xlink:href="Pictures/20000008000019EA00001A83DBBD2B92.svm" xlink:type="simple" xlink:show="embed" xlink:actuate="onLoad">
          <text:p/>
        </draw:image>
      </draw:frame>
      <draw:frame draw:style-name="Mgr6" draw:text-style-name="MP9" draw:layer="backgroundobjects" svg:width="6.636cm" svg:height="6.788cm" svg:x="0cm" svg:y="0cm">
        <draw:image xlink:href="Pictures/10000201000001880000019109CC2B5D.png" xlink:type="simple" xlink:show="embed" xlink:actuate="onLoad">
          <text:p/>
        </draw:image>
      </draw:frame>
      <presentation:notes style:page-layout-name="PM0">
        <draw:page-thumbnail presentation:style-name="Foredragsholder-title" draw:layer="backgroundobjects" svg:width="0.001cm" svg:height="0.001cm" svg:x="0cm" svg:y="1.93cm" presentation:class="page"/>
        <draw:frame presentation:style-name="Foredragsholder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ekstside_25_20med_25_20logo" style:display-name="Tekstside%20med%20logo" style:page-layout-name="PM1" draw:style-name="Mdp1">
      <office:forms form:automatic-focus="false" form:apply-design-mode="false"/>
      <draw:custom-shape draw:name="Rektangel 6" draw:style-name="Mgr19" draw:text-style-name="MP3" draw:layer="backgroundobjects" svg:width="25.404cm" svg:height="19.054cm" svg:x="0cm" svg:y="0cm">
        <text:p/>
        <draw:enhanced-geometry svg:viewBox="0 0 21600 21600" draw:type="rectangle" draw:enhanced-path="M 0 0 L 21600 0 21600 21600 0 21600 0 0 Z N"/>
      </draw:custom-shape>
      <draw:frame presentation:style-name="Tekstside_25_20med_25_20logo-title" draw:layer="backgroundobjects" svg:width="20.483cm" svg:height="1.59cm" svg:x="2.46cm" svg:y="1.41cm" presentation:class="title" presentation:placeholder="true">
        <draw:text-box/>
      </draw:frame>
      <draw:frame presentation:style-name="Tekstside_25_20med_25_20logo-outline1" draw:layer="backgroundobjects" svg:width="20.483cm" svg:height="11.049cm" svg:x="2.46cm" svg:y="4.444cm" presentation:class="outline" presentation:placeholder="true">
        <draw:text-box/>
      </draw:frame>
      <draw:frame presentation:style-name="Mpr17" draw:layer="backgroundobjects" svg:width="3.699cm" svg:height="0.763cm" svg:x="2.46cm" svg:y="17.78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8" draw:text-style-name="MP7" draw:layer="backgroundobjects" svg:width="13.43cm" svg:height="0.3cm" svg:x="6.16cm" svg:y="18.02cm">
        <draw:text-box>
          <text:p text:style-name="MP6"><text:span text:style-name="MT4"><presentation:footer/></text:span></text:p>
        </draw:text-box>
      </draw:frame>
      <draw:frame presentation:style-name="Mpr19" draw:text-style-name="MP8" draw:layer="backgroundobjects" svg:width="1.36cm" svg:height="0.763cm" svg:x="1.1cm" svg:y="17.79cm">
        <draw:text-box>
          <text:p text:style-name="MP6"><text:span text:style-name="MT4"><text:page-number>&lt;number&gt;</text:page-number></text:span></text:p>
        </draw:text-box>
      </draw:frame>
      <draw:frame draw:style-name="Mgr6" draw:text-style-name="MP9" draw:layer="backgroundobjects" svg:width="6.382cm" svg:height="2.318cm" svg:x="19cm" svg:y="16.736cm">
        <draw:image xlink:href="Pictures/100002010000017900000089C17B32B0.png" xlink:type="simple" xlink:show="embed" xlink:actuate="onLoad">
          <text:p/>
        </draw:image>
      </draw:frame>
      <presentation:notes style:page-layout-name="PM0">
        <draw:page-thumbnail presentation:style-name="Tekstside_25_20med_25_20logo-title" draw:layer="backgroundobjects" svg:width="0.001cm" svg:height="0.001cm" svg:x="0cm" svg:y="1.93cm" presentation:class="page"/>
        <draw:frame presentation:style-name="Tekstside_25_20med_25_20log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presentasjon</dc:title>
    <meta:creation-date>2014-01-22T13:49:43.258520534</meta:creation-date>
    <meta:editing-cycles>65</meta:editing-cycles>
    <meta:editing-duration>PT11H7M10S</meta:editing-duration>
    <meta:generator>LibreOffice/4.1.3.2$Linux_X86_64 LibreOffice_project/410m0$Build-2</meta:generator>
    <meta:initial-creator>Heiko Klein</meta:initial-creator>
    <dc:date>2014-01-23T18:15:40.407298851</dc:date>
    <dc:creator>Heiko Klein</dc:creator>
    <meta:document-statistic meta:object-count="311"/>
  </office:meta>
</office:document-meta>
</file>