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wiki.met.no_1"/><text:bookmark-start text:name="welcome_to_wiki.met.no"/>Welcome to wiki.met.no<text:bookmark-end text:name="__RefHeading___welcome_to_wiki.met.no_1"/><text:bookmark-end text:name="welcome_to_wiki.met.no"/></text:h>
      <text:p text:style-name="Text_20_body">You find a list of the project hosted on this site in the menu to the left. Some projects may be restricted to logged in users or only a group of logged in users.</text:p>
      <text:h text:style-name="Heading_20_2" text:outline-level="2"><text:bookmark-start text:name="__RefHeading___advanced_searching_2"/><text:bookmark-start text:name="advanced_searching"/>Advanced searching<text:bookmark-end text:name="__RefHeading___advanced_searching_2"/><text:bookmark-end text:name="advanced_searching"/></text:h>
      <text:p text:style-name="Text_20_body">Use + and - as a prefix to include or exclude a word from the search; + is implicit. Example a search for all documents containing the word weather and not the word forecast</text:p>
      <text:p text:style-name="Text_20_body">  weather -forecast</text:p>
      <text:p text:style-name="Text_20_body">Use “” around your expression to search for an exact match for that phrase</text:p>
      <text:p text:style-name="Text_20_body">  “weather forecast”</text:p>
      <text:p text:style-name="Text_20_body">Restrict search into a project namespace like this, where «project» is the namespace name</text:p>
      <text:p text:style-name="Preformatted_20_Text">weather @pro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