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eries:start"/><text:bookmark-start text:name="__RefHeading___tseries_1"/><text:bookmark-start text:name="tseries"/>TSERIES<text:bookmark-end text:name="__RefHeading___tseries_1"/><text:bookmark-end text:name="tseries"/></text:h>
      <text:p text:style-name="Text_20_body"><text:span text:style-name="Emphasis">Tseries</text:span> is a Meteorological timeseries viewer, developed at the Norwegian Meteorological Institute.
The source code for Tseries is available as open source under the GPL license. 
<text:span text:style-name="Emphasis">Tseries</text:span> is part of the Norwegian Meteorological Workstation and can be connected to <text:a xlink:type="simple" xlink:href="https://wiki.met.no/diana/" text:style-name="Internet_20_link" text:visited-style-name="Visited_20_Internet_20_Link">Diana</text:a>.</text:p>
      <text:h text:style-name="Heading_20_2" text:outline-level="2"><text:bookmark-start text:name="__RefHeading___features_2"/><text:bookmark-start text:name="features"/>FEATURES<text:bookmark-end text:name="__RefHeading___features_2"/><text:bookmark-end text:name="features"/></text:h>
      <text:h text:style-name="Heading_20_4" text:outline-level="4"><text:bookmark-start text:name="__RefHeading___input_3"/><text:bookmark-start text:name="input"/>Input<text:bookmark-end text:name="__RefHeading___input_3"/><text:bookmark-end text:name="input"/></text:h>
      <text:p text:style-name="Text_20_body"><text:span text:style-name="Emphasis">Tseries</text:span> is able to read data from different sources. The diagram composition allows to combine sources from different
files into one diagram.</text:p>
      <text:list text:style-name="Numbering_20_1" text:continue-numbering="false">
        <text:list-item>
          <text:p text:style-name="Numbering_20_1_Content_First"> <text:span text:style-name="Strong_20_Emphasis">http</text:span> <text:span text:style-name="Emphasis">Tseries</text:span> is able to read data from an URL interface, this is used to access observation data</text:p>
        </text:list-item>
        <text:list-item>
          <text:p text:style-name="Numbering_20_1_Content_Last"> <text:span text:style-name="Strong_20_Emphasis">Fimex</text:span> <text:span text:style-name="Emphasis">Tseries</text:span> uses <text:a xlink:type="simple" xlink:href="https://wiki.met.no/fimex/start" text:style-name="Internet_20_link" text:visited-style-name="Visited_20_Internet_20_Link">Fimex</text:a> to interpolate data in fields.</text:p>
        </text:list-item>
      </text:list>
      <text:h text:style-name="Heading_20_4" text:outline-level="4"><text:bookmark-start text:name="__RefHeading___output_4"/><text:bookmark-start text:name="output"/>Output<text:bookmark-end text:name="__RefHeading___output_4"/><text:bookmark-end text:name="output"/></text:h>
      <text:p text:style-name="Text_20_body">The Diagram style is defined by style files. Diagram styles cannot be altered interactively. <text:span text:style-name="Emphasis">Tseries</text:span> styles can be connected to several data-sources by the <text:span text:style-name="Source_20_Text">tsDiagrams.def</text:span> file.</text:p>
      <text:h text:style-name="Heading_20_4" text:outline-level="4"><text:bookmark-start text:name="__RefHeading___languages_5"/><text:bookmark-start text:name="languages"/>Languages<text:bookmark-end text:name="__RefHeading___languages_5"/><text:bookmark-end text:name="languages"/></text:h>
      <text:p text:style-name="Text_20_body">The <text:span text:style-name="Emphasis">Tseries</text:span> user interface is presented in English, but since <text:span text:style-name="Emphasis">Tseries</text:span> is using the Qt-linguist tool, other languages can be adapted easily. Other language packages are welcome contributions to the open-source project. <text:span text:style-name="Emphasis">Tseries</text:span> already supports:</text:p>
      <text:list text:style-name="List_20_1" text:continue-numbering="false">
        <text:list-item>
          <text:p text:style-name="List_20_1_Content_First"> English</text:p>
        </text:list-item>
        <text:list-item>
          <text:p text:style-name="List_20_1_Content"> Norwegian (Nynorsk / Bokmål )</text:p>
        </text:list-item>
        <text:list-item>
          <text:p text:style-name="List_20_1_Content"> Swedish</text:p>
        </text:list-item>
        <text:list-item>
          <text:p text:style-name="List_20_1_Content"> German</text:p>
        </text:list-item>
        <text:list-item>
          <text:p text:style-name="List_20_1_Content_Last"> French</text:p>
        </text:list-item>
      </text:list>
      <text:h text:style-name="Heading_20_2" text:outline-level="2"><text:bookmark-start text:name="__RefHeading___get_tseries_6"/><text:bookmark-start text:name="get_tseries"/>GET TSERIES<text:bookmark-end text:name="__RefHeading___get_tseries_6"/><text:bookmark-end text:name="get_tseries"/></text:h>
      <text:h text:style-name="Heading_20_4" text:outline-level="4"><text:bookmark-start text:name="__RefHeading___source_code_7"/><text:bookmark-start text:name="source_code"/>Source code<text:bookmark-end text:name="__RefHeading___source_code_7"/><text:bookmark-end text:name="source_code"/></text:h>
      <text:p text:style-name="Text_20_body"><text:span text:style-name="Emphasis">Tseries</text:span> is a C++ project, using the <text:a xlink:type="simple" xlink:href="http://qt-project.org/" text:style-name="Internet_20_link" text:visited-style-name="Visited_20_Internet_20_Link">Qt</text:a> GUI Framework and built using cmake.
<text:span text:style-name="Emphasis">Tseries</text:span> is developed on <text:a xlink:type="simple" xlink:href="http://www.ubuntu.com/" text:style-name="Internet_20_link" text:visited-style-name="Visited_20_Internet_20_Link">Ubuntu</text:a>.
A feature to create debian files is included int the build-tree. Other linux distributions are not explicitly supported or tested.</text:p>
      <text:p text:style-name="Text_20_body">The <text:span text:style-name="Emphasis">Tseries</text:span> source code is available at <text:a xlink:type="simple" xlink:href="https://github.com/metno/tseries/" text:style-name="Internet_20_link" text:visited-style-name="Visited_20_Internet_20_Link">github</text:a>.</text:p>
      <text:h text:style-name="Heading_20_4" text:outline-level="4"><text:bookmark-start text:name="__RefHeading___ubuntu_packages_8"/><text:bookmark-start text:name="ubuntu_packages"/>Ubuntu Packages<text:bookmark-end text:name="__RefHeading___ubuntu_packages_8"/><text:bookmark-end text:name="ubuntu_packages"/></text:h>
      <text:p text:style-name="Text_20_body">Tseries packages may be installed from <text:a xlink:type="simple" xlink:href="https://launchpad.net/~met-norway/+archive/ubuntu/metapps/" text:style-name="Internet_20_link" text:visited-style-name="Visited_20_Internet_20_Link">launchpad/met-norway PPA</text:a>. Please follow the instructions on that site and install the latest <text:span text:style-name="Source_20_Text">tseries-X.Y</text:span> package.</text:p>
      <text:h text:style-name="Heading_20_4" text:outline-level="4"><text:bookmark-start text:name="__RefHeading___setup_files_9"/><text:bookmark-start text:name="setup_files"/>Setup files<text:bookmark-end text:name="__RefHeading___setup_files_9"/><text:bookmark-end text:name="setup_files"/></text:h>
      <text:p text:style-name="Text_20_body">Since <text:span text:style-name="Emphasis">Tseries</text:span>-6.2 setup i separated into an extra package. Setup files are specific designed for the Norwegian
Meteorological Institute, but can be downloaded and altered locally. The setup files are supported by autotools to
install them locally. There is also a feature to create debian packages for the setup-files.</text:p>
      <text:h text:style-name="Heading_20_2" text:outline-level="2"><text:bookmark-start text:name="__RefHeading___documentation_10"/><text:bookmark-start text:name="documentation"/>DOCUMENTATION<text:bookmark-end text:name="__RefHeading___documentation_10"/><text:bookmark-end text:name="documentation"/></text:h>
      <text:list text:style-name="List_20_1" text:continue-numbering="false">
        <text:list-item>
          <text:p text:style-name="List_20_1_Content_First"> <text:a xlink:type="simple" xlink:href="https://wiki.met.no/tseries/technical" text:style-name="Internet_20_link" text:visited-style-name="Visited_20_Internet_20_Link">Technical documentation</text:a>, describing how to work with <text:span text:style-name="Emphasis">Tseries</text:span>-setup files and styles</text:p>
        </text:list-item>
        <text:list-item>
          <text:p text:style-name="List_20_1_Content"> <text:a xlink:type="simple" xlink:href="https://wiki.met.no/tseries/doc" text:style-name="Internet_20_link" text:visited-style-name="Visited_20_Internet_20_Link">Online Documentation</text:a></text:p>
        </text:list-item>
        <text:list-item>
          <text:p text:style-name="List_20_1_Content"> <text:a xlink:type="simple" xlink:href="https://wiki.met.no/tseries/screenshots" text:style-name="Internet_20_link" text:visited-style-name="Visited_20_Internet_20_Link">Screenshots</text:a></text:p>
        </text:list-item>
        <text:list-item>
          <text:p text:style-name="List_20_1_Content_Last"> <text:a xlink:type="simple" xlink:href="https://wiki.met.no/tseries/build_guidance" text:style-name="Internet_20_link" text:visited-style-name="Visited_20_Internet_20_Link">Build Guidan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series:start</dc:title>
  </office:meta>
</office:document-meta>
</file>