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wp:start"/>The <text:span text:style-name="Strong_20_Emphasis">MetCoOp/NWP</text:span> wiki has moved to:
<text:line-break/><text:a xlink:type="simple" xlink:href="https://metcoop.smhi.se/dokuwiki/nwp/start" text:style-name="Internet_20_link" text:visited-style-name="Visited_20_Internet_20_Link">https://metcoop.smhi.se/dokuwiki/nw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wp:start</dc:title>
  </office:meta>
</office:document-meta>
</file>