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rdavimet-taf-verification:start"/><text:bookmark-start text:name="__RefHeading___velkommen_til_nordavimet_verifikasjons-wiki_1"/><text:bookmark-start text:name="velkommen_til_nordavimet_verifikasjons-wiki"/>Velkommen til NordAviMet verifikasjons-wiki<text:bookmark-end text:name="__RefHeading___velkommen_til_nordavimet_verifikasjons-wiki_1"/><text:bookmark-end text:name="velkommen_til_nordavimet_verifikasjons-wiki"/></text:h>
      <text:p text:style-name="Text_20_body">Wikien er foreløpig tatt i bruk. <text:line-break/>
Sjekk ut <text:a xlink:type="simple" xlink:href="https://dokit.met.no/brukerdok/dokuwiki" text:style-name="Internet_20_link" text:visited-style-name="Visited_20_Internet_20_Link">brukerdok/dokuwiki</text:a> (MET LAN) 
om du ikke kjenner til Dokuwiki. Eller kontakt <text:a xlink:type="simple" xlink:href="mailto:servicedesk@met.no" text:style-name="Internet_20_link" text:visited-style-name="Visited_20_Internet_20_Link">servicedesk</text:a>, så kan de hjelpe deg videre.</text:p>
      <text:h text:style-name="Heading_20_2" text:outline-level="2"><text:bookmark-start text:name="__RefHeading___welcome_to_the_nordavimet_verification_wiki_2"/><text:bookmark-start text:name="welcome_to_the_nordavimet_verification_wiki"/>Welcome to the NordAviMet verification wiki<text:bookmark-end text:name="__RefHeading___welcome_to_the_nordavimet_verification_wiki_2"/><text:bookmark-end text:name="welcome_to_the_nordavimet_verification_wiki"/></text:h>
      <text:p text:style-name="Text_20_body">This page is not empty anymore. For a brief introduction to Dokuwiki, see 
<text:a xlink:type="simple" xlink:href="https://www.dokuwiki.org/wiki:syntax" text:style-name="Internet_20_link" text:visited-style-name="Visited_20_Internet_20_Link">https://www.dokuwiki.org/wiki:syntax</text:a> and <text:a xlink:type="simple" xlink:href="https://www.dokuwiki.org/tips:good_style" text:style-name="Internet_20_link" text:visited-style-name="Visited_20_Internet_20_Link">https://www.dokuwiki.org/tips:good_style</text:a>
<text:line-break/>For technical issues: Please contact our <text:a xlink:type="simple" xlink:href="mailto:servicedesk@met.no" text:style-name="Internet_20_link" text:visited-style-name="Visited_20_Internet_20_Link">servicedesk</text:a>.</text:p>
      <text:h text:style-name="Heading_20_2" text:outline-level="2"><text:bookmark-start text:name="__RefHeading___meetings_3"/><text:bookmark-start text:name="meetings"/>Meetings<text:bookmark-end text:name="__RefHeading___meetings_3"/><text:bookmark-end text:name="meetings"/></text:h>
      <text:h text:style-name="Heading_20_3" text:outline-level="3"><text:bookmark-start text:name="__RefHeading___may_2012_4"/><text:bookmark-start text:name="may_2012"/>May 2012<text:bookmark-end text:name="__RefHeading___may_2012_4"/><text:bookmark-end text:name="may_2012"/></text:h>
      <text:h text:style-name="Heading_20_3" text:outline-level="3"><text:bookmark-start text:name="__RefHeading___feb_2014_5"/><text:bookmark-start text:name="feb_2014"/>Feb 2014<text:bookmark-end text:name="__RefHeading___feb_2014_5"/><text:bookmark-end text:name="feb_2014"/></text:h>
      <text:h text:style-name="Heading_20_3" text:outline-level="3"><text:bookmark-start text:name="__RefHeading___may_2014_6"/><text:bookmark-start text:name="may_2014"/>May 2014<text:bookmark-end text:name="__RefHeading___may_2014_6"/><text:bookmark-end text:name="may_2014"/></text:h>
      <text:h text:style-name="Heading_20_2" text:outline-level="2"><text:bookmark-start text:name="__RefHeading___taf_verification_schemas_7"/><text:bookmark-start text:name="taf_verification_schemas"/>TAF verification schemas<text:bookmark-end text:name="__RefHeading___taf_verification_schemas_7"/><text:bookmark-end text:name="taf_verification_schemas"/></text:h>
      <text:h text:style-name="Heading_20_3" text:outline-level="3"><text:bookmark-start text:name="__RefHeading___fmi_taf_verification_schema_8"/><text:bookmark-start text:name="fmi_taf_verification_schema"/>FMI TAF verification schema<text:bookmark-end text:name="__RefHeading___fmi_taf_verification_schema_8"/><text:bookmark-end text:name="fmi_taf_verification_schema"/></text:h>
      <text:h text:style-name="Heading_20_3" text:outline-level="3"><text:bookmark-start text:name="__RefHeading___austro_control_schema_9"/><text:bookmark-start text:name="austro_control_schema"/>Austro Control Schema<text:bookmark-end text:name="__RefHeading___austro_control_schema_9"/><text:bookmark-end text:name="austro_control_schema"/></text:h>
      <text:p text:style-name="Text_20_body">This verification method is used by MET Alliance.<text:a xlink:type="simple" xlink:href="https://wiki.met.no/nordavimet-taf-verification/200906_p03_mahringer_jwgv_iv.pdf" text:style-name="Internet_20_link" text:visited-style-name="Visited_20_Internet_20_Link"> A poster</text:a> and <text:a xlink:type="simple" xlink:href="https://wiki.met.no/nordavimet-taf-verification/2008_mahringer_taf_verification_fulltext.pdf" text:style-name="Internet_20_link" text:visited-style-name="Visited_20_Internet_20_Link">a publication</text:a> describing the system.</text:p>
      <text:h text:style-name="Heading_20_3" text:outline-level="3"><text:bookmark-start text:name="__RefHeading___uk_metoffice_schema_10"/><text:bookmark-start text:name="uk_metoffice_schema"/>UK MetOffice Schema<text:bookmark-end text:name="__RefHeading___uk_metoffice_schema_10"/><text:bookmark-end text:name="uk_metoffice_schema"/></text:h>
      <text:p text:style-name="Text_20_body">Here is link to presentation which tells something about <text:a xlink:type="simple" xlink:href="http://www.cawcr.gov.au/events/verif2011/ppt/P_Gill.pdf" text:style-name="Internet_20_link" text:visited-style-name="Visited_20_Internet_20_Link">SQI</text:a> (Service Quality Index).</text:p>
      <text:h text:style-name="Heading_20_3" text:outline-level="3"><text:bookmark-start text:name="__RefHeading___tips_11"/><text:bookmark-start text:name="tips"/>TIPS<text:bookmark-end text:name="__RefHeading___tips_11"/><text:bookmark-end text:name="tips"/></text:h>
      <text:h text:style-name="Heading_20_3" text:outline-level="3"><text:bookmark-start text:name="__RefHeading___gordon_12"/><text:bookmark-start text:name="gordon"/>Gordon<text:bookmark-end text:name="__RefHeading___gordon_12"/><text:bookmark-end text:name="gordon"/></text:h>
      <text:h text:style-name="Heading_20_2" text:outline-level="2"><text:bookmark-start text:name="__RefHeading___example_data_13"/><text:bookmark-start text:name="example_data"/>Example data<text:bookmark-end text:name="__RefHeading___example_data_13"/><text:bookmark-end text:name="example_data"/></text:h>
      <text:h text:style-name="Heading_20_3" text:outline-level="3"><text:bookmark-start text:name="__RefHeading___changeability_index_14"/><text:bookmark-start text:name="changeability_index"/>Changeability index<text:bookmark-end text:name="__RefHeading___changeability_index_14"/><text:bookmark-end text:name="changeability_index"/></text:h>
      <text:h text:style-name="Heading_20_3" text:outline-level="3"><text:bookmark-start text:name="__RefHeading___xml_formats_15"/><text:bookmark-start text:name="xml_formats"/>XML formats<text:bookmark-end text:name="__RefHeading___xml_formats_15"/><text:bookmark-end text:name="xml_formats"/></text:h>
      <text:p text:style-name="Text_20_body">The following example is a contingency table generated with TIPS, it lacks still information on the author</text:p>
      <text:p text:style-name="Preformatted_20_Text"><text:line-break/>&lt;?xml version="1.0" encoding="ISO-8859-1"?&gt;<text:line-break/>&lt;!DOCTYPE contingency SYSTEM "http://prover/dtd/contingency_v0_3.dtd"&gt;<text:line-break/> &lt;contingency&gt;<text:line-break/><text:s text:c="8"/>&lt;locations&gt;<text:line-break/><text:s text:c="16"/>&lt;location synop="0" name="ENGM" region=" "/&gt;<text:line-break/><text:s text:c="8"/>&lt;/locations&gt;<text:line-break/><text:s text:c="8"/>&lt;parameter value="VIS"/&gt;<text:line-break/><text:s text:c="8"/>&lt;groups&gt;<text:line-break/><text:s text:c="16"/>&lt;group id="gr0" min="0" max="150" description="0-150"/&gt;<text:line-break/><text:s text:c="16"/>&lt;group id="gr1" min="150" max="350" description="150-350"/&gt;<text:line-break/><text:s text:c="16"/>&lt;group id="gr2" min="350" max="600" description="350-600"/&gt;<text:line-break/><text:s text:c="16"/>&lt;group id="gr3" min="600" max="800" description="600-800"/&gt;<text:line-break/><text:s text:c="16"/>&lt;group id="gr4" min="800" max="1500" description="800-1500"/&gt;<text:line-break/><text:s text:c="16"/>&lt;group id="gr5" min="1500" max="3000" description="1500-3000"/&gt;<text:line-break/><text:s text:c="16"/>&lt;group id="gr6" min="3000" max="5000" description="3000-5000"/&gt;<text:line-break/><text:s text:c="16"/>&lt;group id="gr7" min="5000" max=" " description=" &gt;5000"/&gt;<text:line-break/><text:s text:c="8"/>&lt;/groups&gt;<text:line-break/><text:s text:c="8"/>&lt;table dataset="TAF" run_lead="900<text:s text:c="2"/>1200" from="2014-Jan-01" to="2014-May-06"&gt;<text:line-break/><text:s text:c="16"/>&lt;pc value="11.0512"/&gt;<text:line-break/><text:s text:c="16"/>&lt;obs group="gr0"&gt;<text:line-break/><text:s text:c="24"/>&lt;forecast group="gr0" value="0"/&gt;<text:line-break/><text:s text:c="24"/>&lt;forecast group="gr1" value="0"/&gt;<text:line-break/><text:s text:c="24"/>&lt;forecast group="gr2" value="0"/&gt;<text:line-break/><text:s text:c="24"/>&lt;forecast group="gr3" value="0"/&gt;<text:line-break/><text:s text:c="24"/>&lt;forecast group="gr4" value="0"/&gt;<text:line-break/><text:s text:c="24"/>&lt;forecast group="gr5" value="0"/&gt;<text:line-break/><text:s text:c="24"/>&lt;forecast group="gr6" value="0"/&gt;<text:line-break/><text:s text:c="24"/>&lt;forecast group="gr7" value="0"/&gt;<text:line-break/><text:s text:c="16"/>&lt;/obs&gt;<text:line-break/><text:s text:c="16"/>&lt;obs group="gr1"&gt;<text:line-break/><text:s text:c="24"/>&lt;forecast group="gr0" value="0"/&gt;<text:line-break/><text:s text:c="24"/>&lt;forecast group="gr1" value="0"/&gt;<text:line-break/><text:s text:c="24"/>&lt;forecast group="gr2" value="0"/&gt;<text:line-break/><text:s text:c="24"/>&lt;forecast group="gr3" value="0"/&gt;<text:line-break/><text:s text:c="24"/>&lt;forecast group="gr4" value="0"/&gt;<text:line-break/><text:s text:c="24"/>&lt;forecast group="gr5" value="0"/&gt;<text:line-break/><text:s text:c="24"/>&lt;forecast group="gr6" value="0"/&gt;<text:line-break/><text:s text:c="24"/>&lt;forecast group="gr7" value="12"/&gt;<text:line-break/><text:s text:c="16"/>&lt;/obs&gt;<text:line-break/><text:s text:c="16"/>&lt;obs group="gr2"&gt;<text:line-break/><text:s text:c="24"/>&lt;forecast group="gr0" value="2"/&gt;<text:line-break/><text:s text:c="24"/>&lt;forecast group="gr1" value="0"/&gt;<text:line-break/><text:s text:c="24"/>&lt;forecast group="gr2" value="0"/&gt;<text:line-break/><text:s text:c="24"/>&lt;forecast group="gr3" value="0"/&gt;<text:line-break/><text:s text:c="24"/>&lt;forecast group="gr4" value="0"/&gt;<text:line-break/><text:s text:c="24"/>&lt;forecast group="gr5" value="0"/&gt;<text:line-break/><text:s text:c="24"/>&lt;forecast group="gr6" value="0"/&gt;<text:line-break/><text:s text:c="24"/>&lt;forecast group="gr7" value="29"/&gt;<text:line-break/><text:s text:c="16"/>&lt;/obs&gt;<text:line-break/><text:s text:c="16"/>&lt;obs group="gr3"&gt;<text:line-break/><text:s text:c="24"/>&lt;forecast group="gr0" value="7"/&gt;<text:line-break/><text:s text:c="24"/>&lt;forecast group="gr1" value="0"/&gt;<text:line-break/><text:s text:c="24"/>&lt;forecast group="gr2" value="0"/&gt;<text:line-break/><text:s text:c="24"/>&lt;forecast group="gr3" value="1"/&gt;<text:line-break/><text:s text:c="24"/>&lt;forecast group="gr4" value="0"/&gt;<text:line-break/><text:s text:c="24"/>&lt;forecast group="gr5" value="0"/&gt;<text:line-break/><text:s text:c="24"/>&lt;forecast group="gr6" value="0"/&gt;<text:line-break/><text:s text:c="24"/>&lt;forecast group="gr7" value="25"/&gt;<text:line-break/><text:s text:c="16"/>&lt;/obs&gt;<text:line-break/><text:s text:c="16"/>&lt;obs group="gr4"&gt;<text:line-break/><text:s text:c="24"/>&lt;forecast group="gr0" value="3"/&gt;<text:line-break/><text:s text:c="24"/>&lt;forecast group="gr1" value="0"/&gt;<text:line-break/><text:s text:c="24"/>&lt;forecast group="gr2" value="3"/&gt;<text:line-break/><text:s text:c="24"/>&lt;forecast group="gr3" value="0"/&gt;<text:line-break/><text:s text:c="24"/>&lt;forecast group="gr4" value="0"/&gt;<text:line-break/><text:s text:c="24"/>&lt;forecast group="gr5" value="0"/&gt;<text:line-break/><text:s text:c="24"/>&lt;forecast group="gr6" value="1"/&gt;<text:line-break/><text:s text:c="24"/>&lt;forecast group="gr7" value="69"/&gt;<text:line-break/><text:s text:c="16"/>&lt;/obs&gt;<text:line-break/><text:s text:c="16"/>&lt;obs group="gr5"&gt;<text:line-break/><text:s text:c="24"/>&lt;forecast group="gr0" value="25"/&gt;<text:line-break/><text:s text:c="24"/>&lt;forecast group="gr1" value="0"/&gt;<text:line-break/><text:s text:c="24"/>&lt;forecast group="gr2" value="2"/&gt;<text:line-break/><text:s text:c="24"/>&lt;forecast group="gr3" value="1"/&gt;<text:line-break/><text:s text:c="24"/>&lt;forecast group="gr4" value="0.25"/&gt;<text:line-break/><text:s text:c="24"/>&lt;forecast group="gr5" value="0"/&gt;<text:line-break/><text:s text:c="24"/>&lt;forecast group="gr6" value="17"/&gt;<text:line-break/><text:s text:c="24"/>&lt;forecast group="gr7" value="230.75"/&gt;<text:line-break/><text:s text:c="16"/>&lt;/obs&gt;<text:line-break/><text:s text:c="16"/>&lt;obs group="gr6"&gt;<text:line-break/><text:s text:c="24"/>&lt;forecast group="gr0" value="61"/&gt;<text:line-break/><text:s text:c="24"/>&lt;forecast group="gr1" value="0"/&gt;<text:line-break/><text:s text:c="24"/>&lt;forecast group="gr2" value="2"/&gt;<text:line-break/><text:s text:c="24"/>&lt;forecast group="gr3" value="0"/&gt;<text:line-break/><text:s text:c="24"/>&lt;forecast group="gr4" value="2.75"/&gt;<text:line-break/><text:s text:c="24"/>&lt;forecast group="gr5" value="5"/&gt;<text:line-break/><text:s text:c="24"/>&lt;forecast group="gr6" value="15.4"/&gt;<text:line-break/><text:s text:c="24"/>&lt;forecast group="gr7" value="443.85"/&gt;<text:line-break/><text:s text:c="16"/>&lt;/obs&gt;<text:line-break/><text:s text:c="16"/>&lt;obs group="gr7"&gt;<text:line-break/><text:s text:c="24"/>&lt;forecast group="gr0" value="260"/&gt;<text:line-break/><text:s text:c="24"/>&lt;forecast group="gr1" value="6"/&gt;<text:line-break/><text:s text:c="24"/>&lt;forecast group="gr2" value="17"/&gt;<text:line-break/><text:s text:c="24"/>&lt;forecast group="gr3" value="2"/&gt;<text:line-break/><text:s text:c="24"/>&lt;forecast group="gr4" value="14"/&gt;<text:line-break/><text:s text:c="24"/>&lt;forecast group="gr5" value="69.35"/&gt;<text:line-break/><text:s text:c="24"/>&lt;forecast group="gr6" value="131.025"/&gt;<text:line-break/><text:s text:c="24"/>&lt;forecast group="gr7" value="5860.62"/&gt;<text:line-break/><text:s text:c="16"/>&lt;/obs&gt;<text:line-break/><text:s text:c="16"/>&lt;far&gt;<text:line-break/><text:s text:c="24"/>&lt;groupvalue group="gr0" value="1"/&gt;<text:line-break/><text:s text:c="24"/>&lt;groupvalue group="gr1" value="1"/&gt;<text:line-break/><text:s text:c="24"/>&lt;groupvalue group="gr2" value="1"/&gt;<text:line-break/><text:s text:c="24"/>&lt;groupvalue group="gr3" value="0.75"/&gt;<text:line-break/><text:s text:c="24"/>&lt;groupvalue group="gr4" value="1"/&gt;<text:line-break/><text:s text:c="24"/>&lt;groupvalue group="gr5" value="1"/&gt;<text:line-break/><text:s text:c="24"/>&lt;groupvalue group="gr6" value="0.90634"/&gt;<text:line-break/><text:s text:c="24"/>&lt;groupvalue group="gr7" value="0.121375"/&gt;<text:line-break/><text:s text:c="16"/>&lt;/far&gt;<text:line-break/><text:s text:c="16"/>&lt;pod&gt;<text:line-break/><text:s text:c="24"/>&lt;groupvalue group="gr0" value="0"/&gt;<text:line-break/><text:s text:c="24"/>&lt;groupvalue group="gr1" value="0"/&gt;<text:line-break/><text:s text:c="24"/>&lt;groupvalue group="gr2" value="0"/&gt;<text:line-break/><text:s text:c="24"/>&lt;groupvalue group="gr3" value="0.030303"/&gt;<text:line-break/><text:s text:c="24"/>&lt;groupvalue group="gr4" value="0"/&gt;<text:line-break/><text:s text:c="24"/>&lt;groupvalue group="gr5" value="0"/&gt;<text:line-break/><text:s text:c="24"/>&lt;groupvalue group="gr6" value="0.0290566"/&gt;<text:line-break/><text:s text:c="24"/>&lt;groupvalue group="gr7" value="0.921482"/&gt;<text:line-break/><text:s text:c="16"/>&lt;/pod&gt;<text:line-break/><text:s text:c="8"/>&lt;/table&gt;<text:line-break/> &lt;/contingency&gt;<text:line-break/><text:line-break/><text:line-break/><text:line-break/></text:p>
      <text:h text:style-name="Heading_20_2" text:outline-level="2"><text:bookmark-start text:name="__RefHeading___data_formats_16"/><text:bookmark-start text:name="data_formats"/>Data formats<text:bookmark-end text:name="__RefHeading___data_formats_16"/><text:bookmark-end text:name="data_formats"/></text:h>
      <text:h text:style-name="Heading_20_3" text:outline-level="3"><text:bookmark-start text:name="__RefHeading___personal_taf_verification_data_formats_17"/><text:bookmark-start text:name="personal_taf_verification_data_formats"/>Personal TAF verification data formats<text:bookmark-end text:name="__RefHeading___personal_taf_verification_data_formats_17"/><text:bookmark-end text:name="personal_taf_verification_data_formats"/></text:h>
      <text:h text:style-name="Heading_20_2" text:outline-level="2"><text:bookmark-start text:name="__RefHeading___email_threads_18"/><text:bookmark-start text:name="email_threads"/>Email Threads<text:bookmark-end text:name="__RefHeading___email_threads_18"/><text:bookmark-end text:name="email_threads"/></text:h>
      <text:p text:style-name="Text_20_body">Threads from the mailing list, ordered by year:</text:p>
      <text:list text:style-name="List_20_1" text:continue-numbering="false">
        <text:list-item>
          <text:p text:style-name="List_20_1_Content_First"> <text:a xlink:type="simple" xlink:href="http://lists.met.no/mailman/private/noravimet.taf.verification/2013/thread.html" text:style-name="Internet_20_link" text:visited-style-name="Visited_20_Internet_20_Link"> 2013</text:a></text:p>
        </text:list-item>
        <text:list-item>
          <text:p text:style-name="List_20_1_Content_Last"> <text:a xlink:type="simple" xlink:href="http://lists.met.no/mailman/private/noravimet.taf.verification/2014/thread.html" text:style-name="Internet_20_link" text:visited-style-name="Visited_20_Internet_20_Link"> 201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davimet-taf-verification:start</dc:title>
  </office:meta>
</office:document-meta>
</file>