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tl:start"/><text:bookmark-start text:name="__RefHeading___velkommen_til_meteorologiske_tjenestemenns_landsforening_1"/><text:bookmark-start text:name="velkommen_til_meteorologiske_tjenestemenns_landsforening"/>Velkommen til Meteorologiske Tjenestemenns Landsforening!<text:bookmark-end text:name="__RefHeading___velkommen_til_meteorologiske_tjenestemenns_landsforening_1"/><text:bookmark-end text:name="velkommen_til_meteorologiske_tjenestemenns_landsforening"/></text:h>
      <text:p text:style-name="Text_20_body"><text:span text:style-name="Strong_20_Emphasis">En fagforening tilknyttet STAFO og YS</text:span><text:line-break/>
Er du ikke medlem?<text:line-break/>Bli det da vell! Vi har mange <text:a xlink:type="simple" xlink:href="https://wiki.met.no/mtl/medlemsfordeler/start" text:style-name="Internet_20_link" text:visited-style-name="Visited_20_Internet_20_Link">medlemsfordeler!</text:a></text:p>
      <text:p text:style-name="Text_20_body">Har du spørsmål eller innspill ikke nøl med å ta kontakt!<text:line-break/>Vi kan blant annet nås på e-post til mtl@met.no</text:p>
      <text:p text:style-name="Text_20_body"> <text:a xlink:type="simple" xlink:href="https://www.facebook.com/MTL-Meteorologiske-Tjenestemenns-Landsforening-320060064746/" text:style-name="Internet_20_link" text:visited-style-name="Visited_20_Internet_20_Link">Lik oss gjerne på facebook</text:a><text:line-break/>
 og bli med i vår <text:a xlink:type="simple" xlink:href="https://www.facebook.com/groups/244092975924377/" text:style-name="Internet_20_link" text:visited-style-name="Visited_20_Internet_20_Link">lukka medlemsside</text:a></text:p>
      <text:h text:style-name="Heading_20_5" text:outline-level="5"><text:bookmark-start text:name="__RefHeading___pa_denne_siden_finner_du_2"/><text:bookmark-start text:name="pa_denne_siden_finner_du"/>På denne siden finner du:<text:bookmark-end text:name="__RefHeading___pa_denne_siden_finner_du_2"/><text:bookmark-end text:name="pa_denne_siden_finner_du"/></text:h>
      <text:list text:style-name="List_20_1" text:continue-numbering="false">
        <text:list-item>
          <text:p text:style-name="List_20_1_Content_First"> <text:a xlink:type="simple" xlink:href="https://wiki.met.no/mtl/start" text:style-name="Internet_20_link" text:visited-style-name="Visited_20_Internet_20_Link">Informasjon om MTL</text:a></text:p>
        </text:list-item>
        <text:list-item>
          <text:p text:style-name="List_20_1_Content"> <text:a xlink:type="simple" xlink:href="https://wiki.met.no/mtl/aarsmoteprotokoller/start" text:style-name="Internet_20_link" text:visited-style-name="Visited_20_Internet_20_Link">Årsmøteprotokoller</text:a></text:p>
        </text:list-item>
        <text:list-item>
          <text:p text:style-name="List_20_1_Content"> <text:a xlink:type="simple" xlink:href="https://wiki.met.no/mtl/styremotereferater/start" text:style-name="Internet_20_link" text:visited-style-name="Visited_20_Internet_20_Link">Styremøtereferat</text:a></text:p>
        </text:list-item>
        <text:list-item>
          <text:p text:style-name="List_20_1_Content"> <text:a xlink:type="simple" xlink:href="https://wiki.met.no/mtl/medlemsfordeler/start" text:style-name="Internet_20_link" text:visited-style-name="Visited_20_Internet_20_Link">Medlemsfordeler</text:a></text:p>
        </text:list-item>
        <text:list-item>
          <text:p text:style-name="List_20_1_Content_Last"> <text:a xlink:type="simple" xlink:href="https://wiki.met.no/mtl/kurs/start" text:style-name="Internet_20_link" text:visited-style-name="Visited_20_Internet_20_Link">Informasjon om kurs</text:a></text:p>
        </text:list-item>
      </text:list>
      <text:h text:style-name="Heading_20_3" text:outline-level="3"><text:bookmark-start text:name="__RefHeading___NoTitle_3"/><text:bookmark-start text:name="section"/>-------------------------------------------------------------------------------<text:bookmark-end text:name="__RefHeading___NoTitle_3"/><text:bookmark-end text:name="section"/></text:h>
      <text:p text:style-name="Text_20_body">Sjekk ut <text:a xlink:type="simple" xlink:href="https://dokit.met.no/brukerdok/dokuwiki" text:style-name="Internet_20_link" text:visited-style-name="Visited_20_Internet_20_Link">brukerdok/dokuwiki</text:a> <text:line-break/>
om du ikke kjenner til dokuwiki, eller ta kontakt med servicedesk <text:line-break/>
(servicedesk@met.no) så kan de hjelpe deg videre.</text:p>
      <text:p text:style-name="Text_20_body"><text:span text:style-name="Strong_20_Emphasis">Ekstern DokuWiki hjelp finner dere her:</text:span></text:p>
      <text:list text:style-name="List_20_1" text:continue-numbering="false">
        <text:list-item>
          <text:p text:style-name="List_20_1_Content_First"> <text:a xlink:type="simple" xlink:href="https://www.dokuwiki.org/tips:good_style" text:style-name="Internet_20_link" text:visited-style-name="Visited_20_Internet_20_Link">Hints on good style</text:a></text:p>
        </text:list-item>
        <text:list-item>
          <text:p text:style-name="List_20_1_Content"> <text:a xlink:type="simple" xlink:href="https://www.dokuwiki.org/wiki:syntax" text:style-name="Internet_20_link" text:visited-style-name="Visited_20_Internet_20_Link">DokuWiki Formatting Syntax</text:a></text:p>
        </text:list-item>
        <text:list-item>
          <text:p text:style-name="List_20_1_Content_Last"> <text:a xlink:type="simple" xlink:href="https://www.dokuwiki.org/FAQ" text:style-name="Internet_20_link" text:visited-style-name="Visited_20_Internet_20_Link">Frequently Asked Questions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tl:start</dc:title>
  </office:meta>
</office:document-meta>
</file>