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en_kort_presentasjon_av_meteorologen"/><text:bookmark-start text:name="__RefHeading___bedriftsidrettslaget_meteorologen_1"/><text:bookmark-start text:name="bedriftsidrettslaget_meteorologen"/>Bedriftsidrettslaget Meteorologen<text:bookmark-end text:name="__RefHeading___bedriftsidrettslaget_meteorologen_1"/><text:bookmark-end text:name="bedriftsidrettslaget_meteorologen"/></text:h>
      <text:p text:style-name="Text_20_body">Bedriftsidrettslaget Meteorologen ble stiftet i 1969. Laget er tilsluttet Norges idrettsforbund gjennom Norges Bedriftidrettsforbund og Oslo Bedriftidrettskrets (OBIK)</text:p>
      <text:p text:style-name="Text_20_body">Lagets formål er ved samarbeid og kameratskap å fremme idrett og friluftsliv i sunne former for alle som har sitt virke på Meteorologisk institutt.
Per september 2021 er det 90 betalende medlemmer i Meteorologen.</text:p>
      <text:p text:style-name="Text_20_body">De hovedaktivitetene som Meteorologen arrangerer er volleyball, fotball, innebandy, yoga, bootcamp, orientering, sjakk og “sykle til jobben aksjon”.
Av arrangementer som organiseres er det skidag med skifest, Holmenkollstafett,  sommerdag og sykkeltur i Nordmarka.</text:p>
      <text:p text:style-name="Text_20_body">Vi i styret håper at flest mulig på Meteorologisk institutt ønsker å delta på aktivitetene og arrangementene som blir arrangert.</text:p>
      <text:p text:style-name="Text_20_body"><text:span text:style-name="Strong_20_Emphasis">Velkommen !!</text:span></text:p>
      <text:p text:style-name="Text_20_body">Organisasjonsnr: 995 436 159. Bankkontonr: 1600.13.2868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en_kort_presentasjon_av_meteorologen</dc:title>
  </office:meta>
</office:document-meta>
</file>