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test"/><text:bookmark-start text:name="__RefHeading___how_to_test_the_software_1"/><text:bookmark-start text:name="how_to_test_the_software"/>How to test the software<text:bookmark-end text:name="__RefHeading___how_to_test_the_software_1"/><text:bookmark-end text:name="how_to_test_the_software"/></text:h>
      <text:list text:style-name="List_20_1" text:continue-numbering="false">
        <text:list-item>
          <text:p text:style-name="List_20_1_Content_First"> Download the file with testdata: <text:a xlink:type="simple" xlink:href="https://wiki.met.no/fimex/flth00.dat.gz" text:style-name="Internet_20_link" text:visited-style-name="Visited_20_Internet_20_Link">flth00.dat.gz</text:a></text:p>
        </text:list-item>
        <text:list-item>
          <text:p text:style-name="List_20_1_Content"> Put this file into the test-catalogue</text:p>
        </text:list-item>
        <text:list-item>
          <text:p text:style-name="List_20_1_Content"> gunzip the file</text:p>
        </text:list-item>
        <text:list-item>
          <text:p text:style-name="List_20_1_Content_Last"> run 'make check' (make check will work even without the testdata and skip a lot of test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test</dc:title>
  </office:meta>
</office:document-meta>
</file>