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roadmap"/><text:bookmark-start text:name="__RefHeading___roadmap_1"/><text:bookmark-start text:name="roadmap"/>Roadmap<text:bookmark-end text:name="__RefHeading___roadmap_1"/><text:bookmark-end text:name="roadmap"/></text:h>
      <text:p text:style-name="Text_20_body"><text:span text:style-name="del">Deleted item</text:span> means already in the development version.</text:p>
      <text:h text:style-name="Heading_20_2" text:outline-level="2"><text:bookmark-start text:name="__RefHeading___todo_list_2"/><text:bookmark-start text:name="todo_list"/>Todo list<text:bookmark-end text:name="__RefHeading___todo_list_2"/><text:bookmark-end text:name="todo_list"/></text:h>
      <text:h text:style-name="Heading_20_3" text:outline-level="3"><text:bookmark-start text:name="__RefHeading___medium_term_3"/><text:bookmark-start text:name="medium_term"/>Medium term<text:bookmark-end text:name="__RefHeading___medium_term_3"/><text:bookmark-end text:name="medium_term"/></text:h>
      <text:list text:style-name="List_20_1" text:continue-numbering="false">
        <text:list-item>
          <text:p text:style-name="List_20_1_Content_First"> support for trajectories (and other <text:a xlink:type="simple" xlink:href="http://cfconventions.org/Data/cf-conventions/cf-conventions-1.6/build/cf-conventions.html#discrete-sampling-geometries" text:style-name="Internet_20_link" text:visited-style-name="Visited_20_Internet_20_Link">CF-1.6 Discrete Sampling Geometries</text:a>)</text:p>
        </text:list-item>
        <text:list-item>
          <text:p text:style-name="List_20_1_Content"> improve performance of --process options together with --extract</text:p>
        </text:list-item>
        <text:list-item>
          <text:p text:style-name="List_20_1_Content"> ncml: warn instead of fail when manipulating undefined data (variable without 'type', removal of non-existing dimensions/variables) (QA: Mariken)</text:p>
        </text:list-item>
        <text:list-item>
          <text:p text:style-name="List_20_1_Content"> merge with fill, vector-rerotation (eraInt,CRDX-hindcast -&gt; svim) (QA: Jens D, Jan-Erik H.)</text:p>
        </text:list-item>
        <text:list-item>
          <text:p text:style-name="List_20_1_Content"> vertical interpolations in f90 interface / at least exposure of auxiliary variables (QA: Trygve A.)</text:p>
        </text:list-item>
        <text:list-item>
          <text:p text:style-name="List_20_1_Content"> <text:a xlink:type="simple" xlink:href="https://wiki.met.no/fimex/todo/parameterfunction" text:style-name="Internet_20_link" text:visited-style-name="Visited_20_Internet_20_Link">easy parameter functions / automatic selection of input</text:a></text:p>
        </text:list-item>
        <text:list-item>
          <text:p text:style-name="List_20_1_Content"> area-corrected re-projection-interpolation (requires surrounding points in lat/lon) (QA: F.Tveter)</text:p>
        </text:list-item>
        <text:list-item>
          <text:p text:style-name="List_20_1_Content"> template-interpolation in xyzt, e.g. to slider-track (QA: Kai C.)</text:p>
        </text:list-item>
        <text:list-item>
          <text:p text:style-name="List_20_1_Content"> pinning of grib-dimensions from inconsistent grib-files (QA: Trygve A.)</text:p>
        </text:list-item>
        <text:list-item>
          <text:p text:style-name="List_20_1_Content_Last"> ncml-aggregation should not keep open more than a few hundred files (QA: Heiko K.)</text:p>
        </text:list-item>
      </text:list>
      <text:h text:style-name="Heading_20_3" text:outline-level="3"><text:bookmark-start text:name="__RefHeading___long_term_4"/><text:bookmark-start text:name="long_term"/>Long Term<text:bookmark-end text:name="__RefHeading___long_term_4"/><text:bookmark-end text:name="long_term"/></text:h>
      <text:list text:style-name="List_20_1" text:continue-numbering="false">
        <text:list-item>
          <text:p text:style-name="List_20_1_Content_First"> <text:span text:style-name="Strong_20_Emphasis">F</text:span>ile / IO</text:p>
          <text:list text:style-name="List_20_1">
            <text:list-item>
              <text:p text:style-name="List_20_1_Content"> FMRC for data in grib/felt</text:p>
            </text:list-item>
            <text:list-item>
              <text:p text:style-name="List_20_1_Content"> time-bounds for precipitation-data from felt/grib/wdb (accumulated fields)</text:p>
            </text:list-item>
            <text:list-item>
              <text:p text:style-name="List_20_1_Content"> read data with <text:a xlink:type="simple" xlink:href="http://www.gdal.org" text:style-name="Internet_20_link" text:visited-style-name="Visited_20_Internet_20_Link">GDAL</text:a>?</text:p>
            </text:list-item>
          </text:list>
        </text:list-item>
        <text:list-item>
          <text:p text:style-name="List_20_1_Content"> <text:span text:style-name="Strong_20_Emphasis">I</text:span>nterpolation</text:p>
          <text:list text:style-name="List_20_1">
            <text:list-item>
              <text:p text:style-name="List_20_1_Content"> further interpolation of time</text:p>
              <text:list text:style-name="List_20_1">
                <text:list-item>
                  <text:p text:style-name="List_20_1_Content"> cell_methods</text:p>
                </text:list-item>
                <text:list-item>
                  <text:p text:style-name="List_20_1_Content"> time_bounds</text:p>
                </text:list-item>
                <text:list-item>
                  <text:p text:style-name="List_20_1_Content"> better handling of missing time-steps / multiple time-axis</text:p>
                </text:list-item>
              </text:list>
            </text:list-item>
          </text:list>
        </text:list-item>
        <text:list-item>
          <text:p text:style-name="List_20_1_Content"> <text:span text:style-name="Strong_20_Emphasis">M</text:span>anipulation</text:p>
          <text:list text:style-name="List_20_1">
            <text:list-item>
              <text:p text:style-name="List_20_1_Content"> manipulation with <text:a xlink:type="simple" xlink:href="http://www.r-project.org/" text:style-name="Internet_20_link" text:visited-style-name="Visited_20_Internet_20_Link">R</text:a></text:p>
            </text:list-item>
          </text:list>
        </text:list-item>
        <text:list-item>
          <text:p text:style-name="List_20_1_Content_Last"> <text:span text:style-name="Strong_20_Emphasis">Ex</text:span>tra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roadmap</dc:title>
  </office:meta>
</office:document-meta>
</file>