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mex:faq"/><text:bookmark-start text:name="__RefHeading___frequently_asked_questions_1"/><text:bookmark-start text:name="frequently_asked_questions"/>Frequently Asked Questions<text:bookmark-end text:name="__RefHeading___frequently_asked_questions_1"/><text:bookmark-end text:name="frequently_asked_questions"/></text:h>
      <text:h text:style-name="Heading_20_2" text:outline-level="2"><text:bookmark-start text:name="__RefHeading___does_fimex_use_file-locks_for_readingwriting_2"/><text:bookmark-start text:name="does_fimex_use_file-locks_for_readingwriting"/>Does fimex use file-locks for reading/writing?<text:bookmark-end text:name="__RefHeading___does_fimex_use_file-locks_for_readingwriting_2"/><text:bookmark-end text:name="does_fimex_use_file-locks_for_readingwriting"/></text:h>
      <text:p text:style-name="Text_20_body">It is very common, that NWP (numerical weather prediction) files are updated while the model is running. It is often desirable to be able to read the file already when the model is still running, e.g. to see the first few ours of weather prediction. </text:p>
      <text:list text:style-name="List_20_1" text:continue-numbering="false">
        <text:list-item>
          <text:p text:style-name="List_20_1_Content_First"> Fimex does not use file-locks for reading: Graphical interfaces like <text:a xlink:type="simple" xlink:href="http://diana.met.no" text:style-name="Internet_20_link" text:visited-style-name="Visited_20_Internet_20_Link">diana</text:a> which read via Fimex might keep the file open as long as it does not change, therefor locking the file for too long to allow writers to update the files. Writing additional data to an existing file is usually not a problem, in particularly when the reader re-opens the file when it has updated the time-stamp <text:span text:style-name="Source_20_Text">mtime</text:span>.</text:p>
        </text:list-item>
        <text:list-item>
          <text:p text:style-name="List_20_1_Content_Last"> Fimex does not implement file-locking for writers generally, though in particularly with the <text:a xlink:type="simple" xlink:href="http://fimex.met.no/doc/fillWriterDoc.html" text:style-name="Internet_20_link" text:visited-style-name="Visited_20_Internet_20_Link">fillWriter</text:a> interface this situation might change, in particular for netcdf-files</text:p>
        </text:list-item>
      </text:list>
      <text:h text:style-name="Heading_20_2" text:outline-level="2"><text:bookmark-start text:name="__RefHeading___how_can_i_change_the_units_of_a_variable_3"/><text:bookmark-start text:name="how_can_i_change_the_units_of_a_variable"/>How can I change the units of a variable?<text:bookmark-end text:name="__RefHeading___how_can_i_change_the_units_of_a_variable_3"/><text:bookmark-end text:name="how_can_i_change_the_units_of_a_variable"/></text:h>
      <text:p text:style-name="Text_20_body">If the original variable e.g. <text:span text:style-name="Source_20_Text">t2m</text:span> has units-attribute Celsius and you want to have a new netcdf-file with unit Kelvin, you should use the <text:span text:style-name="Source_20_Text">--output.config=cdmWriterConfig.xml</text:span> and define there the new units for the that variable and make sure you defined the datatype of that variable, too.</text:p>
      <text:p text:style-name="Text_20_body">If the input-file has the wrong units, e.g. Celsius while the data in fact is Kelvin, you should use the input.config=... and re-define the units-attribute. The data-values won't be changed.</text:p>
      <text:h text:style-name="Heading_20_2" text:outline-level="2"><text:bookmark-start text:name="__RefHeading___how_to_solve_problems_with_a_short_variable_4"/><text:bookmark-start text:name="how_to_solve_problems_with_a_short_variable"/>How to solve problems with a short variable?<text:bookmark-end text:name="__RefHeading___how_to_solve_problems_with_a_short_variable_4"/><text:bookmark-end text:name="how_to_solve_problems_with_a_short_variable"/></text:h>
      <text:p text:style-name="Text_20_body">I have problems with a felt-file with a variable of type 'short'. fimex abborts with</text:p>
      <text:p text:style-name="Preformatted_20_Text">change in scaling-factor for parameter: 31,2,1000 consider using float or double datatpye</text:p>
      <text:p text:style-name="Text_20_body"> What should I do?</text:p>
      <text:list text:style-name="Numbering_20_1" text:continue-numbering="false">
        <text:list-item>
          <text:p text:style-name="Numbering_20_1_Content_First"> While the netcdf-format allows for only 1 scaling-factor per variable, the felt-format can have a scaling-factor per 2d-slice per variable (that are level*time scaling-factors). You should change the <text:span text:style-name="Emphasis">type</text:span> of the variable and its <text:span text:style-name="Emphasis">_FillValue</text:span> attribute from <text:span text:style-name="Emphasis">short</text:span> to <text:span text:style-name="Emphasis">float</text:span> in the file felt2nc_variables.xml.</text:p>
        </text:list-item>
        <text:list-item>
          <text:p text:style-name="Numbering_20_1_Content"> If you want to save disk-space, and you know that all data of the variable can be subscribed sufficiently with a packed short data-array, use the ncml-configuration as follows: </text:p>
          <text:p text:style-name="Preformatted_20_Text">&lt;?xml version="1.0" encoding="UTF-8"?&gt;<text:line-break/>&lt;netcdf xmlns="http://www.unidata.ucar.edu/namespaces/netcdf/ncml-2.2"<text:line-break/><text:s text:c="11"/>xmlns:xsi="http://www.w3.org/2001/XMLSchema-instance"<text:line-break/><text:s text:c="11"/>xsi:schemaLocation="http://www.unidata.ucar.edu/namespaces/netcdf/ncml-2.2 ncml-2.2.xsd "&gt;<text:line-break/>&lt;!-- change the type of a variable, repack --&gt;<text:line-break/>&lt;variable name="precipitation_amount" type="short"&gt;<text:line-break/><text:s text:c="3"/>&lt;attribute name="_FillValue" value="-32767" type="short" /&gt;<text:line-break/><text:s text:c="3"/>&lt;attribute name="scale_factor" value="0.1" type="float" /&gt;<text:line-break/><text:s text:c="3"/>&lt;attribute name="add_offset" value="0" type="double" /&gt;<text:line-break/>&lt;/variable&gt;<text:line-break/>&lt;/netcdf&gt;</text:p>
        </text:list-item>
      </text:list>
      <text:p text:style-name="Text_20_body">In this example, the precipitation will be described with an accuracy of 0.1mm and up to 3276.7mm. The ncml-configfile will be applied right before writing with the <text:span text:style-name="Source_20_Text">--ncml.config=....ncml</text:span> fimex-option.</text:p>
      <text:h text:style-name="Heading_20_2" text:outline-level="2"><text:bookmark-start text:name="__RefHeading___vector-rotation_5"/><text:bookmark-start text:name="vector-rotation"/>Vector-rotation<text:bookmark-end text:name="__RefHeading___vector-rotation_5"/><text:bookmark-end text:name="vector-rotation"/></text:h>
      <text:h text:style-name="Heading_20_3" text:outline-level="3"><text:bookmark-start text:name="__RefHeading___which_vectors_are_auto-detected_for_rotation_6"/><text:bookmark-start text:name="which_vectors_are_auto-detected_for_rotation"/>Which vectors are auto-detected for rotation<text:bookmark-end text:name="__RefHeading___which_vectors_are_auto-detected_for_rotation_6"/><text:bookmark-end text:name="which_vectors_are_auto-detected_for_rotation"/></text:h>
      <text:p text:style-name="Text_20_body">Vectors are autorotated if one of the following applies:</text:p>
      <text:list text:style-name="List_20_1" text:continue-numbering="false">
        <text:list-item>
          <text:p text:style-name="List_20_1_Content_First"> the <text:span text:style-name="Source_20_Text">&lt;spatial_vector direction=“x” counterpart=“y_wind” /&gt;</text:span> property is set for both vectors, this can be done with ncml, or the different reader-configurations</text:p>
        </text:list-item>
        <text:list-item>
          <text:p text:style-name="List_20_1_Content"> the vector has a known CF-standard-name, e.g.</text:p>
          <text:list text:style-name="List_20_1">
            <text:list-item>
              <text:p text:style-name="List_20_1_Content"> x_wind, y_wind</text:p>
            </text:list-item>
            <text:list-item>
              <text:p text:style-name="List_20_1_Content"> *_x_velocity,*_y_velocity</text:p>
            </text:list-item>
            <text:list-item>
              <text:p text:style-name="List_20_1_Content"> *_x_transport,*_y_transport</text:p>
            </text:list-item>
            <text:list-item>
              <text:p text:style-name="List_20_1_Content"> *_x_displacement,*_y_displacement</text:p>
            </text:list-item>
            <text:list-item>
              <text:p text:style-name="List_20_1_Content"> *_eastward_*, *_northward_*</text:p>
            </text:list-item>
          </text:list>
        </text:list-item>
        <text:list-item>
          <text:p text:style-name="List_20_1_Content_Last"> the complete list can be found in the sources after <text:span text:style-name="Source_20_Text">enhanceVectorProperties</text:span>:  <text:a xlink:type="simple" xlink:href="https://svn.met.no/viewvc/fimex/trunk/src/coordSys/CF1_xCoordSysBuilder.cc?view=markup" text:style-name="Internet_20_link" text:visited-style-name="Visited_20_Internet_20_Link">https://svn.met.no/viewvc/fimex/trunk/src/coordSys/CF1_xCoordSysBuilder.cc?view=markup</text:a></text:p>
        </text:list-item>
      </text:list>
      <text:h text:style-name="Heading_20_3" text:outline-level="3"><text:bookmark-start text:name="__RefHeading___vector-rotation_gives_error-message_0.48_and_wrong_values_due_to_different_units_7"/><text:bookmark-start text:name="vector-rotation_gives_error-message_0.48_and_wrong_values_due_to_different_units"/>Vector-rotation gives error-message (&gt;= 0.48) and wrong values due to different units<text:bookmark-end text:name="__RefHeading___vector-rotation_gives_error-message_0.48_and_wrong_values_due_to_different_units_7"/><text:bookmark-end text:name="vector-rotation_gives_error-message_0.48_and_wrong_values_due_to_different_units"/></text:h>
      <text:p text:style-name="Text_20_body">When rotating vectors for spatial interpolations, fimex does not change the scale_factor, add_offset or unit of the vector-components, but requires, that those are equal for both x and y component of the vector. This happens in particular when retrieving wind-data from ECMWF in netcdf, e.g. for ERA data.</text:p>
      <text:p text:style-name="Text_20_body">A solution is to configure the vector to have the same scale/add_offset, e.g. with ncml (--input.config):</text:p>
      <text:p text:style-name="Preformatted_20_Text">&lt;variable orgName="Uvind" name="x_wind" type="float"&gt;<text:line-break/><text:s text:c="2"/>&lt;attribute name="scale_factor" value="1" type="float" /&gt;<text:line-break/><text:s text:c="2"/>&lt;attribute name="add_offset" value="0" type="float" /&gt;<text:line-break/><text:s text:c="2"/>&lt;remove name="_FillValue"<text:s text:c="2"/>type="attribute" /&gt;<text:line-break/><text:s text:c="2"/>&lt;attribute name="standard_name" value="x_wind" type="String" /&gt;<text:line-break/>&lt;/variable&gt;<text:line-break/><text:line-break/>&lt;variable orgName="Vvind" name="y_wind" type="float" &gt;<text:line-break/><text:s text:c="2"/>&lt;attribute name="scale_factor" value="1" type="float" /&gt;<text:line-break/><text:s text:c="2"/>&lt;attribute name="add_offset" value="0" type="float" /&gt;<text:line-break/><text:s text:c="2"/>&lt;remove name="_FillValue"<text:s text:c="2"/>type="attribute" /&gt;<text:line-break/><text:s text:c="2"/>&lt;attribute name="standard_name" value="y_wind" type="String" /&gt;<text:line-break/>&lt;/variable&gt;</text:p>
      <text:h text:style-name="Heading_20_2" text:outline-level="2"><text:bookmark-start text:name="__RefHeading___what_does_this_error-message_mean_8"/><text:bookmark-start text:name="what_does_this_error-message_mean"/>What does this error-message mean?<text:bookmark-end text:name="__RefHeading___what_does_this_error-message_mean_8"/><text:bookmark-end text:name="what_does_this_error-message_mean"/></text:h>
      <text:h text:style-name="Heading_20_3" text:outline-level="3"><text:bookmark-start text:name="__RefHeading___cdmexceptionfelt_file_errorfelterrorcannot_read_gridparametersno_felt_array2_available_9"/><text:bookmark-start text:name="cdmexceptionfelt_file_errorfelterrorcannot_read_gridparametersno_felt_array2_available"/>CDMException: Felt_File_Error: FeltError: cannot read gridParameters: no Felt_Array2 available<text:bookmark-end text:name="__RefHeading___cdmexceptionfelt_file_errorfelterrorcannot_read_gridparametersno_felt_array2_available_9"/><text:bookmark-end text:name="cdmexceptionfelt_file_errorfelterrorcannot_read_gridparametersno_felt_array2_available"/></text:h>
      <text:p text:style-name="Text_20_body">The config-file for felt-files must at least define 1 existing parameter in the corresponding felt-file. Update your config-file (e.g. felt2nc_variables.xml) with the output from the felt-index, which can be read by felt-tools like <text:span text:style-name="Source_20_Text">rfinh</text:span>.</text:p>
      <text:h text:style-name="Heading_20_3" text:outline-level="3"><text:bookmark-start text:name="__RefHeading___cdmexceptioncan_t_open_hdf5_attribute_10"/><text:bookmark-start text:name="cdmexceptioncan_t_open_hdf5_attribute"/>CDMException: Can't open HDF5 attribute<text:bookmark-end text:name="__RefHeading___cdmexceptioncan_t_open_hdf5_attribute_10"/><text:bookmark-end text:name="cdmexceptioncan_t_open_hdf5_attribute"/></text:h>
      <text:p text:style-name="Text_20_body">This error-message is unfortuneatly very misleading. In many cases, the <text:span text:style-name="Source_20_Text">_FillValue</text:span> type does not correspond to the variables type. Please check your config-file. Unless really required, it's recommended to remove the <text:span text:style-name="Source_20_Text">_FillValue</text:span>.</text:p>
      <text:h text:style-name="Heading_20_2" text:outline-level="2"><text:bookmark-start text:name="__RefHeading___how_can_i_read_grib-message_which_are_split_over_several_files_11"/><text:bookmark-start text:name="how_can_i_read_grib-message_which_are_split_over_several_files"/>How can I read grib-message which are split over several files?<text:bookmark-end text:name="__RefHeading___how_can_i_read_grib-message_which_are_split_over_several_files_11"/><text:bookmark-end text:name="how_can_i_read_grib-message_which_are_split_over_several_files"/></text:h>
      <text:p text:style-name="Text_20_body">since fimex 0.40.1, it is possible to give multiple optional file-sources:</text:p>
      <text:p text:style-name="Preformatted_20_Text">fimex --input.file=/opdata/lameps/mle/eceps_201211260000_ens00.mars \<text:line-break/><text:s text:c="6"/>--input.type=grb --input.config=/home/heikok/Programme/MetSis/Fimex/share/etc/cdmGribReaderConfig.xml \<text:line-break/><text:s text:c="6"/>--input.optional=/opdata/lameps/mle/eceps_201211260000_ens01.mars \<text:line-break/><text:s text:c="6"/>--input.optional=/opdata/lameps/mle/eceps_201211260000_ens02.mars \<text:line-break/><text:s text:c="6"/>--output.file=eceps.nc4</text:p>
      <text:h text:style-name="Heading_20_2" text:outline-level="2"><text:bookmark-start text:name="__RefHeading___how_to_use_fimex_as_opendap-client_12"/><text:bookmark-start text:name="how_to_use_fimex_as_opendap-client"/>How to use fimex as opendap-client?<text:bookmark-end text:name="__RefHeading___how_to_use_fimex_as_opendap-client_12"/><text:bookmark-end text:name="how_to_use_fimex_as_opendap-client"/></text:h>
      <text:h text:style-name="Heading_20_3" text:outline-level="3"><text:bookmark-start text:name="__RefHeading___install_netcdf_with_integrated_dap-support_13"/><text:bookmark-start text:name="install_netcdf_with_integrated_dap-support"/>Install netcdf with integrated dap-support<text:bookmark-end text:name="__RefHeading___install_netcdf_with_integrated_dap-support_13"/><text:bookmark-end text:name="install_netcdf_with_integrated_dap-support"/></text:h>
      <text:h text:style-name="Heading_20_4" text:outline-level="4"><text:bookmark-start text:name="__RefHeading___prerequisites_14"/><text:bookmark-start text:name="prerequisites"/>Prerequisites<text:bookmark-end text:name="__RefHeading___prerequisites_14"/><text:bookmark-end text:name="prerequisites"/></text:h>
      <text:list text:style-name="List_20_1" text:continue-numbering="false">
        <text:list-item>
          <text:p text:style-name="List_20_1_Content_First"> netcdf4 (4.1.1) from unidata</text:p>
        </text:list-item>
        <text:list-item>
          <text:p text:style-name="List_20_1_Content"> curl library: <text:span text:style-name="Source_20_Text">sudo apt-get install libcurl4-gnutls-dev</text:span> (on ubuntu hardy)</text:p>
        </text:list-item>
        <text:list-item>
          <text:p text:style-name="List_20_1_Content_Last"> make sure to remove the libnetcdf4-dev package (on ubuntu hardy): <text:span text:style-name="Source_20_Text">apt-get remove libnetcdf4-dev</text:span></text:p>
        </text:list-item>
      </text:list>
      <text:h text:style-name="Heading_20_4" text:outline-level="4"><text:bookmark-start text:name="__RefHeading___build_15"/><text:bookmark-start text:name="build"/>Build<text:bookmark-end text:name="__RefHeading___build_15"/><text:bookmark-end text:name="build"/></text:h>
      <text:p text:style-name="Text_20_body">Configuring, without HDF-file support (can be added if desired). Important: include dap-support via curl; build shared libraries (libtool autodetect dependencies)</text:p>
      <text:p text:style-name="Preformatted_20_Text">./configure --prefix=/usr/local/netcdf4.1.1 --enable-dap --with-curl-config=/usr/bin/curl-config --enable-shared --disable-static<text:line-break/>make -k # there might be errors building the man-pages depending on tex-installation<text:line-break/>make check<text:line-break/>make -k install</text:p>
      <text:h text:style-name="Heading_20_3" text:outline-level="3"><text:bookmark-start text:name="__RefHeading___fimex_and_opendap_16"/><text:bookmark-start text:name="fimex_and_opendap"/>Fimex and OpENDAP<text:bookmark-end text:name="__RefHeading___fimex_and_opendap_16"/><text:bookmark-end text:name="fimex_and_opendap"/></text:h>
      <text:h text:style-name="Heading_20_4" text:outline-level="4"><text:bookmark-start text:name="__RefHeading___build_17"/><text:bookmark-start text:name="build1"/>Build<text:bookmark-end text:name="__RefHeading___build_17"/><text:bookmark-end text:name="build1"/></text:h>
      <text:p text:style-name="Preformatted_20_Text">./configure --with-netcdf=/usr/local/netcdf4.1.1</text:p>
      <text:h text:style-name="Heading_20_4" text:outline-level="4"><text:bookmark-start text:name="__RefHeading___running_an_extraction_from_opendap_18"/><text:bookmark-start text:name="running_an_extraction_from_opendap"/>Running an extraction from opendap<text:bookmark-end text:name="__RefHeading___running_an_extraction_from_opendap_18"/><text:bookmark-end text:name="running_an_extraction_from_opendap"/></text:h>
      <text:p text:style-name="Preformatted_20_Text">fimex --input.file=http://thredds.met.no/thredds/dodsC/topaz/dataset-topaz3-arc-myocean-be \<text:line-break/><text:s text:c="6"/>--input.type=netcdf \<text:line-break/><text:s text:c="6"/>--output.type=netcdf \<text:line-break/><text:s text:c="6"/>--output.file=test.nc \<text:line-break/>\<text:line-break/><text:s text:c="6"/>--extract.selectVariables=time \<text:line-break/><text:s text:c="6"/>--extract.selectVariables=x \<text:line-break/><text:s text:c="6"/>--extract.selectVariables=y \<text:line-break/><text:s text:c="6"/>--extract.selectVariables=depth \<text:line-break/><text:s text:c="6"/>--extract.selectVariables=longitude \<text:line-break/><text:s text:c="6"/>--extract.selectVariables=latitude \<text:line-break/><text:s text:c="6"/>--extract.selectVariables=temperature \<text:line-break/>\<text:line-break/><text:s text:c="6"/>--extract.reduceTime.start=2010-10-05 \<text:line-break/><text:s text:c="6"/>--extract.reduceTime.end=2010-10-07 \<text:line-break/>\<text:line-break/><text:s text:c="6"/>--extract.reduceToBoundingBox.south 55.0 \<text:line-break/><text:s text:c="6"/>--extract.reduceToBoundingBox.north 80.0 \<text:line-break/><text:s text:c="6"/>--extract.reduceToBoundingBox.east 20.0 \<text:line-break/><text:s text:c="6"/>--extract.reduceToBoundingBox.west -5.0<text:line-break/></text:p>
      <text:h text:style-name="Heading_20_4" text:outline-level="4"><text:bookmark-start text:name="__RefHeading___opendap_and_slicing_19"/><text:bookmark-start text:name="opendap_and_slicing"/>OpENDAP and slicing<text:bookmark-end text:name="__RefHeading___opendap_and_slicing_19"/><text:bookmark-end text:name="opendap_and_slicing"/></text:h>
      <text:p text:style-name="Text_20_body">OpENDAP servers are often limited on how much data can be read at per request, e.g. thredds allows only 500MB binary data / 50MB ascii data per request before failing with an error like</text:p>
      <text:p text:style-name="Preformatted_20_Text">syntax error, unexpected WORD_STRING, expecting WORD_WORD<text:line-break/>context: Error { code = 403; message = "Request too big=19011.0 Mbytes, max=500.0"^;};<text:line-break/>terminate called after throwing an instance of 'MetNoFimex::CDMException'<text:line-break/><text:s text:c="2"/>what():<text:s text:c="2"/>CDMException: NetCDF: Malformed or inaccessible DAP DATADDS<text:line-break/>Aborted</text:p>
      <text:p text:style-name="Text_20_body">Fimex tries to subdevide requests into one unlimited slice per variable. Unfortunately, OpENDAP often does not know about 'unlimited' dimension and one has to add that manually to fimex, e.g. for an unlimited time dimension: <text:span text:style-name="Source_20_Text">--input.config=unlimitedTime.ncml</text:span> with contents like:</text:p>
      <text:p text:style-name="Preformatted_20_Text">&lt;?xml version="1.0" encoding="UTF-8"?&gt;<text:line-break/>&lt;netcdf xmlns="http://www.unidata.ucar.edu/namespaces/netcdf/ncml-2.2"<text:line-break/><text:s text:c="8"/>xmlns:xsi="http://www.w3.org/2001/XMLSchema-instance"<text:line-break/><text:tab/><text:tab/>xsi:schemaLocation="http://www.unidata.ucar.edu/namespaces/netcdf/ncml-2.2 http://www.unidata.ucar.edu/schemas/netcdf/ncml-2.2.xsd"&gt;<text:line-break/>&lt;dimension name="time" isUnlimited="true" /&gt;<text:line-break/>&lt;/netcdf&gt;</text:p>
      <text:h text:style-name="Heading_20_3" text:outline-level="3"><text:bookmark-start text:name="__RefHeading___authentication_20"/><text:bookmark-start text:name="authentication"/>Authentication<text:bookmark-end text:name="__RefHeading___authentication_20"/><text:bookmark-end text:name="authentication"/></text:h>
      <text:p text:style-name="Text_20_body">In theory, it should be possible to specify username and password</text:p>
      <text:list text:style-name="Numbering_20_1" text:continue-numbering="false">
        <text:list-item>
          <text:p text:style-name="Numbering_20_1_Content_First"> in <text:span text:style-name="Source_20_Text">$HOME/.dodsrc</text:span> and <text:span text:style-name="Source_20_Text">$HOME/.netrc</text:span> (see below for an example)</text:p>
        </text:list-item>
        <text:list-item>
          <text:p text:style-name="Numbering_20_1_Content_Last"> as part of the URL for example <text:span text:style-name="Source_20_Text"><text:a xlink:type="simple" xlink:href="https://XXXX:YYYY@thredds.met.no/thredds/dodsC/....nc" text:style-name="Internet_20_link" text:visited-style-name="Visited_20_Internet_20_Link">https://XXXX:YYYY@thredds.met.no/thredds/dodsC/....nc</text:a></text:span></text:p>
        </text:list-item>
      </text:list>
      <text:p text:style-name="Text_20_body">Example <text:span text:style-name="Source_20_Text">$HOME/.netrc</text:span>:</text:p>
      <text:p text:style-name="Preformatted_20_Text">machine thredds.met.no<text:line-break/><text:s text:c="4"/>login XXXX<text:line-break/><text:s text:c="4"/>password YYYY</text:p>
      <text:p text:style-name="Text_20_body">Example <text:span text:style-name="Source_20_Text">$HOME/.dodsrc</text:span> (replace <text:span text:style-name="Source_20_Text">YOURHOME</text:span> with the value og <text:span text:style-name="Source_20_Text">$HOME</text:span>):</text:p>
      <text:p text:style-name="Preformatted_20_Text">HTTP.NETRC=YOURHOME/.netrc</text:p>
      <text:p text:style-name="Text_20_body">Unfortunately, this does not always seem to work as expected.
Known status of OpenDAP authentication support (applies to <text:span text:style-name="Source_20_Text">fimex</text:span> and <text:span text:style-name="Source_20_Text">ncdump</text:span>):</text:p>
      <text:list text:style-name="List_20_1" text:continue-numbering="false">
        <text:list-item>
          <text:p text:style-name="List_20_1_Content_First"> Specifying the password in the URL does not seem to work when the password contains a <text:span text:style-name="Source_20_Text">/</text:span>, at least for Ubuntu 18.04.</text:p>
        </text:list-item>
        <text:list-item>
          <text:p text:style-name="List_20_1_Content"> For Ubuntu 16.04 (xenial, EOL), both URL and netrc seem to work.</text:p>
        </text:list-item>
        <text:list-item>
          <text:p text:style-name="List_20_1_Content"> For Ubuntu 18.04 (bionic), username and password cannot be read from netrc, but can be specified in the URL.</text:p>
        </text:list-item>
        <text:list-item>
          <text:p text:style-name="List_20_1_Content_Last"> For Ubuntu 20.04 (focal), username and password can only be read from netrc, but cannot be specified in the UR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faq</dc:title>
  </office:meta>
</office:document-meta>
</file>