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mex:contact"/><text:bookmark-start text:name="__RefHeading___contact_details_1"/><text:bookmark-start text:name="contact_details"/>Contact details<text:bookmark-end text:name="__RefHeading___contact_details_1"/><text:bookmark-end text:name="contact_details"/></text:h>
      <text:p text:style-name="Preformatted_20_Text">fimex@met.no</text:p>
      <text:p text:style-name="Preformatted_20_Text">Norwegian Meteorological Institute<text:line-break/>Development Section / IT Department<text:line-break/>P.O. Box 43 Blindern<text:line-break/>0313 Oslo<text:line-break/>NORWA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imex:contact</dc:title>
  </office:meta>
</office:document-meta>
</file>