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start"/><text:bookmark-start text:name="__RefHeading___emep_mscw_wiki_1"/><text:bookmark-start text:name="emep_mscw_wiki"/>EMEP MSCW wiki<text:bookmark-end text:name="__RefHeading___emep_mscw_wiki_1"/><text:bookmark-end text:name="emep_mscw_wiki"/></text:h>
      <text:p text:style-name="Text_20_body">Welcome to the wiki page of the EMEP Meteorological Synthesizing Center West</text:p>
      <text:p text:style-name="Text_20_body">Use the menu to the left to navigate.</text:p>
      <text:p text:style-name="Text_20_body">See also the <text:a xlink:type="simple" xlink:href="http://www.emep.int" text:style-name="Internet_20_link" text:visited-style-name="Visited_20_Internet_20_Link">EMEP web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start</dc:title>
  </office:meta>
</office:document-meta>
</file>