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tic-sst:start"/><text:bookmark-start text:name="__RefHeading___arctic_sst_wiki_1"/><text:bookmark-start text:name="arctic_sst_wiki"/>Arctic SST wiki<text:bookmark-end text:name="__RefHeading___arctic_sst_wiki_1"/><text:bookmark-end text:name="arctic_sst_wiki"/></text:h>
      <text:p text:style-name="Text_20_body">Welcome to the Arctic SST wiki. This web site contains information scientific activities related to the estimation of Sea Surface Temperature (SST) from satellites in the Arctic. It is open only to invited persons.</text:p>
      <text:p text:style-name="Text_20_body">Use the menus to the left to find and add information. To find out more about how to use this kind of wiki, check <text:a xlink:type="simple" xlink:href="http://dokuwiki.org" text:style-name="Internet_20_link" text:visited-style-name="Visited_20_Internet_20_Link">the Dokuwiki web site</text:a>.</text:p>
      <text:p text:style-name="Text_20_body">Use the <text:span text:style-name="Source_20_Text">Manage Subscriptions</text:span> button on the bottom right to subscribe to changes on this wiki so that you will get an email each time a change is made to this wiki.
.</text:p>
      <text:h text:style-name="Heading_20_2" text:outline-level="2"><text:bookmark-start text:name="__RefHeading___news_2"/><text:bookmark-start text:name="news"/>News<text:bookmark-end text:name="__RefHeading___news_2"/><text:bookmark-end text:name="news"/></text:h>
      <text:list text:style-name="List_20_1" text:continue-numbering="false">
        <text:list-item>
          <text:p text:style-name="List_20_1_Content_First"> 2014-01-02: Arctic SST wiki set up</text:p>
        </text:list-item>
        <text:list-item>
          <text:p text:style-name="List_20_1_Content"> 2014-01-03: Presentations from EarthTemp workshop added</text:p>
        </text:list-item>
        <text:list-item>
          <text:p text:style-name="List_20_1_Content_Last"> 2014-02-24: Final minutes from EarthTemp workshop added</text:p>
        </text:list-item>
      </text:list>
      <text:p text:style-name="Text_20_body"><text:line-break/>
<text:line-break/>
<text:line-break/></text:p>
      <text:p text:style-name="Horizontal_20_Line"/>
      <text:p text:style-name="Text_20_body">Webmaster: Steinar Eastwood, s.eastwood@met.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rctic-sst:start</dc:title>
  </office:meta>
</office:document-meta>
</file>