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line-break/></text:p>
      <text:h text:style-name="Heading_20_1" text:outline-level="1"><text:bookmark text:name="arctic-sst:sidebar"/><text:bookmark-start text:name="__RefHeading___arctic_sst_wiki_1"/><text:bookmark-start text:name="arctic_sst_wiki"/>Arctic SST wiki<text:bookmark-end text:name="__RefHeading___arctic_sst_wiki_1"/><text:bookmark-end text:name="arctic_sst_wiki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met.no/arctic-sst/meetings/start" text:style-name="Internet_20_link" text:visited-style-name="Visited_20_Internet_20_Link">Meeting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met.no/arctic-sst/datasets/start" text:style-name="Internet_20_link" text:visited-style-name="Visited_20_Internet_20_Link">Data set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met.no/arctic-sst/publications" text:style-name="Internet_20_link" text:visited-style-name="Visited_20_Internet_20_Link">Publications / Report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met.no/arctic-sst/links" text:style-name="Internet_20_link" text:visited-style-name="Visited_20_Internet_20_Link">Links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rctic-sst:sidebar</dc:title>
  </office:meta>
</office:document-meta>
</file>