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erocom:warm-rain-cosp-table"/><text:bookmark-start text:name="__RefHeading___cosp_cfodd_warm_rain_diagnostics_table_1"/><text:bookmark-start text:name="cosp_cfodd_warm_rain_diagnostics_table"/>COSP CFODD warm rain diagnostics table<text:bookmark-end text:name="__RefHeading___cosp_cfodd_warm_rain_diagnostics_table_1"/><text:bookmark-end text:name="cosp_cfodd_warm_rain_diagnostics_table"/></text:h>
      <text:p text:style-name="Text_20_body">This table is part of the <text:a xlink:type="simple" xlink:href="https://wiki.met.no/aerocom/warm-rain-diagnostics" text:style-name="Internet_20_link" text:visited-style-name="Visited_20_Internet_20_Link">warm rain diagnostics</text:a> description.  See also the <text:a xlink:type="simple" xlink:href="https://wiki.met.no/aerocom/cfodd_list_for_aeroccom_wrd_apr2018_2.xlsx" text:style-name="Internet_20_link" text:visited-style-name="Visited_20_Internet_20_Link">Excel version</text:a>.</text:p>
      <text:p text:style-name="Text_20_body"><text:span text:style-name="Source_20_Text">

&lt;head&gt;
&lt;meta name=Title content=""&gt;
&lt;meta http-equiv=Content-Type content="text/html; charset=macintosh"&gt;
&lt;meta name=ProgId content=Excel.Sheet&gt;
&lt;meta name=Generator content="Microsoft Excel 14"&gt;
&lt;link rel=File-List
href="CFODD_list_for_AerocCOM_WRD_Apr2018_2_files/filelist.xml"&gt;
&lt;style&gt;
&lt;!--table
	{mso-displayed-decimal-separator:"\.";
	mso-displayed-thousand-separator:"\,";}
@page
	{margin:.75in .7in .75in .7in;
	mso-header-margin:.51in;
	mso-footer-margin:.51in;}
.font0
	{color:black;
	font-size:12.0pt;
	font-weight:400;
	font-style:normal;
	text-decoration:none;
	font-family:Calibri, sans-serif;
	mso-font-charset:0;}
.font5
	{color:black;
	font-size:12.0pt;
	font-weight:700;
	font-style:normal;
	text-decoration:none;
	font-family:Calibri, sans-serif;
	mso-font-charset:0;}
.style35
	{mso-number-format:General;
	text-align:general;
	vertical-align:bottom;
	white-space:nowrap;
	mso-rotate:0;
	background:#FFC7CE;
	mso-pattern:#FBE5D6 none;
	color:#9C0006;
	font-size:11.0pt;
	font-weight:400;
	font-style:normal;
	text-decoration:none;
	font-family:Calibri, sans-serif;
	mso-font-charset:0;
	mso-style-name:"Explanatory Text";
	mso-style-id:53;}
.style0
	{mso-number-format:General;
	text-align:general;
	vertical-align:bottom;
	white-space:nowrap;
	mso-rotate:0;
	mso-background-source:auto;
	mso-pattern:auto;
	color:black;
	font-size:12.0pt;
	font-weight:400;
	font-style:normal;
	text-decoration:none;
	font-family:Calibri, sans-serif;
	mso-font-charset:0;
	border:none;
	mso-protection:locked visible;
	mso-style-name:Normal;
	mso-style-id:0;}
td
	{mso-style-parent:style0;
	padding-top:1px;
	padding-right:1px;
	padding-left:1px;
	mso-ignore:padding;
	color:black;
	font-size:12.0pt;
	font-weight:400;
	font-style:normal;
	text-decoration:none;
	font-family:Calibri, sans-serif;
	mso-font-charset:0;
	mso-number-format:General;
	text-align:general;
	vertical-align:bottom;
	border:none;
	mso-background-source:auto;
	mso-pattern:auto;
	mso-protection:locked visible;
	white-space:nowrap;
	mso-rotate:0;}
.xl65
	{mso-style-parent:style0;
	vertical-align:middle;
	border:.5pt solid windowtext;}
.xl66
	{mso-style-parent:style0;
	vertical-align:middle;
	white-space:normal;}
.xl67
	{mso-style-parent:style0;
	vertical-align:middle;}
.xl68
	{mso-style-parent:style0;
	vertical-align:middle;
	border:.5pt solid windowtext;
	white-space:normal;}
.xl69
	{mso-style-parent:style0;
	vertical-align:middle;
	border:.5pt solid windowtext;
	background:#FFF2CC;
	mso-pattern:#FBE5D6 none;
	white-space:normal;}
.xl70
	{mso-style-parent:style0;
	vertical-align:middle;
	border:.5pt solid windowtext;
	background:#FBE5D6;
	mso-pattern:#FFF2CC none;
	white-space:normal;}
.xl71
	{mso-style-parent:style0;
	color:windowtext;
	font-family:Calibri;
	mso-generic-font-family:auto;
	mso-font-charset:0;
	vertical-align:middle;
	border:.5pt solid windowtext;
	white-space:normal;}
.xl72
	{mso-style-parent:style0;
	color:red;
	text-align:center;
	vertical-align:middle;
	border:.5pt solid windowtext;
	white-space:normal;}
.xl73
	{mso-style-parent:style0;
	vertical-align:middle;
	border:.5pt solid windowtext;
	background:#DEEBF7;
	mso-pattern:#DDEBF7 none;}
.xl74
	{mso-style-parent:style0;
	vertical-align:middle;
	border:.5pt solid windowtext;
	background:#FBE5D6;
	mso-pattern:#FFF2CC none;}
.xl75
	{mso-style-parent:style35;
	color:windowtext;
	font-family:Calibri;
	mso-generic-font-family:auto;
	mso-font-charset:0;
	vertical-align:middle;
	border:.5pt solid windowtext;
	white-space:normal;}
.xl76
	{mso-style-parent:style35;
	color:windowtext;
	font-family:Calibri;
	mso-generic-font-family:auto;
	mso-font-charset:0;
	vertical-align:middle;
	border:.5pt solid windowtext;}
.xl77
	{mso-style-parent:style0;
	vertical-align:middle;
	border:.5pt solid windowtext;
	background:#DDEBF7;
	mso-pattern:#DEEBF7 none;}
.xl78
	{mso-style-parent:style0;
	vertical-align:middle;
	border-top:none;
	border-right:.5pt solid windowtext;
	border-bottom:.5pt solid windowtext;
	border-left:.5pt solid windowtext;}
.xl79
	{mso-style-parent:style0;
	vertical-align:middle;
	border-top:none;
	border-right:.5pt solid windowtext;
	border-bottom:.5pt solid windowtext;
	border-left:.5pt solid windowtext;
	white-space:normal;}
.xl80
	{mso-style-parent:style0;
	vertical-align:middle;
	border-top:none;
	border-right:.5pt solid windowtext;
	border-bottom:.5pt solid windowtext;
	border-left:.5pt solid windowtext;
	background:#FFF2CC;
	mso-pattern:#FBE5D6 none;
	white-space:normal;}
.xl81
	{mso-style-parent:style0;
	vertical-align:middle;
	border-top:.5pt solid windowtext;
	border-right:.5pt solid windowtext;
	border-bottom:1.0pt solid windowtext;
	border-left:.5pt solid windowtext;}
.xl82
	{mso-style-parent:style0;
	font-weight:700;
	vertical-align:middle;
	border-top:.5pt solid windowtext;
	border-right:.5pt solid windowtext;
	border-bottom:1.0pt solid windowtext;
	border-left:.5pt solid windowtext;
	background:#E2F0D9;
	mso-pattern:#DEEBF7 none;
	white-space:normal;}
--&gt;
&lt;/style&gt;
&lt;/head&gt;

&lt;body link=blue vlink=purple class=xl67&gt;

&lt;table border=0 cellpadding=0 cellspacing=0 width=54501 style='border-collapse:
 collapse;table-layout:fixed;width:54501pt'&gt;
 &lt;col class=xl66 width=56 style='mso-width-source:userset;mso-width-alt:2389;
 width:56pt'&gt;
 &lt;col class=xl66 width=229 style='mso-width-source:userset;mso-width-alt:9770;
 width:229pt'&gt;
 &lt;col class=xl66 width=88 style='mso-width-source:userset;mso-width-alt:3754;
 width:88pt'&gt;
 &lt;col class=xl66 width=60 style='mso-width-source:userset;mso-width-alt:2560;
 width:60pt'&gt;
 &lt;col class=xl66 width=53 style='width:53pt'&gt;
 &lt;col class=xl66 width=59 style='mso-width-source:userset;mso-width-alt:2517;
 width:59pt'&gt;
 &lt;col class=xl66 width=89 style='mso-width-source:userset;mso-width-alt:3797;
 width:89pt'&gt;
 &lt;col class=xl66 width=125 style='mso-width-source:userset;mso-width-alt:5333;
 width:125pt'&gt;
 &lt;col class=xl66 width=53 span=1014 style='width:53pt'&gt;
 &lt;tr height=46 style='height:46.0pt'&gt;
  &lt;td height=46 class=xl81 width=56 style='height:46.0pt;width:56pt'&gt;&amp;nbsp;&lt;/td&gt;
  &lt;td class=xl82 width=229 style='border-left:none;width:229pt'&gt;Variables&lt;/td&gt;
  &lt;td class=xl82 width=88 style='border-left:none;width:88pt'&gt;Unit&lt;/td&gt;
  &lt;td class=xl82 width=60 style='border-left:none;width:60pt'&gt;Spatial Dimension&lt;/td&gt;
  &lt;td class=xl82 width=53 style='border-left:none;width:53pt'&gt;Spatial Coverage&lt;/td&gt;
  &lt;td class=xl82 width=59 style='border-left:none;width:59pt'&gt;Frequency&lt;/td&gt;
  &lt;td class=xl82 width=89 style='border-left:none;width:89pt'&gt;Inst/Ave&lt;/td&gt;
  &lt;td class=xl82 width=125 style='border-left:none;width:125pt'&gt;Length/Period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30 style='height:30.0pt'&gt;
  &lt;td height=30 class=xl78 style='height:30.0pt'&gt;&amp;nbsp;&lt;/td&gt;
  &lt;td class=xl79 width=229 style='border-left:none;width:229pt'&gt;&lt;font
  class="font0"&gt;Radar Reflectivity at 94GHz on model levels&lt;/font&gt;&lt;font
  class="font5"&gt;*&lt;/font&gt;&lt;/td&gt;
  &lt;td class=xl79 width=88 style='border-left:none;width:88pt'&gt;dBZ&lt;/td&gt;
  &lt;td class=xl80 width=60 style='border-left:none;width:60pt'&gt;&lt;font
  class="font0"&gt;3D+Sub-column &lt;/font&gt;&lt;font class="font5"&gt;#&lt;/font&gt;&lt;/td&gt;
  &lt;td class=xl79 width=53 style='border-left:none;width:53pt'&gt;Global&lt;/td&gt;
  &lt;td class=xl79 width=59 style='border-left:none;width:59pt'&gt;6hourly&lt;/td&gt;
  &lt;td class=xl79 width=89 style='border-left:none;width:89pt'&gt;Instantaneous&lt;/td&gt;
  &lt;td class=xl79 width=125 style='border-left:none;width:125pt'&gt;3month/Jan-Mar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30 style='height:30.0pt'&gt;
  &lt;td height=30 class=xl65 style='height:30.0pt;border-top:none'&gt;&amp;nbsp;&lt;/td&gt;
  &lt;td class=xl68 width=229 style='border-top:none;border-left:none;width:229pt'&gt;&lt;font
  class="font0"&gt;Fracout on model levels&lt;/font&gt;&lt;font class="font5"&gt;*&lt;/font&gt;&lt;font
  class="font0"&gt;&lt;span style="mso-spacerun:yes"&gt;&amp;nbsp;&lt;/span&gt;(0: Clear-sky, 1:
  St, 2: Cu)&lt;/font&gt;&lt;/td&gt;
  &lt;td class=xl68 width=88 style='border-top:none;border-left:none;width:88pt'&gt;Integer&lt;/td&gt;
  &lt;td class=xl69 width=60 style='border-top:none;border-left:none;width:60pt'&gt;&lt;font
  class="font0"&gt;3D+Sub-column&lt;/font&gt;&lt;font class="font5"&gt;&lt;span
  style="mso-spacerun:yes"&gt;&amp;nbsp;&lt;/span&gt;#&lt;/font&gt;&lt;/td&gt;
  &lt;td class=xl68 width=53 style='border-top:none;border-left:none;width:53pt'&gt;Global&lt;/td&gt;
  &lt;td class=xl68 width=59 style='border-top:none;border-left:none;width:59pt'&gt;6hourly&lt;/td&gt;
  &lt;td class=xl68 width=89 style='border-top:none;border-left:none;width:89pt'&gt;Instantaneous&lt;/td&gt;
  &lt;td class=xl68 width=125 style='border-top:none;border-left:none;width:125pt'&gt;3month/Jan-Mar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5 style='height:15.0pt;border-top:none'&gt;&amp;nbsp;&lt;/td&gt;
  &lt;td class=xl68 width=229 style='border-top:none;border-left:none;width:229pt'&gt;Layered
  In-cloud Optical Depth (liquid, St)&lt;/td&gt;
  &lt;td class=xl68 width=88 style='border-top:none;border-left:none;width:88pt'&gt;Dimensionless&lt;/td&gt;
  &lt;td class=xl70 width=60 style='border-top:none;border-left:none;width:60pt'&gt;3D&lt;/td&gt;
  &lt;td class=xl68 width=53 style='border-top:none;border-left:none;width:53pt'&gt;Global&lt;/td&gt;
  &lt;td class=xl68 width=59 style='border-top:none;border-left:none;width:59pt'&gt;6hourly&lt;/td&gt;
  &lt;td class=xl68 width=89 style='border-top:none;border-left:none;width:89pt'&gt;Instantaneous&lt;/td&gt;
  &lt;td class=xl68 width=125 style='border-top:none;border-left:none;width:125pt'&gt;3month/Jan-Mar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5 style='height:15.0pt;border-top:none'&gt;&amp;nbsp;&lt;/td&gt;
  &lt;td class=xl71 width=229 style='border-top:none;border-left:none;width:229pt'&gt;Cloud
  Liquid Water Mixing Ratio (St)&lt;/td&gt;
  &lt;td class=xl68 width=88 style='border-top:none;border-left:none;width:88pt'&gt;kg
  kg-1&lt;/td&gt;
  &lt;td class=xl70 width=60 style='border-top:none;border-left:none;width:60pt'&gt;3D&lt;/td&gt;
  &lt;td class=xl68 width=53 style='border-top:none;border-left:none;width:53pt'&gt;Global&lt;/td&gt;
  &lt;td class=xl68 width=59 style='border-top:none;border-left:none;width:59pt'&gt;6hourly&lt;/td&gt;
  &lt;td class=xl68 width=89 style='border-top:none;border-left:none;width:89pt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5 style='height:15.0pt;border-top:none'&gt;&amp;nbsp;&lt;/td&gt;
  &lt;td class=xl68 width=229 style='border-top:none;border-left:none;width:229pt'&gt;Cloud
  Ice Water Mixing Ratio (St)&lt;/td&gt;
  &lt;td class=xl68 width=88 style='border-top:none;border-left:none;width:88pt'&gt;kg
  kg-1&lt;/td&gt;
  &lt;td class=xl70 width=60 style='border-top:none;border-left:none;width:60pt'&gt;3D&lt;/td&gt;
  &lt;td class=xl68 width=53 style='border-top:none;border-left:none;width:53pt'&gt;Global&lt;/td&gt;
  &lt;td class=xl68 width=59 style='border-top:none;border-left:none;width:59pt'&gt;6hourly&lt;/td&gt;
  &lt;td class=xl68 width=89 style='border-top:none;border-left:none;width:89pt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rowspan=2 height=30 class=xl72 width=56 style='height:30.0pt;border-top:
  none;width:56pt'&gt;Either will be&lt;span style="mso-spacerun:yes"&gt;&amp;nbsp;
  &lt;/span&gt;OK&lt;/td&gt;
  &lt;td class=xl68 width=229 style='border-top:none;border-left:none;width:229pt'&gt;Temperature&lt;/td&gt;
  &lt;td class=xl68 width=88 style='border-top:none;border-left:none;width:88pt'&gt;K&lt;/td&gt;
  &lt;td class=xl70 width=60 style='border-top:none;border-left:none;width:60pt'&gt;3D&lt;/td&gt;
  &lt;td class=xl68 width=53 style='border-top:none;border-left:none;width:53pt'&gt;Global&lt;/td&gt;
  &lt;td class=xl68 width=59 style='border-top:none;border-left:none;width:59pt'&gt;6hourly&lt;/td&gt;
  &lt;td class=xl68 width=89 style='border-top:none;border-left:none;width:89pt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8 width=229 style='height:15.0pt;border-top:none;
  border-left:none;width:229pt'&gt;Cloud-Top Temperature (St)&lt;/td&gt;
  &lt;td class=xl65 style='border-top:none;border-left:none'&gt;K&lt;/td&gt;
  &lt;td class=xl73 style='border-top:none;border-left:none'&gt;2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rowspan=2 height=30 class=xl72 width=56 style='height:30.0pt;border-top:
  none;width:56pt'&gt;Either will be&lt;span style="mso-spacerun:yes"&gt;&amp;nbsp;
  &lt;/span&gt;OK&lt;/td&gt;
  &lt;td class=xl68 width=229 style='border-top:none;border-left:none;width:229pt'&gt;Cloud
  Particle Effective Radius (St)&lt;/td&gt;
  &lt;td class=xl65 style='border-top:none;border-left:none'&gt;micron (or m)&lt;/td&gt;
  &lt;td class=xl74 style='border-top:none;border-left:none'&gt;3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8 width=229 style='height:15.0pt;border-top:none;
  border-left:none;width:229pt'&gt;Cloud-Top Effective Radius (liquid)&lt;/td&gt;
  &lt;td class=xl65 style='border-top:none;border-left:none'&gt;micron (or m)&lt;/td&gt;
  &lt;td class=xl73 style='border-top:none;border-left:none'&gt;2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rowspan=2 height=30 class=xl72 width=56 style='height:30.0pt;border-top:
  none;width:56pt'&gt;Either will be&lt;span style="mso-spacerun:yes"&gt;&amp;nbsp;
  &lt;/span&gt;OK&lt;/td&gt;
  &lt;td class=xl68 width=229 style='border-top:none;border-left:none;width:229pt'&gt;Stratiform
  Rainfall Flux&lt;/td&gt;
  &lt;td class=xl65 style='border-top:none;border-left:none'&gt;kg m-2 s-1&lt;/td&gt;
  &lt;td class=xl74 style='border-top:none;border-left:none'&gt;3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8 width=229 style='height:15.0pt;border-top:none;
  border-left:none;width:229pt'&gt;Stratiform Rainfall Mixing Ratio&lt;/td&gt;
  &lt;td class=xl65 style='border-top:none;border-left:none'&gt;kg kg-1&lt;/td&gt;
  &lt;td class=xl74 style='border-top:none;border-left:none'&gt;3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rowspan=2 height=30 class=xl72 width=56 style='height:30.0pt;border-top:
  none;width:56pt'&gt;Either will be&lt;span style="mso-spacerun:yes"&gt;&amp;nbsp;
  &lt;/span&gt;OK&lt;/td&gt;
  &lt;td class=xl68 width=229 style='border-top:none;border-left:none;width:229pt'&gt;Stratiform
  Snowfall Flux&lt;/td&gt;
  &lt;td class=xl65 style='border-top:none;border-left:none'&gt;kg m-2 s-1&lt;/td&gt;
  &lt;td class=xl74 style='border-top:none;border-left:none'&gt;3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8 width=229 style='height:15.0pt;border-top:none;
  border-left:none;width:229pt'&gt;Stratiform Snowfall Mixing Ratio&lt;/td&gt;
  &lt;td class=xl65 style='border-top:none;border-left:none'&gt;kg kg-1&lt;/td&gt;
  &lt;td class=xl74 style='border-top:none;border-left:none'&gt;3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5 style='height:15.0pt;border-top:none'&gt;&amp;nbsp;&lt;/td&gt;
  &lt;td class=xl68 width=229 style='border-top:none;border-left:none;width:229pt'&gt;Land/Ocean
  Mask&lt;/td&gt;
  &lt;td class=xl65 style='border-top:none;border-left:none'&gt;Integer&lt;/td&gt;
  &lt;td class=xl73 style='border-top:none;border-left:none'&gt;2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8 width=56 style='height:15.0pt;border-top:none;
  width:56pt'&gt;&amp;nbsp;&lt;/td&gt;
  &lt;td class=xl68 width=229 style='border-top:none;border-left:none;width:229pt'&gt;Pressure&lt;/td&gt;
  &lt;td class=xl65 style='border-top:none;border-left:none'&gt;Pa or hPa&lt;/td&gt;
  &lt;td class=xl74 style='border-top:none;border-left:none'&gt;3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8 width=56 style='height:15.0pt;border-top:none;
  width:56pt'&gt;&amp;nbsp;&lt;/td&gt;
  &lt;td class=xl68 width=229 style='border-top:none;border-left:none;width:229pt'&gt;Layer
  Geometrical Thickness&lt;/td&gt;
  &lt;td class=xl65 style='border-top:none;border-left:none'&gt;m&lt;/td&gt;
  &lt;td class=xl74 style='border-top:none;border-left:none'&gt;3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8 width=56 style='height:15.0pt;border-top:none;
  width:56pt'&gt;&amp;nbsp;&lt;/td&gt;
  &lt;td class=xl68 width=229 style='border-top:none;border-left:none;width:229pt'&gt;Geopotential
  Height&lt;/td&gt;
  &lt;td class=xl65 style='border-top:none;border-left:none'&gt;m&lt;/td&gt;
  &lt;td class=xl74 style='border-top:none;border-left:none'&gt;3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8 width=56 style='height:15.0pt;border-top:none;
  width:56pt'&gt;&amp;nbsp;&lt;/td&gt;
  &lt;td class=xl75 width=229 style='border-top:none;border-left:none;width:229pt'&gt;Air
  density&lt;/td&gt;
  &lt;td class=xl76 style='border-top:none;border-left:none'&gt;kg m-3&lt;/td&gt;
  &lt;td class=xl74 style='border-top:none;border-left:none'&gt;3D&lt;/td&gt;
  &lt;td class=xl76 style='border-top:none;border-left:none'&gt;Global&lt;/td&gt;
  &lt;td class=xl76 style='border-top:none;border-left:none'&gt;6hourly&lt;/td&gt;
  &lt;td class=xl76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8 width=56 style='height:15.0pt;border-top:none;
  width:56pt'&gt;&amp;nbsp;&lt;/td&gt;
  &lt;td class=xl68 width=229 style='border-top:none;border-left:none;width:229pt'&gt;Column
  Integrated Cloud Droplet Number&lt;span style="mso-spacerun:yes"&gt;&amp;nbsp;&lt;/span&gt;&lt;/td&gt;
  &lt;td class=xl65 style='border-top:none;border-left:none'&gt;1 m-2&lt;/td&gt;
  &lt;td class=xl73 style='border-top:none;border-left:none'&gt;2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8 width=56 style='height:15.0pt;border-top:none;
  width:56pt'&gt;&amp;nbsp;&lt;/td&gt;
  &lt;td class=xl68 width=229 style='border-top:none;border-left:none;width:229pt'&gt;Liquid
  Cloud Droplet Number Concentration&lt;/td&gt;
  &lt;td class=xl65 style='border-top:none;border-left:none'&gt;1 m-3&lt;/td&gt;
  &lt;td class=xl74 style='border-top:none;border-left:none'&gt;3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8 width=56 style='height:15.0pt;border-top:none;
  width:56pt'&gt;&amp;nbsp;&lt;/td&gt;
  &lt;td class=xl68 width=229 style='border-top:none;border-left:none;width:229pt'&gt;Liquid
  Water Path (St or St+Cu)&lt;/td&gt;
  &lt;td class=xl65 style='border-top:none;border-left:none'&gt;kg m-2&lt;/td&gt;
  &lt;td class=xl73 style='border-top:none;border-left:none'&gt;2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8 width=56 style='height:15.0pt;border-top:none;
  width:56pt'&gt;&amp;nbsp;&lt;/td&gt;
  &lt;td class=xl68 width=229 style='border-top:none;border-left:none;width:229pt'&gt;Surface
  Precipitation Rate (total)&lt;/td&gt;
  &lt;td class=xl65 style='border-top:none;border-left:none'&gt;mm hr-1&lt;/td&gt;
  &lt;td class=xl73 style='border-top:none;border-left:none'&gt;2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8 width=56 style='height:15.0pt;border-top:none;
  width:56pt'&gt;&amp;nbsp;&lt;/td&gt;
  &lt;td class=xl68 width=229 style='border-top:none;border-left:none;width:229pt'&gt;Surface
  Precipitation Rate (St)&lt;/td&gt;
  &lt;td class=xl65 style='border-top:none;border-left:none'&gt;mm hr-1&lt;/td&gt;
  &lt;td class=xl77 style='border-top:none;border-left:none'&gt;2D&lt;/td&gt;
  &lt;td class=xl65 style='border-top:none;border-left:none'&gt;Global&lt;/td&gt;
  &lt;td class=xl65 style='border-top:none;border-left:none'&gt;6hourly&lt;/td&gt;
  &lt;td class=xl65 style='border-top:none;border-left:none'&gt;Instantaneous&lt;/td&gt;
  &lt;td class=xl68 width=125 style='border-top:none;border-left:none;width:125pt'&gt;12month/Jan-Dec,
  2008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 &lt;tr height=15 style='height:15.0pt'&gt;
  &lt;td height=15 class=xl66 width=56 style='height:15.0pt;width:56pt'&gt;&lt;/td&gt;
  &lt;td class=xl67&gt;&lt;/td&gt;
  &lt;td class=xl67&gt;&lt;/td&gt;
  &lt;td class=xl67&gt;&lt;/td&gt;
  &lt;td class=xl67&gt;&lt;/td&gt;
  &lt;td class=xl67&gt;&lt;/td&gt;
  &lt;td class=xl67&gt;&lt;/td&gt;
  &lt;td class=xl67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 &lt;td class=xl66 width=53 style='width:53pt'&gt;&lt;/td&gt;
 &lt;/tr&gt;
&lt;/table&gt;

&lt;/body&gt;

</text:span></text:p>
      <text:p text:style-name="Text_20_body"><text:span text:style-name="Source_20_Text">*</text:span> Not the 40-level, 480 m evenly spaced grid used in the standard configuration of COSP. </text:p>
      <text:p text:style-name="Text_20_body"><text:span text:style-name="Source_20_Text">#</text:span> The minimum number of subcolumns is 25 for conventional GCMs (with grid size of  1ᵒ x 1ᵒ or so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warm-rain-cosp-table</dc:title>
  </office:meta>
</office:document-meta>
</file>