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erocom:optical_properties-2019"/><text:bookmark-start text:name="__RefHeading___questionary_on_optical_propertiesphase_iii_2019_1"/><text:bookmark-start text:name="questionary_on_optical_propertiesphase_iii_2019"/>Questionary on Optical properties / Phase III 2019<text:bookmark-end text:name="__RefHeading___questionary_on_optical_propertiesphase_iii_2019_1"/><text:bookmark-end text:name="questionary_on_optical_propertiesphase_iii_2019"/></text:h>
      <text:p text:style-name="Text_20_body">Questions on optical property calculations in AeroCom phase II models with the purpose of a correct interpretation of diagnosed AOD properties in the AeroCom database:</text:p>
      <text:p text:style-name="Text_20_body">1) Do you assume and how internal mixing when computing optical properties of total
aerosol? Is Size varying? Which mixing assumption? </text:p>
      <text:p text:style-name="Text_20_body">2) Do you differentiate between clear-sky and all-sky relative humidity and
which one do you use for the AOD calculation, reported to AeroCom?</text:p>
      <text:p text:style-name="Text_20_body">2b) If you differentiate, have you investigated the difference? </text:p>
      <text:p text:style-name="Text_20_body">3) Is the reported-to-AeroCom AOD as asked under 2) used directly for the RF calculations? </text:p>
      <text:p text:style-name="Text_20_body">4) Would you consider the diagnosed AOD provided to the Aerocom database as representative for clear-skies? Eg for comparison to Aeronet and satellite retrievals in clear skies?</text:p>
      <text:p text:style-name="Text_20_body">5) If you diagnose a clear-sky  AOD =&gt;  How do you compute it? What are the assumptions on RH? Any threshold of RH you use? Cloud fraction weighting to derive a monthly average Clear-sky AOD?</text:p>
      <text:p text:style-name="Text_20_body">6) Which humidity growth factor and variation do you use ? How does it depend on RH? Do you include sub-grid variability in relative humidity?</text:p>
      <text:p text:style-name="Text_20_body">7) Do you diagnose the aerosol water mass or aerosol  water AOD? How?</text:p>
      <text:p text:style-name="Text_20_body">8) Is the diagnosed sea salt and sulfate AOD computed at ambient RH? And eventually is that using clear-sky or all-sky  RH?</text:p>
      <text:p text:style-name="Text_20_body">9) Do you average nighttime and daytime values of AOD into daily averages?</text:p>
      <text:p text:style-name="Text_20_body">10) What is the single-scattering albedo of your BC, POM, DUST? Does it vary as a function of size, RH? How roughly? Which range? </text:p>
      <text:p text:style-name="Text_20_body">11) What is the absorption coefficient of BC? How is it calculated?</text:p>
      <text:p text:style-name="Text_20_body">12) Please provide the refractive index at 0.55 microns for each aerosol species? And eventually further information on the hygroscopicity for each spec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optical_properties-2019</dc:title>
  </office:meta>
</office:document-meta>
</file>