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1041in" fo:padding-left="0in" fo:padding-bottom="0in" fo:padding-right="0in"/>
    </style:style>
    <style:style style:name="P5" style:parent-style-name="Normal" style:family="paragraph">
      <style:paragraph-properties fo:break-before="page" fo:margin-bottom="0in" fo:line-height="100%"/>
    </style:style>
    <style:style style:name="T6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color="#3697B3" fo:font-size="8.5pt" style:font-size-asian="8.5pt" style:font-size-complex="8.5pt" style:text-underline-type="single" style:text-underline-style="solid" style:text-underline-width="auto" style:text-underline-mode="continuous" style:language-asian="nb" style:country-asian="NO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104in solid #B5B5B5" fo:border-right="none" style:vertical-align="middle" fo:padding-top="0in" fo:padding-left="0in" fo:padding-bottom="0.0729in" fo:padding-right="0in"/>
    </style:style>
    <style:style style:name="P9" style:parent-style-name="Normal" style:family="paragraph">
      <style:paragraph-properties fo:margin-bottom="0in" fo:line-height="100%"/>
    </style:style>
    <style:style style:name="T10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color="#262626" style:letter-kerning="true" fo:font-size="13.5pt" style:font-size-asian="13.5pt" style:font-size-complex="13.5pt" style:language-asian="nb" style:country-asian="NO"/>
    </style:style>
    <style:style style:name="T11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color="#262626" style:letter-kerning="true" fo:font-size="24pt" style:font-size-asian="24pt" style:font-size-complex="24pt" style:language-asian="nb" style:country-asian="NO"/>
    </style:style>
    <style:style style:name="P12" style:parent-style-name="Normal" style:family="paragraph">
      <style:paragraph-properties fo:margin-bottom="0in" fo:line-height="100%"/>
    </style:style>
    <style:style style:name="T13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T14" style:parent-style-name="Standardskriftforavsnitt" style:family="text"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6" style:parent-style-name="Normal" style:family="paragraph">
      <style:paragraph-properties fo:margin-bottom="0in" fo:line-height="100%"/>
    </style:style>
    <style:style style:name="T17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0" style:parent-style-name="Normal" style:family="paragraph">
      <style:paragraph-properties fo:margin-bottom="0in" fo:line-height="100%"/>
    </style:style>
    <style:style style:name="T21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0" style:parent-style-name="Normal" style:family="paragraph">
      <style:paragraph-properties fo:margin-bottom="0in" fo:line-height="100%"/>
    </style:style>
    <style:style style:name="T31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3" style:parent-style-name="Normal" style:family="paragraph">
      <style:paragraph-properties fo:margin-bottom="0in" fo:line-height="100%"/>
    </style:style>
    <style:style style:name="T44" style:parent-style-name="Standardskriftforavsnit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nb" style:country-asian="NO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a xlink:href="http://www.evernote.com/" office:target-frame-name="_blank" xlink:show="new"><text:span text:style-name="T6">From Evernote:</text:span></text:a></text:p>
          </table:table-cell>
        </table:table-row>
        <table:table-row table:style-name="TableRow7">
          <table:table-cell table:style-name="TableCell8">
            <text:p text:style-name="P9"><text:span text:style-name="T10">Referat fra yr.no Statusmøte 1.<text:s/></text:span><text:span text:style-name="T11">mars 2012</text:span></text:p>
          </table:table-cell>
        </table:table-row>
      </table:table>
      <text:p text:style-name="P12"><text:span text:style-name="T13">Tilstede:</text:span><text:span text:style-name="T14"><text:s/>Mai-Linn Finstad, Sigbjørn Trageton, Bård R Henriksen, Ronny Siikaluoma (Making Waves), Kristian Gislefoss, Jørn Kristiansen, Espen B Granan, Audun Christoffersen, Jan Ivar Pladsen<text:s/></text:span></text:p>
      <text:p text:style-name="P15"/>
      <text:p text:style-name="P16"><text:span text:style-name="T17">1. London-tur</text:span></text:p>
      <text:p text:style-name="P18">Jørn og Tom Erik var på møte om Postcode Forecasting på Royal Meteorological Society (RMetS) i London i forrige uke. Jørn oppsummerte elegant og treffsikkert de faglige hovedmomentene. Tom Erik skryter av at vi har kommet langt på yr.no i forhold til hvilket nivå diskusjonene ligger på i London.</text:p>
      <text:p text:style-name="P19"/>
      <text:p text:style-name="P20"><text:span text:style-name="T21">2. Radar</text:span></text:p>
      <text:p text:style-name="P22">Punktet om skalerte radar-bilder har på nytt kommet til overflaten. Jan Ivar spiller inn at han ikke ønsker å prioritere inn å oppdatere APIet i og med at radarabildene uansett skal inn i WMS-tjenesten. Statusmøtet er enig i dette.</text:p>
      <text:p text:style-name="P23"/>
      <text:p text:style-name="P24">Diskusjonen om visning av nedbørtype i eget bilde kom også opp igjen. Tom Erik mener at detaljgraden i det nye radarbildet er godt nok for den gjengse brukeren, men ikke alle har den samme oppfatningen.</text:p>
      <text:p text:style-name="P25"/>
      <text:p text:style-name="P26">Statusmøtet forutsetter at gruppa som jobber med å dytte radarbildene inn i kart-tjenesten også vurderer dette spørsmålet opp mot brukerperspektivet, tilgjengelighet og ytelse.</text:p>
      <text:p text:style-name="P27"/>
      <text:p text:style-name="P28">Kristian lurte på om det var mulig å indikere nedbørmengde mot fargeskalaen på radarbildet da han har fått spørsmål om dette blant annet fra journalister. Jørn forklarte at det er for stor usikkerhet knyttet til det å fastslå mengden.</text:p>
      <text:p text:style-name="P29"/>
      <text:p text:style-name="P30"><text:span text:style-name="T31">3. Klima</text:span></text:p>
      <text:p text:style-name="P32">Nye klimasider er lansert på yr.no og det blir lagt ut blogg-artikkel og lenkeboks fra forsiden snarest. Mai-Linn og Jostein må hjelpe til med å forfatte blogg-tekst.</text:p>
      <text:p text:style-name="P33"/>
      <text:p text:style-name="P34">Vi tøtsjet innom bruk av lenkeboksene på forsiden og Tom Erik foreslo å innføre en mer dynamisk rullering av de ulike boksene, som i dag statisk legges inn i tekstadmin verktøyet og som må prioriteres manuelt ift sesong og behov. Forslaget ble godt mottatt.</text:p>
      <text:p text:style-name="P35"/>
      <text:p text:style-name="P36">Generelle tilbakemeldinger / momenter fra diskusjonen om klima-sidene:</text:p>
      <text:p text:style-name="P37">* Gauss-kurven på nedbør må være mørkere</text:p>
      <text:p text:style-name="P38">* Flytte definisjonen av normal lenger ned, til under avsnittet som sier noe om normal.</text:p>
      <text:p text:style-name="P39">* Tydeligere markering av normalverdien på høyreaksen [større, fetere  med ordet "normal"]</text:p>
      <text:p text:style-name="P40"/>
      <text:p text:style-name="P41">Det er potensiale for å vise grafer også for flere stasjoner. Det må gjøres en jobb for å finne ut hvordan vi skal gjøre dette best mulig. Foreløpig løsning blir å vise regionen på stasjonene som ikke er referanse-stasjon.</text:p>
      <text:p text:style-name="P42"/>
      <text:p text:style-name="P43"><text:span text:style-name="T44">4. Snøskred</text:span></text:p>
      <text:p text:style-name="P45">Utviklingen av snøskredvarsel på yr.no er i gang og vi diskuterte problemstillinger og løsningsforslag, spesielt knyttet til forholdet mellom observasjon og varsel, tekst vs symbol, og almennhet vs profesjonell bruker.</text:p>
      <text:p text:style-name="P46"/>
      <text:p text:style-name="P47">Innspillene tas med tilbake til arbeidsbordet og arbeidsgruppa for snøskred bør møtes igjen tidlig neste uke for en ny oppdatering. Espen presiserer at John Smits da må møte i hans ste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 fo:hyphenate="false"/>
    </style:style>
    <style:style style:name="Overskrift3" style:display-name="Overskrift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nb" style:country-asian="NO"/>
    </style:style>
    <style:style style:name="Overskrift3Tegn" style:display-name="Overskrift 3 Tegn" style:family="text" style:parent-style-name="Standardskriftforavsnit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nb" style:country-asian="NO"/>
    </style:style>
    <style:style style:name="object" style:display-name="object" style:family="text" style:parent-style-name="Standardskriftforavsnitt"/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-Linn Finstad</meta:initial-creator>
    <dc:creator>Mai-Linn Finstad</dc:creator>
    <meta:creation-date>2012-05-07T12:28:00Z</meta:creation-date>
    <dc:date>2012-05-07T12:28:00Z</dc:date>
    <meta:template xlink:href="Normal" xlink:type="simple"/>
    <meta:editing-cycles>2</meta:editing-cycles>
    <meta:editing-duration>PT60S</meta:editing-duration>
    <meta:document-statistic meta:page-count="2" meta:paragraph-count="5" meta:word-count="452" meta:character-count="2844" meta:row-count="19" meta:non-whitespace-character-count="2397"/>
  </office:meta>
</office:document-meta>
</file>